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Lennephof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Z/20/177767 / W2020-0693 voor een omgevingsvergunning betreffende het bouwen van een woning op locatie Jacob van Lennephof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2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25.57 420284.53</meta:user-defined>
    <meta:user-defined meta:name="DC.title">Kennisgeving besluit op aanvraag omgevingsvergunning Jacob van Lennephof 2 te Sommelsdijk</meta:user-defined>
    <meta:user-defined meta:name="OVERHEID.PostcodeHuisnummer/OVERHEIDop.postcodeHuisnummer">3245RP 2</meta:user-defined>
    <meta:user-defined meta:name="OVERHEIDop.straatnaam">Jacob van Lennephof</meta:user-defined>
    <meta:user-defined meta:name="OVERHEIDop.woonplaats">Sommels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287</meta:user-defined>
    <meta:user-defined meta:name="OVERHEIDop.GmbID/DC.identifier">gmb-2020-350287</meta:user-defined>
    <meta:user-defined meta:name="OVERHEIDop.versieInformatie"/>
  </office:meta>
</office:document-meta>
</file>