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 EN VOLMACHTBESLUIT 2021</text:p>
      <text:section text:name="regeling_id1-3-2" text:style-name="regeling">
        <text:section text:name="aanhef_id1-3-2-1" text:style-name="aanhef">
          <text:section text:name="preambule_id1-3-2-1-1" text:style-name="preambule">
            <text:p text:style-name="al">Burgemeester en wethouders van de gemeente Apeldoorn en de burgemeester van de gemeente Apeldoorn; </text:p>
            <text:p text:style-name="al"/>
            <text:p text:style-name="al">gelet op titel 10.1 Algemene wet bestuursrecht;</text:p>
            <text:p text:style-name="al"/>
            <text:p text:style-name="al">BESLUITEN:</text:p>
            <text:p text:style-name="al"/>
            <text:p text:style-name="al">vast te stellen het navolgende Algemeen mandaat- en volmachtbesluit 2021.</text:p>
            <text:p text:style-name="al"/>
            <text:p text:style-name="al">Algemene voorwaarden bij mandatering en volmachtverl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Waar in de bij dit besluit behorende volmacht- en mandaatregisters een bevoegdheid is verleend aan meer ambtenaren, heeft een ieder mandaat voor zover het de doelstelling/taken van zijn/haar organisatieonderdeel betreft.</text:p>
              </text:list-item>
              <text:list-item text:style-override="id1-3-2-2-1-2-2">
                <text:number>2.</text:number>
                <text:p text:style-name="al">De mandatarissen hanteren de bevoegdheden die hen in de bij dit besluit behorende mandaat en volmachtregisters zijn verleend binnen de in deze registers neergelegde kaders.</text:p>
              </text:list-item>
              <text:list-item text:style-override="id1-3-2-2-1-2-3">
                <text:number>3.</text:number>
                <text:p text:style-name="al">Het mandaat of de volmacht geldt niet als de te nemen beslissing in het concrete geval :</text:p>
                <text:list text:style-name="id1-3-2-2-1-2-3-3">
                  <text:list-item text:style-override="id1-3-2-2-1-2-3-3-1">
                    <text:number>a.</text:number>
                    <text:p text:style-name="al">een beleidsgebied betreft, waarin sprake is van een aanzet tot nieuw beleid; </text:p>
                  </text:list-item>
                  <text:list-item text:style-override="id1-3-2-2-1-2-3-3-2">
                    <text:number>b.</text:number>
                    <text:p text:style-name="al">leidt tot niet in de begroting geraamde uitgaven; </text:p>
                  </text:list-item>
                  <text:list-item text:style-override="id1-3-2-2-1-2-3-3-3">
                    <text:number>c.</text:number>
                    <text:p text:style-name="al">stoelt op tegenstrijdige ambtelijke adviezen;</text:p>
                  </text:list-item>
                  <text:list-item text:style-override="id1-3-2-2-1-2-3-3-4">
                    <text:number>d.</text:number>
                    <text:p text:style-name="al">betrekking heeft op een aangespannen bezwaar- of beroepsprocedure op een mandaatbesluit in eerste aanleg;</text:p>
                  </text:list-item>
                  <text:list-item text:style-override="id1-3-2-2-1-2-3-3-5">
                    <text:number>e.</text:number>
                    <text:p text:style-name="al">betrekking heeft op de wijze waarop de ambtenaar in het algemeen met zijn / haar mandaatbevoegdheid omgaat;</text:p>
                  </text:list-item>
                  <text:list-item text:style-override="id1-3-2-2-1-2-3-3-6">
                    <text:number>f.</text:number>
                    <text:p text:style-name="al">een advies aan een hogere overheid bevat van algemene strekking .</text:p>
                  </text:list-item>
                </text:list>
              </text:list-item>
              <text:list-item text:style-override="id1-3-2-2-1-2-4">
                <text:number>4.</text:number>
                <text:p text:style-name="al">Waar in dit besluit het woord 'ambtenaar' wordt gebruikt, worden hieronder tevens verstaan diegenen, die in een ander dienstverband tot de gemeente staan en niet als ‘opdrachtgever' binnen de gemeente werkzaam zijn. </text:p>
              </text:list-item>
              <text:list-item text:style-override="id1-3-2-2-1-2-5">
                <text:number>5.</text:number>
                <text:p text:style-name="al">Mandatering en volmachtverlening aan de gemeentesecretaris geschiedt door het college c.q. de burgemeester. Het afdelingshoofd is, vanwege zijn verantwoordelijkheid voor de bedrijfsvoering van de afdeling, bevoegd tot ondermandaat c.q. substitutie van volmacht binnen zijn afdeling. Hiervoor gelden de spelregels zoals opgenomen in de bij dit besluit behorende bijlage.</text:p>
              </text:list-item>
              <text:list-item text:style-override="id1-3-2-2-1-2-6">
                <text:number>6.</text:number>
                <text:p text:style-name="al">Voor het nemen van rechtspositionele besluiten mag geen ondermandaat worden verleend zonder dat daar een advies van de afdeling Personeel en Organisatie aan ten grondslag ligt. </text:p>
              </text:list-item>
              <text:list-item text:style-override="id1-3-2-2-1-2-7">
                <text:number>7.</text:number>
                <text:p text:style-name="al">Aan het nemen van (onder)mandaat/volmacht van overige besluiten dient een advies van de afdeling Juridische Zaken ten grondslag te liggen.</text:p>
              </text:list-item>
              <text:list-item text:style-override="id1-3-2-2-1-2-8">
                <text:number>8.</text:number>
                <text:p text:style-name="al">(Onder)mandaat c.q. substitutie van volmacht wordt schriftelijk ter kennis gebracht van het college c.q. de burgemeester, alsmede de afdeling Juridische Zaken (ten behoeve van opname in het betreffende mandaat- en volmachtregister).</text:p>
              </text:list-item>
              <text:list-item text:style-override="id1-3-2-2-1-2-9">
                <text:number>9.</text:number>
                <text:p text:style-name="al">Een gemandateerde beslissingsbevoegdheid houdt tevens de bevoegdheid in tot ondertekening van stukken. Bij alle positief geredigeerde bevoegdheden, zoals "het verlenen van" geldt ook dat de negatief geredigeerde bevoegdheid, dus "het niet verlenen van", kan worden uitgeoefend door de gemandateerde, tenzij anders is aangegeven.</text:p>
              </text:list-item>
              <text:list-item text:style-override="id1-3-2-2-1-2-10">
                <text:number>10.</text:number>
                <text:p text:style-name="al">Bij afwezigheid van de gemandateerde ambtenaar vindt besluitvorming en ondertekening plaats conform de vervangingsregeling zoals opgenomen in de Organisatieregeling.</text:p>
              </text:list-item>
            </text:list>
          </text:section>
        </text:section>
        <text:section text:name="regeling-sluiting_id1-3-2-3" text:style-name="regeling-sluiting">
          <text:section text:name="ondertekening_id1-3-2-3-1">
            <text:p><text:span text:style-name="functie">Aldus besloten d.d.</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T.J.H.M. Berben </text:span></text:p>
          </text:section>
          <text:section text:name="ondertekening_id1-3-2-3-4">
            <text:p><text:span text:style-name="functie"/></text:p>
            <text:p><text:span text:style-name="functie">de burgemeester</text:span></text:p>
            <text:p><text:span text:style-name="functie">A.J.M. Heerts</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Aldus besloten d.d.</text:span></text:p>
          </text:section>
          <text:section text:name="ondertekening_id1-3-2-3-7">
            <text:p><text:span text:style-name="functie"/></text:p>
            <text:p><text:span text:style-name="functie">de burgemeester,</text:span></text:p>
            <text:p><text:span text:style-name="functie">A.J.M. Heerts</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text:p>
            <text:p><text:span text:style-name="functie">Aldus bekendgemaakt via het Gemeenteblad </text:span></text:p>
          </text:section>
        </text:section>
        <text:section text:name="bijlage_id1-3-2-4" text:style-name="bijlage">
          <text:p text:style-name="bijlage_top"/>
          <text:p text:style-name="hoofdstuk_kop"><text:span text:style-name="label">BIJLAGE</text:span> <text:span text:style-name="nr">1</text:span> BIJ HET MANDAAT- EN VOLMACHTBESLUIT</text:p>
          <text:p text:style-name="al">Spelregels bij ondermandaat c.q. substitutie van volmacht</text:p>
          <text:p text:style-name="al"/>
          <text:list text:style-name="id1-3-2-4-4">
            <text:list-item text:style-override="id1-3-2-4-4-1">
              <text:number>1.</text:number>
              <text:p text:style-name="al">Ondermandaat hangt nauw samen met de manier waarop de bedrijfsvoering is ingericht: met name de inrichting van de informatievoorziening, de inrichting van werkprocessen, standaardcorrespondentie en de inrichting van de interne controle (m.n. als er sprake is van mandaat en tevens van budgetbeheer). Ondermandaat binnen de afdelingen dient te passen binnen de kaders, zoals die op concernniveau zijn afgesproken.</text:p>
            </text:list-item>
            <text:list-item text:style-override="id1-3-2-4-4-2">
              <text:number>2.</text:number>
              <text:p text:style-name="al">De (mate van) ondermandaat c.q. substitutie van volmacht heeft zijn weerslag in:</text:p>
              <text:list text:style-name="id1-3-2-4-4-2-3">
                <text:list-item text:style-override="id1-3-2-4-4-2-3-1">
                  <text:number>a.</text:number>
                  <text:p text:style-name="al">de inrichting van de interne budgettering en (tussentijdse) rapportages: ondermandaat van beheersverantwoordelijkheid naar teammanager- of medewerkerniveau betekent bijvoorbeeld dat inzicht in zowel de geleverde prestaties als budget(besteding) op dat niveau aanwezig is;</text:p>
                </text:list-item>
                <text:list-item text:style-override="id1-3-2-4-4-2-3-2">
                  <text:number>b.</text:number>
                  <text:p text:style-name="al">het interne controleplan van de gemeente: daar waar sprake is van kritische processen wordt hetzij door maatregelen in het proces, hetzij door aanvullende interne controle vastgesteld dat de mandaatregels worden toegepast. De bevindingen liggen vast in de controleverslagen.</text:p>
                </text:list-item>
              </text:list>
            </text:list-item>
            <text:list-item text:style-override="id1-3-2-4-4-3">
              <text:number>3.</text:number>
              <text:p text:style-name="al">Ondermandaat c.q. substitutie van volmacht is gekoppeld aan de functie, niet aan de persoon. Bij een nieuwe medewerker of bij misbruik door of niet-functioneren van een medewerker dient het (onder)mandaat c.q. substitutie van volmacht tijdelijk te worden neergelegd bij de naasthogere leidinggevende: hij bepaalt hoe e.e.a. wordt georganiseerd.</text:p>
            </text:list-item>
            <text:list-item text:style-override="id1-3-2-4-4-4">
              <text:number>4.</text:number>
              <text:p text:style-name="al">Kijkend naar het niveau waarop in z'n algemeenheid werkzaamheden worden uitgevoerd, kan — afhankelijk van bijzondere omstandigheden - het ondermandaat c.q. de substitutie van volmacht hoger of lager in de organisatie worden belegd.</text:p>
            </text:list-item>
            <text:list-item text:style-override="id1-3-2-4-4-5">
              <text:number>5.</text:number>
              <text:p text:style-name="al">De maker van een officieel stuk/document ondertekent dat stuk/document niet zelf, tenzij:</text:p>
              <text:list text:style-name="id1-3-2-4-4-5-3">
                <text:list-item text:style-override="id1-3-2-4-4-5-3-1">
                  <text:number>a.</text:number>
                  <text:p text:style-name="al">hij is aangesteld als budgethouder;</text:p>
                </text:list-item>
                <text:list-item text:style-override="id1-3-2-4-4-5-3-2">
                  <text:number>b.</text:number>
                  <text:p text:style-name="al">het bedrijfsproces, in het kader van productionele activiteiten, zodanig is geborgd dat misbruik niet voor kan komen. </text:p>
                </text:list-item>
              </text:list>
            </text:list-item>
            <text:list-item text:style-override="id1-3-2-4-4-6">
              <text:number>6.</text:number>
              <text:p text:style-name="al">Degene die in het algemeen de dagelijkse beheersverantwoordelijkheid van een budget heeft, heeft ook het dagelijks beheer van de productie, dus besluit- en ondertekeningsmandaat.</text:p>
            </text:list-item>
            <text:list-item text:style-override="id1-3-2-4-4-7">
              <text:number>7.</text:number>
              <text:p text:style-name="al">De spelregels voor het budgetbeheer zijn vastgesteld in de Budgethouders- rege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28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8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8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titel 10.1 van de Algemene wet bestuursrecht]|[1.0:c:BWBR0005537&amp;titeldeel=10.1&amp;g=2020-07-01</meta:user-defined>
    <meta:user-defined meta:name="OVERHEIDop.referentienummer">1242</meta:user-defined>
    <meta:user-defined meta:name="DCTERMS.alternative">MANDAAT- EN VOLMACHTBESLUIT 2021</meta:user-defined>
    <dc:language>nl</dc:language>
    <meta:user-defined meta:name="OVERHEID.Gemeente/DC.spatial">Apeldoorn</meta:user-defined>
    <meta:user-defined meta:name="DC.title">MANDAAT- EN VOLMACHTBESLUIT 2021</meta:user-defined>
    <meta:user-defined meta:name="DCTERMS.W3CDTF/DCTERMS.available">2020-12-29</meta:user-defined>
    <meta:user-defined meta:name="DCTERMS.W3CDTF/OVERHEIDop.jaargang">2020</meta:user-defined>
    <meta:user-defined meta:name="OVERHEIDop.publicationIssue">350286</meta:user-defined>
    <meta:user-defined meta:name="OVERHEIDop.betreftRegeling">CVDR652110_1</meta:user-defined>
    <meta:user-defined meta:name="OVERHEIDop.GmbID/DC.identifier">gmb-2020-350286</meta:user-defined>
    <meta:user-defined meta:name="xs:date/OVERHEIDop.startdatum">2021-01-01</meta:user-defined>
    <meta:user-defined meta:name="OVERHEIDop.versieInformatie"/>
  </office:meta>
</office:document-meta>
</file>