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71, 73, 73a, 73b, 73c, 75, 75a, 75b en 75c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0 een besluit genomen op de aanvraag met zaaknummer Z/20/168940 / W2020-0189 voor een omgevingsvergunning betreffende het bouwen van een woning en 8 appartementen op locatie Molendijk 71, 73, 73a, 73b, 73c, 75, 75a, 75b en 75c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2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61.59 411938.56</meta:user-defined>
    <meta:user-defined meta:name="DC.title">Kennisgeving besluit op aanvraag omgevingsvergunning Molendijk 71, 73, 73a, 73b, 73c, 75, 75a, 75b en 75c te Oude-Tonge</meta:user-defined>
    <meta:user-defined meta:name="OVERHEID.PostcodeHuisnummer/OVERHEIDop.postcodeHuisnummer">3255AM 77</meta:user-defined>
    <meta:user-defined meta:name="OVERHEIDop.straatnaam">Molendijk</meta:user-defined>
    <meta:user-defined meta:name="OVERHEIDop.woonplaats">Oude-Tong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285</meta:user-defined>
    <meta:user-defined meta:name="OVERHEIDop.GmbID/DC.identifier">gmb-2020-350285</meta:user-defined>
    <meta:user-defined meta:name="OVERHEIDop.versieInformatie"/>
  </office:meta>
</office:document-meta>
</file>