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rdam - Besluit subsidieplafond Subsidieregeling Bewonersinitiatieven 2021 stadsdeel 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oost van de gemeente Amsterdam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Bewonersinitiatieven Zuidoost 2021 vast te stellen op € 306.200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8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Gemeente Amsterdam - Besluit subsidieplafond Subsidieregeling Bewonersinitiatieven 2021 stadsdeel Zuidoos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284</meta:user-defined>
    <meta:user-defined meta:name="OVERHEIDop.GmbID/DC.identifier">gmb-2020-350284</meta:user-defined>
    <meta:user-defined meta:name="OVERHEIDop.versieInformatie"/>
  </office:meta>
</office:document-meta>
</file>