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4-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4-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4-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3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3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8">
      <text:list-level-style-bullet style:num-suffix="" text:bullet-char="​" text:level="1">
        <style:list-level-properties text:min-label-width="10mm"/>
      </text:list-level-style-bullet>
    </text:list-style>
    <text:list-style style:name="id1-3-2-1-1-368-1">
      <text:list-level-style-bullet style:num-suffix="" text:bullet-char="​" text:level="1">
        <style:list-level-properties text:min-label-width="10mm"/>
      </text:list-level-style-bullet>
    </text:list-style>
    <style:style style:family="table-column" style:parent-style-name="colspec" style:name="id1-3-2-1-1-368-1-2-1-1">
      <style:table-column-properties/>
    </style:style>
    <style:style style:family="table-column" style:parent-style-name="colspec" style:name="id1-3-2-1-1-368-1-2-1-2">
      <style:table-column-properties/>
    </style:style>
    <style:style style:family="table-column" style:parent-style-name="colspec" style:name="id1-3-2-1-1-368-1-2-1-3">
      <style:table-column-properties/>
    </style:style>
    <style:style style:family="table-column" style:parent-style-name="colspec" style:name="id1-3-2-1-1-368-1-2-1-4">
      <style:table-column-properties/>
    </style:style>
    <text:list-style style:name="id1-3-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7-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7-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lphen-Chaam 2021</text:p>
      <text:section text:name="regeling_id1-3-2" text:style-name="regeling">
        <text:section text:name="aanhef_id1-3-2-1" text:style-name="aanhef">
          <text:section text:name="preambule_id1-3-2-1-1" text:style-name="preambule">
            <text:p text:style-name="al">Hoofdstuk 1 Algemene bepalingen</text:p>
            <text:p text:style-name="al">Artikel 1:1 Definities</text:p>
            <text:p text:style-name="al">In deze verordening wordt verstaan onder:</text:p>
            <text:list text:style-name="id1-3-2-1-1-4">
              <text:list-item text:style-override="id1-3-2-1-1-4-1">
                <text:number>1.</text:number>
                <text:p text:style-name="al">bebouwde kom: het gebied binnen de grenzen die zijn vastgesteld op grond van artikel 20a van de Wegenverkeerswet 1994;</text:p>
              </text:list-item>
              <text:list-item text:style-override="id1-3-2-1-1-4-2">
                <text:number>2.</text:number>
                <text:p text:style-name="al">bevoegd gezag: bestuursorgaan dat bevoegd is tot het nemen van een besluit ten aanzien van een omgevingsvergunning als bedoeld in de Wet algemene bepalingen omgevingsrecht;</text:p>
              </text:list-item>
              <text:list-item text:style-override="id1-3-2-1-1-4-3">
                <text:number>3.</text:number>
                <text:p text:style-name="al">bouwwerk: hetgeen daar onder wordt verstaan in artikel 1.1, van de Bouwverordening Alphen-Chaam 2015;</text:p>
              </text:list-item>
              <text:list-item text:style-override="id1-3-2-1-1-4-4">
                <text:number>4.</text:number>
                <text:p text:style-name="al">bromfiets: hetgeen daaronder wordt verstaan in artikel 1, eerste lid, onder e, van de Wegenverkeerswet 1994;</text:p>
              </text:list-item>
              <text:list-item text:style-override="id1-3-2-1-1-4-5">
                <text:number>5.</text:number>
                <text:p text:style-name="al">college: het college van burgemeester en wethouders </text:p>
              </text:list-item>
              <text:list-item text:style-override="id1-3-2-1-1-4-6">
                <text:number>6.</text:number>
                <text:p text:style-name="al">gebouw: hetgeen daaronder wordt verstaan in artikel 1, eerste lid, van de Woningwet;</text:p>
              </text:list-item>
              <text:list-item text:style-override="id1-3-2-1-1-4-7">
                <text:number>7.</text:number>
                <text:p text:style-name="al">handelsreclame: iedere openbare aanprijzing van goederen of diensten, waarmee kennelijk beoogd wordt een commercieel belang te dienen;</text:p>
              </text:list-item>
              <text:list-item text:style-override="id1-3-2-1-1-4-8">
                <text:number>8.</text:number>
                <text:p text:style-name="al">motorvoertuig: hetgeen daaronder wordt verstaan in artikel 1 van Reglement verkeersregels en verkeerstekens 1990;</text:p>
              </text:list-item>
              <text:list-item text:style-override="id1-3-2-1-1-4-9">
                <text:number>9.</text:number>
                <text:p text:style-name="al">openbaar water: wateren die voor het publiek bevaarbaar of op andere wijze toegankelijk zijn;</text:p>
              </text:list-item>
              <text:list-item text:style-override="id1-3-2-1-1-4-10">
                <text:number>10.</text:number>
                <text:p text:style-name="al">openbare plaats: hetgeen daaronder wordt verstaan in artikel 1 van de Wet openbare manifestaties;</text:p>
              </text:list-item>
              <text:list-item text:style-override="id1-3-2-1-1-4-11">
                <text:number>11</text:number>
                <text:p text:style-name="al">parkeren: hetgeen daaronder wordt verstaan in artikel 1 van het Reglement verkeersregels en verkeerstekens 1990;</text:p>
              </text:list-item>
              <text:list-item text:style-override="id1-3-2-1-1-4-12">
                <text:number>12</text:number>
                <text:p text:style-name="al">rechthebbende: degene die over een zaak zeggenschap heeft krachtens eigendom, bezit, beperkt recht of persoonlijk recht;</text:p>
              </text:list-item>
              <text:list-item text:style-override="id1-3-2-1-1-4-13">
                <text:number>13</text:number>
                <text:p text:style-name="al">voertuig: hetgeen daaronder wordt verstaan in artikel 1 van het Reglement verkeersregels en verkeerstekens 1990, met uitzondering van kleine wagens zoals kruiwagens en kinderwagens, en rolstoelen;</text:p>
              </text:list-item>
              <text:list-item text:style-override="id1-3-2-1-1-4-14">
                <text:number>14</text:number>
                <text:p text:style-name="al">weg: de weg, als bedoeld in artikel 1, eerste lid, onder b, van de Wegenverkeerswet 1994.</text:p>
              </text:list-item>
            </text:list>
            <text:p text:style-name="al">Artikel 1:2 Beslistermijn</text:p>
            <text:list text:style-name="id1-3-2-1-1-6">
              <text:list-item text:style-override="id1-3-2-1-1-6-1">
                <text:number>1.</text:number>
                <text:p text:style-name="al">Het bevoegd bestuursorgaan beslist op een aanvraag voor een vergunning of ontheffing binnen acht weken na de datum van ontvangst van de aanvraag.</text:p>
              </text:list-item>
              <text:list-item text:style-override="id1-3-2-1-1-6-2">
                <text:number>2.</text:number>
                <text:p text:style-name="al">Het bestuursorgaan kan de termijn voor ten hoogste acht weken verdagen.</text:p>
              </text:list-item>
              <text:list-item text:style-override="id1-3-2-1-1-6-3">
                <text:number>3.</text:number>
                <text:p text:style-name="al">In afwijking van het eerste en tweede lid is artikel 3.9 van de Wet algemene bepalingen omgevingsrecht van toepassing als beslist wordt op een aanvraag om een ontheffing als bedoeld in artikel 2:10, derde lid, of een vergunning als bedoeld in artikel 2:11, tweede lid,, of een vergunning als bedoeld in artikel 4:11.</text:p>
              </text:list-item>
            </text:list>
            <text:p text:style-name="al">Artikel 1:3 </text:p>
            <text:p text:style-name="al">(Vervallen)</text:p>
            <text:p text:style-name="al">Artikel 1:4 Voorschriften en beperkingen</text:p>
            <text:list text:style-name="id1-3-2-1-1-10">
              <text:list-item text:style-override="id1-3-2-1-1-10-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10-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lijk, tenzij bij of krachtens deze verordening anders is bepaald.</text:p>
            <text:p text:style-name="al">Artikel 1:6 Intrekking of wijziging van vergunning of ontheffing</text:p>
            <text:p text:style-name="al">De vergunning of ontheffing kan worden ingetrokken of gewijzigd als:</text:p>
            <text:list text:style-name="id1-3-2-1-1-15">
              <text:list-item text:style-override="id1-3-2-1-1-15-1">
                <text:number>1.</text:number>
                <text:p text:style-name="al">ter verkrijging daarvan onjuiste dan wel onvolledige gegevens zijn verstrekt;</text:p>
              </text:list-item>
              <text:list-item text:style-override="id1-3-2-1-1-15-2">
                <text:number>2.</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1-1-15-3">
                <text:number>3.</text:number>
                <text:p text:style-name="al">de aan de vergunning of ontheffing verbonden voorschriften en beperkingen niet zijn of worden nagekomen;</text:p>
              </text:list-item>
              <text:list-item text:style-override="id1-3-2-1-1-15-4">
                <text:number>4.</text:number>
                <text:p text:style-name="al">van de vergunning of ontheffing geen gebruik wordt gemaakt binnen een daarin gestelde termijn dan wel, bij gebreke van een dergelijke termijn, binnen een redelijke termijn; of</text:p>
              </text:list-item>
              <text:list-item text:style-override="id1-3-2-1-1-15-5">
                <text:number>5.</text:number>
                <text:p text:style-name="al">de houder dit verzoekt.</text:p>
              </text:list-item>
            </text:list>
            <text:p text:style-name="al">Artikel 1:7 Termijnen</text:p>
            <text:list text:style-name="id1-3-2-1-1-17">
              <text:list-item text:style-override="id1-3-2-1-1-17-1">
                <text:number>1.</text:number>
                <text:p text:style-name="al">De vergunning of ontheffing geldt voor onbepaalde tijd, tenzij bij de vergunning of ontheffing anders is bepaald of de aard van de vergunning of ontheffing zich daartegen verzet.</text:p>
              </text:list-item>
              <text:list-item text:style-override="id1-3-2-1-1-17-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Artikel 1:8 Weigeringsgronden</text:p>
            <text:list text:style-name="id1-3-2-1-1-19">
              <text:list-item text:style-override="id1-3-2-1-1-19-1">
                <text:number>1.</text:number>
                <text:p text:style-name="al">Een vergunning of ontheffing kan in ieder geval worden geweigerd in het belang van: </text:p>
                <text:list text:style-name="id1-3-2-1-1-19-1-3">
                  <text:list-item text:style-override="id1-3-2-1-1-19-1-3-1">
                    <text:number>1.</text:number>
                    <text:p text:style-name="al">de openbare orde; </text:p>
                  </text:list-item>
                  <text:list-item text:style-override="id1-3-2-1-1-19-1-3-2">
                    <text:number>2.</text:number>
                    <text:p text:style-name="al">de openbare veiligheid; </text:p>
                  </text:list-item>
                  <text:list-item text:style-override="id1-3-2-1-1-19-1-3-3">
                    <text:number>3.</text:number>
                    <text:p text:style-name="al">de volksgezondheid; </text:p>
                  </text:list-item>
                  <text:list-item text:style-override="id1-3-2-1-1-19-1-3-4">
                    <text:number>4.</text:number>
                    <text:p text:style-name="al">de bescherming van het milieu.</text:p>
                  </text:list-item>
                </text:list>
              </text:list-item>
            </text:list>
            <text:list text:style-name="id1-3-2-1-1-20">
              <text:list-item text:style-override="id1-3-2-1-1-20-1">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Hoofdstuk 2 Openbare orde en veiligheid, volksgezondheid en milieu</text:p>
            <text:p text:style-name="al">Afdeling 1. Voorkomen of bestrijden van ongeregeldheden</text:p>
            <text:p text:style-name="al">Artikel 2:1 Samenscholing en ongeregeldheden</text:p>
            <text:list text:style-name="id1-3-2-1-1-24">
              <text:list-item text:style-override="id1-3-2-1-1-24-1">
                <text:number>1.</text:number>
                <text:p text:style-name="al">Het is verboden op een openbare plaats deel te nemen aan een samenscholing, onnodig op te dringen of door uitdagend gedrag aanleiding te geven tot ongeregeldheden.</text:p>
              </text:list-item>
              <text:list-item text:style-override="id1-3-2-1-1-24-2">
                <text:number>2.</text:number>
                <text:p text:style-name="al">Degene die op een openbare plaats </text:p>
                <text:list text:style-name="id1-3-2-1-1-24-2-3">
                  <text:list-item text:style-override="id1-3-2-1-1-24-2-3-1">
                    <text:number>1.</text:number>
                    <text:p text:style-name="al">aanwezig is bij een voorval waardoor ongeregeldheden ontstaan of dreigen te ontstaan;</text:p>
                  </text:list-item>
                  <text:list-item text:style-override="id1-3-2-1-1-24-2-3-2">
                    <text:number>2.</text:number>
                    <text:p text:style-name="al">aanwezig is bij een gebeurtenis die aanleiding geeft tot toeloop van publiek waardoor ongeregeldheden ontstaan of dreigen te ontstaan; of</text:p>
                  </text:list-item>
                  <text:list-item text:style-override="id1-3-2-1-1-24-2-3-3">
                    <text:number>3.</text:number>
                    <text:p text:style-name="al">zich bevindt in of aanwezig is bij een samenscholing;</text:p>
                  </text:list-item>
                  <text:list-item text:style-override="id1-3-2-1-1-24-2-3-4">
                    <text:number>4.</text:number>
                    <text:p text:style-name="al">is verplicht op bevel van een ambtenaar van politie zijn weg te vervolgen of zich in de door hem aangewezen richting te verwijderen.</text:p>
                  </text:list-item>
                  <text:list-item text:style-override="id1-3-2-1-1-24-2-3-5">
                    <text:number>5.</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1-1-24-2-3-6">
                    <text:number>6.</text:number>
                    <text:p text:style-name="al">De burgemeester kan ontheffing verlenen van het verbod, bedoeld in het derde lid.</text:p>
                  </text:list-item>
                  <text:list-item text:style-override="id1-3-2-1-1-24-2-3-7">
                    <text:number>7.</text:number>
                    <text:p text:style-name="al">Dit artikel is niet van toepassing op betogingen, vergaderingen en godsdienstige en levensbeschouwelijke samenkomsten als bedoeld in de Wet openbare manifestaties.</text:p>
                  </text:list-item>
                </text:list>
              </text:list-item>
            </text:list>
            <text:p text:style-name="al">Artikel 2:2</text:p>
            <text:p text:style-name="al">(Vervallen)</text:p>
            <text:p text:style-name="al">Artikel 2:3 Kennisgeving betogingen op openbare plaatsen</text:p>
            <text:list text:style-name="id1-3-2-1-1-28">
              <text:list-item text:style-override="id1-3-2-1-1-28-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1-1-28-2">
                <text:number>2.</text:number>
                <text:p text:style-name="al">De kennisgeving bevat:</text:p>
                <text:list text:style-name="id1-3-2-1-1-28-2-3">
                  <text:list-item text:style-override="id1-3-2-1-1-28-2-3-1">
                    <text:number>1.</text:number>
                    <text:p text:style-name="al">naam en adres van degene die de betoging houdt;</text:p>
                  </text:list-item>
                  <text:list-item text:style-override="id1-3-2-1-1-28-2-3-2">
                    <text:number>2.</text:number>
                    <text:p text:style-name="al">het doel van de betoging;</text:p>
                  </text:list-item>
                  <text:list-item text:style-override="id1-3-2-1-1-28-2-3-3">
                    <text:number>3.</text:number>
                    <text:p text:style-name="al">de datum waarop de betoging wordt gehouden en het tijdstip van aanvang en van beëindiging;</text:p>
                  </text:list-item>
                  <text:list-item text:style-override="id1-3-2-1-1-28-2-3-4">
                    <text:number>4.</text:number>
                    <text:p text:style-name="al">de plaats en, voor zover van toepassing, de route;</text:p>
                  </text:list-item>
                  <text:list-item text:style-override="id1-3-2-1-1-28-2-3-5">
                    <text:number>5.</text:number>
                    <text:p text:style-name="al">voor zover van toepassing, de wijze van samenstelling; en</text:p>
                  </text:list-item>
                  <text:list-item text:style-override="id1-3-2-1-1-28-2-3-6">
                    <text:number>6.</text:number>
                    <text:p text:style-name="al">maatregelen die degene die de betoging houdt zal treffen om een regelmatig verloop te bevorderen.</text:p>
                  </text:list-item>
                </text:list>
              </text:list-item>
            </text:list>
            <text:list text:style-name="id1-3-2-1-1-29">
              <text:list-item text:style-override="id1-3-2-1-1-29-1">
                <text:number>3.</text:number>
                <text:p text:style-name="al">Degene die de kennisgeving doet, ontvangt daarvan een bewijs waarin het tijdstip van de kennisgeving is vermeld.</text:p>
              </text:list-item>
              <text:list-item text:style-override="id1-3-2-1-1-29-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1-1-29-3">
                <text:number>5.</text:number>
                <text:p text:style-name="al">De burgemeester kan in bijzondere omstandigheden op verzoek een kennisgeving in behandeling nemen buiten deze termijn.</text:p>
              </text:list-item>
            </text:list>
            <text:p text:style-name="al">Artikel 2:4</text:p>
            <text:p text:style-name="al">(Vervallen)</text:p>
            <text:p text:style-name="al">Artikel 2:5</text:p>
            <text:p text:style-name="al">(Vervallen)</text:p>
            <text:p text:style-name="al">Artikel 2:6</text:p>
            <text:p text:style-name="al">(Vervallen)</text:p>
            <text:p text:style-name="al">Artikel 2:7</text:p>
            <text:p text:style-name="al">(Vervallen)</text:p>
            <text:p text:style-name="al">Artikel 2:8</text:p>
            <text:p text:style-name="al">(Vervallen)</text:p>
            <text:p text:style-name="al">Artikel 2:9</text:p>
            <text:p text:style-name="al">(Vervallen)</text:p>
            <text:p text:style-name="al">Afdeling 2. Bruikbaarheid, uiterlijk aanzien en veilig gebruik van openbare plaatsen</text:p>
            <text:p text:style-name="al">Artikel 2:10 Voorwerpen of stoffen op, aan of boven de weg</text:p>
            <text:list text:style-name="id1-3-2-1-1-44">
              <text:list-item text:style-override="id1-3-2-1-1-44-1">
                <text:number>1.</text:number>
                <text:p text:style-name="al">Het is verboden de weg of een weggedeelte anders te gebruiken dan overeenkomstig de publieke functie daarvan, als dat gebruik: </text:p>
                <text:list text:style-name="id1-3-2-1-1-44-1-3">
                  <text:list-item text:style-override="id1-3-2-1-1-44-1-3-1">
                    <text:number>1.</text:number>
                    <text:p text:style-name="al">schade toebrengt of kan toebrengen aan de weg, de bruikbaarheid van de weg belemmert of kan belemmeren, dan wel een belemmering vormt of kan vormen voor het beheer of onderhoud van de weg; of</text:p>
                  </text:list-item>
                  <text:list-item text:style-override="id1-3-2-1-1-44-1-3-2">
                    <text:number>2.</text:number>
                    <text:p text:style-name="al">niet voldoet aan redelijke eisen van welstand.</text:p>
                  </text:list-item>
                </text:list>
              </text:list-item>
              <text:list-item text:style-override="id1-3-2-1-1-44-2">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 </text:p>
              </text:list-item>
              <text:list-item text:style-override="id1-3-2-1-1-44-3">
                <text:number>3.</text:number>
                <text:p text:style-name="al">Het college kan in het belang van de openbare orde of de woon- en leefomgeving nadere regels stellen ten aanzien van terrassen, uitstallingen, reclameborden en oplaadkabels.</text:p>
              </text:list-item>
              <text:list-item text:style-override="id1-3-2-1-1-44-4">
                <text:number>4.</text:number>
                <text:p text:style-name="al">Het bevoegde bestuursorgaan kan ontheffing verlenen van het verbod. </text:p>
              </text:list-item>
              <text:list-item text:style-override="id1-3-2-1-1-44-5">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1-1-44-6">
                <text:number>6.</text:number>
                <text:p text:style-name="al">Het verbod is niet van toepassing op: </text:p>
                <text:list text:style-name="id1-3-2-1-1-44-6-3">
                  <text:list-item text:style-override="id1-3-2-1-1-44-6-3-1">
                    <text:number>1.</text:number>
                    <text:p text:style-name="al">evenementen als bedoeld in artikel 2:24; </text:p>
                  </text:list-item>
                  <text:list-item text:style-override="id1-3-2-1-1-44-6-3-2">
                    <text:number>2.</text:number>
                    <text:p text:style-name="al">standplaatsen als bedoeld in artikel 5:17; en </text:p>
                  </text:list-item>
                  <text:list-item text:style-override="id1-3-2-1-1-44-6-3-3">
                    <text:number>3.</text:number>
                    <text:p text:style-name="al">overige gevallen waarin krachtens een wettelijke regeling een vergunning voor het gebruik van de weg is verleend. </text:p>
                  </text:list-item>
                </text:list>
              </text:list-item>
            </text:list>
            <text:list text:style-name="id1-3-2-1-1-45">
              <text:list-item text:style-override="id1-3-2-1-1-45-1">
                <text:number>7.</text:number>
                <text:p text:style-name="al">Het verbod is voorts niet van toepassing op situaties waarin wordt voorzien door de Wet beheer rijkswaterstaatwerken, artikel 5 van de Wegenverkeerswet 1994, of het provinciaal wegenreglement.</text:p>
              </text:list-item>
              <text:list-item text:style-override="id1-3-2-1-1-45-2">
                <text:number>8.</text:number>
                <text:p text:style-name="al">Op de aanvraag om een ontheffing bedoeld in het derde lid is paragraaf 4.1.3.3. van de Algemene Wet bestuursrecht (positieve fictieve beschikking bij niet tijdig beslissen) niet van toepassing. </text:p>
              </text:list-item>
            </text:list>
            <text:p text:style-name="al">Artikel 2:11 (Omgevings)vergunning voor het aanleggen, beschadigen en veranderen van een weg</text:p>
            <text:list text:style-name="id1-3-2-1-1-47">
              <text:list-item text:style-override="id1-3-2-1-1-47-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1-1-47-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1-1-47-3">
                <text:number>3.</text:number>
                <text:p text:style-name="al">Het verbod is niet van toepassing voor zover in opdracht van een bestuursorgaan of openbaar lichaam werkzaamheden worden verricht.</text:p>
              </text:list-item>
              <text:list-item text:style-override="id1-3-2-1-1-47-4">
                <text:number>4.</text:number>
                <text:p text:style-name="al">Het verbod is voorts niet van toepassing op situaties waarin wordt voorzien door het Wetboek van Strafrecht, de Wegenwet, de Wet beheer rijkswaterstaatwerken, de Waterschapskeur, de provinciale verordening wegen, de Telecommunicatiewet of de daarop gebaseerde Algemene verordening ondergrondse infrastructuren.</text:p>
              </text:list-item>
              <text:list-item text:style-override="id1-3-2-1-1-47-5">
                <text:number>5.</text:number>
                <text:p text:style-name="al">Op de aanvraag om een vergunning bedoeld in het eerste lid is paragraaf 4.1.3.3 van de Algemene wet bestuursrecht (positieve fictieve beschikking bij niet tijdig beslissen) van toepassing.</text:p>
              </text:list-item>
            </text:list>
            <text:p text:style-name="al">Artikel 2:12 Maken, veranderen van een uitweg</text:p>
            <text:list text:style-name="id1-3-2-1-1-49">
              <text:list-item text:style-override="id1-3-2-1-1-49-1">
                <text:number>1.</text:number>
                <text:p text:style-name="al">Het is verboden zonder omgevingsvergunning van het bevoegd gezag een uitweg te maken naar de weg of verandering te brengen in een bestaande uitweg naar de weg.</text:p>
              </text:list-item>
              <text:list-item text:style-override="id1-3-2-1-1-49-2">
                <text:number>2.</text:number>
                <text:p text:style-name="al">Het college kan categorieën van uitwegen aanwijzen waarvoor het verbod niet geldt.</text:p>
              </text:list-item>
              <text:list-item text:style-override="id1-3-2-1-1-49-3">
                <text:number>3.</text:number>
                <text:p text:style-name="al">Een vergunning als bedoeld in het eerste lid kan, onverminderd het bepaalde in artikel 1:8, worden geweigerd in het belang van:</text:p>
                <text:list text:style-name="id1-3-2-1-1-49-3-3">
                  <text:list-item text:style-override="id1-3-2-1-1-49-3-3-1">
                    <text:number>1.</text:number>
                    <text:p text:style-name="al">de bruikbaarheid van de weg;</text:p>
                  </text:list-item>
                </text:list>
                <text:list text:style-name="id1-3-2-1-1-49-3-4">
                  <text:list-item text:style-override="id1-3-2-1-1-49-3-4-1">
                    <text:number>2.</text:number>
                    <text:p text:style-name="al">het veilig en doelmatig gebruik van de weg;</text:p>
                  </text:list-item>
                </text:list>
                <text:list text:style-name="id1-3-2-1-1-49-3-5">
                  <text:list-item text:style-override="id1-3-2-1-1-49-3-5-1">
                    <text:number>3.</text:number>
                    <text:p text:style-name="al">de bescherming van het uiterlijk aanzien van de omgeving;</text:p>
                  </text:list-item>
                </text:list>
                <text:list text:style-name="id1-3-2-1-1-49-3-6">
                  <text:list-item text:style-override="id1-3-2-1-1-49-3-6-1">
                    <text:number>4.</text:number>
                    <text:p text:style-name="al">de bescherming van groenvoorzieningen in de gemeente.</text:p>
                  </text:list-item>
                </text:list>
              </text:list-item>
            </text:list>
            <text:list text:style-name="id1-3-2-1-1-50">
              <text:list-item text:style-override="id1-3-2-1-1-50-1">
                <text:number>4.</text:number>
                <text:p text:style-name="al">Het verbod in het eerst lid is niet van toepassing op situaties waarin wordt voorzien door de Wet beheer rijkswaterstaatwerken, de Waterschapskeur of de provinciale verordening wegen.</text:p>
              </text:list-item>
              <text:list-item text:style-override="id1-3-2-1-1-50-2">
                <text:number>5.</text:number>
                <text:p text:style-name="al">Op de aanvraag om een ontheffing is paragraaf 4.1.3.3 van de Algemene wet bestuursrecht (positieve fictieve beschikking bij niet tijdig beslissen) van toepassing.</text:p>
              </text:list-item>
            </text:list>
            <text:p text:style-name="al">Artikel 2:13</text:p>
            <text:p text:style-name="al">(Vervallen)</text:p>
            <text:p text:style-name="al">Artikel 2:14</text:p>
            <text:p text:style-name="al">(Vervallen)</text:p>
            <text:p text:style-name="al">Artikel 2:15 Hinderlijke beplanting of voorwerp</text:p>
            <text:p text:style-name="al">1. Het is verboden beplanting of een voorwerp aan te brengen of te hebben op zodanige wijze dat dit de veiligheid van de weggebruiker in gevaar brengt of hinder oplevert voor het normale gebruik van de weg.</text:p>
            <text:p text:style-name="al">2. Het college kan van het verbod ontheffing verlenen.</text:p>
            <text:p text:style-name="al">Artikel 2:16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Artikel 2:17</text:p>
            <text:p text:style-name="al">(Vervallen)</text:p>
            <text:p text:style-name="al">Artikel 2:18 Rookverbod in bossen en natuurterreinen</text:p>
            <text:list text:style-name="id1-3-2-1-1-63">
              <text:list-item text:style-override="id1-3-2-1-1-63-1">
                <text:number>1.</text:number>
                <text:p text:style-name="al">In dit artikel wordt onder natuurbrandrisico verstaan het risico op bosbranden zoals is te raadplegen op de website https://natuurbrandrisico.nl.</text:p>
              </text:list-item>
              <text:list-item text:style-override="id1-3-2-1-1-63-2">
                <text:number>2.</text:number>
                <text:p text:style-name="al">Het is verboden in bossen, op heide of veengronden dan wel in duingebieden of binnen een afstand van dertig meter daarvan: </text:p>
                <text:list text:style-name="id1-3-2-1-1-63-2-3">
                  <text:list-item text:style-override="id1-3-2-1-1-63-2-3-1">
                    <text:number>1.</text:number>
                    <text:p text:style-name="al">te roken als het natuurbrandrisico in het betreffende gebied fase ‘extra alert’ (fase 2) is; </text:p>
                  </text:list-item>
                  <text:list-item text:style-override="id1-3-2-1-1-63-2-3-2">
                    <text:number>2.</text:number>
                    <text:p text:style-name="al">voor zover het de open lucht betreft, brandende of smeulende voorwerpen te laten vallen, weg te werpen of te laten liggen.</text:p>
                  </text:list-item>
                </text:list>
              </text:list-item>
            </text:list>
            <text:list text:style-name="id1-3-2-1-1-64">
              <text:list-item text:style-override="id1-3-2-1-1-64-1">
                <text:number>3.</text:number>
                <text:p text:style-name="al">Het verbod is niet van toepassing op situaties waarin wordt voorzien door artikel 429, aanhef en onder 3 ˚, van het Wetboek van Strafrecht.</text:p>
              </text:list-item>
              <text:list-item text:style-override="id1-3-2-1-1-64-2">
                <text:number>4.</text:number>
                <text:p text:style-name="al">Het verbod in het tweede lid, aanhef en onder a, is voorts niet van toepassing voor zover het roken plaatsvindt in gebouwen en aangrenzende erven. </text:p>
              </text:list-item>
            </text:list>
            <text:p text:style-name="al">Artikel 2:19</text:p>
            <text:p text:style-name="al">(Vervallen)</text:p>
            <text:p text:style-name="al">Artikel 2:19a</text:p>
            <text:p text:style-name="al">(Vervallen)</text:p>
            <text:p text:style-name="al">Artikel 2:20</text:p>
            <text:p text:style-name="al">(Vervallen)</text:p>
            <text:p text:style-name="al">Artikel 2:21 Voorzieningen voor verkeer en verlichting</text:p>
            <text:list text:style-name="id1-3-2-1-1-72">
              <text:list-item text:style-override="id1-3-2-1-1-7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1-1-72-2">
                <text:number>2.</text:number>
                <text:p text:style-name="al">Het eerste lid is niet van toepassing op situaties waarin wordt voorzien door de Waterstaatswet 1900, de Onteigeningswet, of de Belemmeringenwet Privaatrecht.</text:p>
              </text:list-item>
            </text:list>
            <text:p text:style-name="al">Artikel 2:22 </text:p>
            <text:p text:style-name="al">(Vervallen)</text:p>
            <text:p text:style-name="al">Artikel 2:23 Veiligheid op het ijs</text:p>
            <text:list text:style-name="id1-3-2-1-1-76">
              <text:list-item text:style-override="id1-3-2-1-1-76-1">
                <text:number>1.</text:number>
                <text:p text:style-name="al">Het is verboden:</text:p>
                <text:list text:style-name="id1-3-2-1-1-76-1-3">
                  <text:list-item text:style-override="id1-3-2-1-1-76-1-3-1">
                    <text:number>1.</text:number>
                    <text:p text:style-name="al">voor het publiek toegankelijke ijsvlakten te beschadigen, te verontreinigen, te versperren of het verkeer daarop op enige andere wijze te belemmeren of in gevaar te brengen;</text:p>
                  </text:list-item>
                </text:list>
                <text:list text:style-name="id1-3-2-1-1-76-1-4">
                  <text:list-item text:style-override="id1-3-2-1-1-76-1-4-1">
                    <text:number>2.</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
            <text:list text:style-name="id1-3-2-1-1-77">
              <text:list-item text:style-override="id1-3-2-1-1-77-1">
                <text:number>2.</text:number>
                <text:p text:style-name="al">Het verbod is niet van toepassing op situaties waarin wordt voorzien door het Wetboek van Strafrecht of de Provinciale Vaarwegenverordening.</text:p>
              </text:list-item>
            </text:list>
            <text:p text:style-name="al">Artikel 2:23a Verbod spelen om geld</text:p>
            <text:p text:style-name="al">Het is verboden om op of aan de weg met kaarten, geld, dobbelstenen of andere voorwerpen, om geld, geldwaardige papieren en/of goederen te spelen.</text:p>
            <text:p text:style-name="al">Afdeling 3. Evenementen</text:p>
            <text:p text:style-name="al">Artikel 2:24 Definities</text:p>
            <text:list text:style-name="id1-3-2-1-1-82">
              <text:list-item text:style-override="id1-3-2-1-1-82-1">
                <text:number>1.</text:number>
                <text:p text:style-name="al">In deze afdeling wordt onder evenement verstaan: elke voor publiek toegankelijke verrichting van vermaak, met uitzondering van:</text:p>
                <text:list text:style-name="id1-3-2-1-1-82-1-3">
                  <text:list-item text:style-override="id1-3-2-1-1-82-1-3-1">
                    <text:number>1.</text:number>
                    <text:p text:style-name="al">bioscoop- en theatervoorstellingen;</text:p>
                  </text:list-item>
                  <text:list-item text:style-override="id1-3-2-1-1-82-1-3-2">
                    <text:number>2.</text:number>
                    <text:p text:style-name="al">markten als bedoeld in artikel 160, eerste lid, aanhef en onder g, van de Gemeentewet en artikel 5:22;</text:p>
                  </text:list-item>
                  <text:list-item text:style-override="id1-3-2-1-1-82-1-3-3">
                    <text:number>3.</text:number>
                    <text:p text:style-name="al">kansspelen als bedoeld in de Wet op de kansspelen;</text:p>
                  </text:list-item>
                  <text:list-item text:style-override="id1-3-2-1-1-82-1-3-4">
                    <text:number>4.</text:number>
                    <text:p text:style-name="al">het in een inrichting in de zin van de Drank en Horecawet gelegenheid geven tot dansen;</text:p>
                  </text:list-item>
                  <text:list-item text:style-override="id1-3-2-1-1-82-1-3-5">
                    <text:number>5.</text:number>
                    <text:p text:style-name="al">betogingen, samenkomsten en vergaderingen als bedoeld in de Wet openbare manifestaties;</text:p>
                  </text:list-item>
                  <text:list-item text:style-override="id1-3-2-1-1-82-1-3-6">
                    <text:number>6.</text:number>
                    <text:p text:style-name="al">activiteiten als bedoeld in artikel 2:9 en 2:39.</text:p>
                  </text:list-item>
                </text:list>
              </text:list-item>
            </text:list>
            <text:list text:style-name="id1-3-2-1-1-83">
              <text:list-item text:style-override="id1-3-2-1-1-83-1">
                <text:number>2.</text:number>
                <text:p text:style-name="al">Onder evenement wordt mede verstaan:</text:p>
                <text:list text:style-name="id1-3-2-1-1-83-1-3">
                  <text:list-item text:style-override="id1-3-2-1-1-83-1-3-1">
                    <text:number>1.</text:number>
                    <text:p text:style-name="al">een herdenkingsplechtigheid;</text:p>
                  </text:list-item>
                  <text:list-item text:style-override="id1-3-2-1-1-83-1-3-2">
                    <text:number>2.</text:number>
                    <text:p text:style-name="al">een braderie;</text:p>
                  </text:list-item>
                  <text:list-item text:style-override="id1-3-2-1-1-83-1-3-3">
                    <text:number>3.</text:number>
                    <text:p text:style-name="al">een optocht op de weg, niet zijnde een betoging als bedoeld in artikel 2:3 ;</text:p>
                  </text:list-item>
                  <text:list-item text:style-override="id1-3-2-1-1-83-1-3-4">
                    <text:number>4.</text:number>
                    <text:p text:style-name="al">een feest, muziekvoorstelling of wedstrijd op of aan de weg</text:p>
                  </text:list-item>
                  <text:list-item text:style-override="id1-3-2-1-1-83-1-3-5">
                    <text:number>5.</text:number>
                    <text:p text:style-name="al">een straatfeest of buurtbarbecue (klein evenement).</text:p>
                  </text:list-item>
                </text:list>
              </text:list-item>
            </text:list>
            <text:list text:style-name="id1-3-2-1-1-84">
              <text:list-item text:style-override="id1-3-2-1-1-84-1">
                <text:number>3.</text:number>
                <text:p text:style-name="al">In deze afdeling wordt onder klein evenement verstaan een evenement waarbij:</text:p>
                <text:list text:style-name="id1-3-2-1-1-84-1-3">
                  <text:list-item text:style-override="id1-3-2-1-1-84-1-3-1">
                    <text:number>1.</text:number>
                    <text:p text:style-name="al">het aantal aanwezigen niet meer bedraagt dan 250 personen; </text:p>
                  </text:list-item>
                  <text:list-item text:style-override="id1-3-2-1-1-84-1-3-2">
                    <text:number>2.</text:number>
                    <text:p text:style-name="al">het evenement tussen 10.00 uur en 24.00 uur plaats vindt; </text:p>
                  </text:list-item>
                  <text:list-item text:style-override="id1-3-2-1-1-84-1-3-3">
                    <text:number>3.</text:number>
                    <text:p text:style-name="al">het evenement niet plaatsvindt op de rijbaan, (brom)fietspad of parkeerplaats of anderszins een belemmering vormt voor het verkeer en de hulpdiensten; </text:p>
                  </text:list-item>
                  <text:list-item text:style-override="id1-3-2-1-1-84-1-3-4">
                    <text:number>4.</text:number>
                    <text:p text:style-name="al">slechts kleine objecten worden geplaatst met een oppervlakte van minder dan 20 m2 per object; </text:p>
                  </text:list-item>
                  <text:list-item text:style-override="id1-3-2-1-1-84-1-3-5">
                    <text:number>5.</text:number>
                    <text:p text:style-name="al">er een organisator is;</text:p>
                  </text:list-item>
                  <text:list-item text:style-override="id1-3-2-1-1-84-1-3-6">
                    <text:number>6.</text:number>
                    <text:p text:style-name="al">er geen alcoholische drank wordt verkocht; </text:p>
                  </text:list-item>
                </text:list>
              </text:list-item>
            </text:list>
            <text:p text:style-name="al">Artikel 2:25 Evenementenvergunning</text:p>
            <text:list text:style-name="id1-3-2-1-1-86">
              <text:list-item text:style-override="id1-3-2-1-1-86-1">
                <text:number>1.</text:number>
                <text:p text:style-name="al">Het is verboden zonder of in afwijking van een vergunning van de burgemeester een evenement te organiseren.</text:p>
              </text:list-item>
              <text:list-item text:style-override="id1-3-2-1-1-86-2">
                <text:number>2.</text:number>
                <text:p text:style-name="al">Geen vergunning is vereist voor een klein evenement, als de organisator ten minste 14 dagen voorafgaand aan het evenement daarvan digitaal of schriftelijk melding heeft gedaan aan de burgemeester. </text:p>
              </text:list-item>
              <text:list-item text:style-override="id1-3-2-1-1-86-3">
                <text:number>3.</text:number>
                <text:p text:style-name="al">De burgemeester kan nadere regels stellen in het belang van de openbare orde, openbare veiligheid, volksgezondheid en het milieu.</text:p>
              </text:list-item>
              <text:list-item text:style-override="id1-3-2-1-1-86-4">
                <text:number>4.</text:number>
                <text:p text:style-name="al">De burgemeester kan binnen 14 dagen na ontvangst van de melding besluiten een klein evenement verbieden, als er aanleiding is te vermoeden dat door het evenement de openbare orde, de openbare veiligheid, de volksgezondheid of het milieu in gevaar komt.</text:p>
              </text:list-item>
              <text:list-item text:style-override="id1-3-2-1-1-86-5">
                <text:number>5.</text:number>
                <text:p text:style-name="al">Het verbod is niet van toepassing op een wedstrijd op of aan de weg, in situaties waarin voorzien wordt door artikel 10 juncto 148, van de Wegenverkeerswet 1994.</text:p>
              </text:list-item>
              <text:list-item text:style-override="id1-3-2-1-1-86-6">
                <text:number>6.</text:number>
                <text:p text:style-name="al">Op de aanvraag om een vergunning is paragraaf 4.1.3.3 van de Algemene wet bestuursrecht (positieve fictieve beschikking bij niet tijdig beslissen) niet van toepassing.</text:p>
              </text:list-item>
            </text:list>
            <text:p text:style-name="al">Artikel 2:26 Ordeverstoring</text:p>
            <text:list text:style-name="id1-3-2-1-1-88">
              <text:list-item text:style-override="id1-3-2-1-1-88-1">
                <text:number>1.</text:number>
                <text:p text:style-name="al">Het is verboden bij een evenement de orde te verstoren.</text:p>
              </text:list-item>
              <text:list-item text:style-override="id1-3-2-1-1-88-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1-1-88-3">
                <text:number>3.</text:number>
                <text:p text:style-name="al">Het verbod in het tweede lid geldt niet voor zover in het daarin geregelde onderwerp wordt voorzien door het Wetboek van Strafrecht.</text:p>
              </text:list-item>
            </text:list>
            <text:p text:style-name="al">Afdeling 4. Toezicht op openbare inrichtingen</text:p>
            <text:p text:style-name="al">Artikel 2:27 Definitie</text:p>
            <text:list text:style-name="id1-3-2-1-1-91">
              <text:list-item text:style-override="id1-3-2-1-1-91-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1-1-91-2">
                <text:number>2.</text:number>
                <text:p text:style-name="al">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Artikel 2:28 Exploitatievergunning openbare inrichting</text:p>
            <text:list text:style-name="id1-3-2-1-1-93">
              <text:list-item text:style-override="id1-3-2-1-1-93-1">
                <text:number>1.</text:number>
                <text:p text:style-name="al">Het is verboden een openbare inrichting te exploiteren zonder vergunning van de burgemeester.</text:p>
              </text:list-item>
              <text:list-item text:style-override="id1-3-2-1-1-93-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1-1-93-3">
                <text:number>3.</text:number>
                <text:p text:style-name="al">In afwijking van het bepaalde in artikel 1:8 kan de burgemeester de vergunning slechts geheel of gedeeltelijk weigeren indien naar zijn oordeel moet worden aangenomen dat:</text:p>
                <text:list text:style-name="id1-3-2-1-1-93-3-3">
                  <text:list-item text:style-override="id1-3-2-1-1-93-3-3-1">
                    <text:number>1.</text:number>
                    <text:p text:style-name="al">de woon- of leefsituatie in de omgeving van de openbare inrichting of de openbare orde op ontoelaatbare wijze nadelig wordt beïnvloed; of</text:p>
                  </text:list-item>
                  <text:list-item text:style-override="id1-3-2-1-1-93-3-3-2">
                    <text:number>2.</text:number>
                    <text:p text:style-name="al">de exploitant of leidinggevende in enig opzicht van slecht levensgedrag is.</text:p>
                  </text:list-item>
                </text:list>
              </text:list-item>
            </text:list>
            <text:list text:style-name="id1-3-2-1-1-94">
              <text:list-item text:style-override="id1-3-2-1-1-94-1">
                <text:number>4.</text:number>
                <text:p text:style-name="al">Geen vergunning is vereist voor een openbare inrichting die zich bevindt in een:</text:p>
                <text:list text:style-name="id1-3-2-1-1-94-1-3">
                  <text:list-item text:style-override="id1-3-2-1-1-94-1-3-1">
                    <text:number>1.</text:number>
                    <text:p text:style-name="al">winkel als bedoeld in artikel 1 van de Winkeltijdenwet voor zover de activiteiten van de openbare inrichting een nevenactiviteit vormen van de winkelactiviteit;</text:p>
                  </text:list-item>
                  <text:list-item text:style-override="id1-3-2-1-1-94-1-3-2">
                    <text:number>2.</text:number>
                    <text:p text:style-name="al">zorginstelling;</text:p>
                  </text:list-item>
                  <text:list-item text:style-override="id1-3-2-1-1-94-1-3-3">
                    <text:number>3.</text:number>
                    <text:p text:style-name="al">museum; of</text:p>
                  </text:list-item>
                  <text:list-item text:style-override="id1-3-2-1-1-94-1-3-4">
                    <text:number>4.</text:number>
                    <text:p text:style-name="al">bedrijfskantine of -restaurant.</text:p>
                  </text:list-item>
                </text:list>
              </text:list-item>
            </text:list>
            <text:list text:style-name="id1-3-2-1-1-95">
              <text:list-item text:style-override="id1-3-2-1-1-95-1">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1-1-95-1-3">
                  <text:list-item text:style-override="id1-3-2-1-1-95-1-3-1">
                    <text:number>1.</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1-1-95-1-3-2">
                    <text:number>2.</text:number>
                    <text:p text:style-name="al">de inrichting zich nieuw in de gemeente vestigt en er zich geen weigeringsgronden voordoen als bedoeld in artikel 1:8 of 2:28, tweede of derde lid.</text:p>
                  </text:list-item>
                </text:list>
              </text:list-item>
            </text:list>
            <text:list text:style-name="id1-3-2-1-1-96">
              <text:list-item text:style-override="id1-3-2-1-1-96-1">
                <text:number>6.</text:number>
                <text:p text:style-name="al">De vrijstelling wordt ingetrokken wanneer zich een incident heeft voorgedaan als bedoeld in het vijfde lid onder a.</text:p>
              </text:list-item>
              <text:list-item text:style-override="id1-3-2-1-1-96-2">
                <text:number>7.</text:number>
                <text:p text:style-name="al">De burgemeester kan soorten openbare inrichtingen aanwijzen waarvoor het verbod niet geldt.</text:p>
              </text:list-item>
              <text:list-item text:style-override="id1-3-2-1-1-96-3">
                <text:number>8.</text:number>
                <text:p text:style-name="al">Op de aanvraag om een vergunning of een vrijstelling is paragraaf 4.1.3.3 van de Algemene wet bestuursrecht (positieve fictieve beschikking bij niet tijdig beslissen) niet van toepassing.</text:p>
              </text:list-item>
            </text:list>
            <text:p text:style-name="al">Artikel 2:29 Sluitingstijd</text:p>
            <text:list text:style-name="id1-3-2-1-1-98">
              <text:list-item text:style-override="id1-3-2-1-1-98-1">
                <text:number>1.</text:number>
                <text:p text:style-name="al">Het is de exploitant van een openbare inrichting verboden dit voor bezoekers geopend te hebben en aldaar bezoekers toe te laten of te laten verblijven:</text:p>
                <text:list text:style-name="id1-3-2-1-1-98-1-3">
                  <text:list-item text:style-override="id1-3-2-1-1-98-1-3-1">
                    <text:number>1.</text:number>
                    <text:p text:style-name="al">voor een openbare inrichting waar bedrijfsmatig, al dan niet door middel van een automaat eetwaren en/of alcoholvrije dranken voor gebruik ter plaatse worden verstrekt op zondag tot en met zaterdag tussen 02.00 en 06.00 uur;</text:p>
                  </text:list-item>
                  <text:list-item text:style-override="id1-3-2-1-1-98-1-3-2">
                    <text:number>2.</text:number>
                    <text:p text:style-name="al">voor de overige openbare inrichtingen op zondag tot en met zaterdag tussen 02.00 en 05.00 uur.</text:p>
                  </text:list-item>
                </text:list>
              </text:list-item>
            </text:list>
            <text:list text:style-name="id1-3-2-1-1-99">
              <text:list-item text:style-override="id1-3-2-1-1-99-1">
                <text:number>2.</text:number>
                <text:p text:style-name="al">De burgemeester kan door middel van een vergunningvoorschrift andere sluitingstijden vaststellen voor een afzonderlijke openbare inrichting of een daartoe behorend terras.</text:p>
              </text:list-item>
              <text:list-item text:style-override="id1-3-2-1-1-99-2">
                <text:number>3.</text:number>
                <text:p text:style-name="al">De burgemeester kan ontheffing verlenen van de sluitingstijd.</text:p>
              </text:list-item>
              <text:list-item text:style-override="id1-3-2-1-1-99-3">
                <text:number>4.</text:number>
                <text:p text:style-name="al">Voor een openbare inrichting als bedoeld in artikel 2:28, vierde lid, aanhef en onder a, gelden dezelfde sluitingstijden als voor de winkel.</text:p>
              </text:list-item>
              <text:list-item text:style-override="id1-3-2-1-1-99-4">
                <text:number>5.</text:number>
                <text:p text:style-name="al">Het eerste en derde lid zijn niet van toepassing op situaties waarin bij of krachtens de Wet milieubeheer is voorzien.</text:p>
              </text:list-item>
              <text:list-item text:style-override="id1-3-2-1-1-99-5">
                <text:number>6.</text:number>
                <text:p text:style-name="al">Op de aanvraag om een ontheffing is paragraaf 4.1.3.3 van de Algemene wet bestuursrecht (positieve fictieve beschikking bij niet tijdig beslissen) niet van toepassing.</text:p>
              </text:list-item>
            </text:list>
            <text:p text:style-name="al">Artikel 2:30 Afwijking sluitingstijden; tijdelijke sluiting</text:p>
            <text:list text:style-name="id1-3-2-1-1-101">
              <text:list-item text:style-override="id1-3-2-1-1-101-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1-1-101-2">
                <text:number>2.</text:number>
                <text:p text:style-name="al">Het eerste lid is niet van toepassing op situaties waarin artikel 13b van de Opiumwet voorziet.</text:p>
              </text:list-item>
            </text:list>
            <text:p text:style-name="al">Artikel 2:31 Verboden gedragingen</text:p>
            <text:p text:style-name="al">Het is verboden in een openbare inrichting:</text:p>
            <text:list text:style-name="id1-3-2-1-1-104">
              <text:list-item text:style-override="id1-3-2-1-1-104-1">
                <text:number>1.</text:number>
                <text:p text:style-name="al">de orde te verstoren; </text:p>
              </text:list-item>
              <text:list-item text:style-override="id1-3-2-1-1-104-2">
                <text:number>2.</text:number>
                <text:p text:style-name="al">zich te bevinden na sluitingstijd, tenzij het personeel betreft, of gedurende de tijd dat de inrichting gesloten dient te zijn op grond van een besluit krachtens artikel 2:30, eerste lid.</text:p>
              </text:list-item>
            </text:list>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Artikel 2:33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Artikel 2:34 </text:p>
            <text:p text:style-name="al">(Vervallen)</text:p>
            <text:p text:style-name="al">Afdeling 5. Regulering paracommerciële rechtspersonen en overige aangelegenheden uit de Drank- en Horecawet</text:p>
            <text:p text:style-name="al">Artikel 2:34a Definities</text:p>
            <text:p text:style-name="al">In deze afdeling wordt verstaan onder:</text:p>
            <text:p text:style-name="al">- alcoholhoudende drank,</text:p>
            <text:p text:style-name="al">- horecabedrijf,</text:p>
            <text:p text:style-name="al">- horecaloc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p text:style-name="al">Artikel 2:34b Regulering paracommerciële rechtspersonen</text:p>
            <text:list text:style-name="id1-3-2-1-1-124">
              <text:list-item text:style-override="id1-3-2-1-1-124-1">
                <text:number>1.</text:number>
                <text:p text:style-name="al">Een paracommerciële rechtspersoon kan alcoholhoudende drank uitsluitend verstrekken, dagelijks van 12.00 uur tot 23.00 uur.</text:p>
              </text:list-item>
              <text:list-item text:style-override="id1-3-2-1-1-124-2">
                <text:number>2.</text:number>
                <text:p text:style-name="al">Indien er bij paracommerciële rechtspersonen die zich richten op activiteiten van sportieve aard verenigings- of wedstrijdactiviteiten plaatsvinden die eindigen tijdens het laatste uur vóór het verlopen of na afloop van de in het eerste lid genoemde schenktijden, is het deze paracommerciële rechtspersonen toegestaan, in aanvulling op de schenktijden genoemd in het eerste lid, alcoholhoudende drank te verstrekken tot één uur na beëindiging van deze activiteiten, maar niet later dan 01.00 uur.</text:p>
              </text:list-item>
              <text:list-item text:style-override="id1-3-2-1-1-124-3">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text:p>
              </text:list-item>
              <text:list-item text:style-override="id1-3-2-1-1-124-4">
                <text:number>4.</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
            <text:p text:style-name="al">Artikel 2:34c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Artikel 2:34d </text:p>
            <text:p text:style-name="al">(Vervallen)</text:p>
            <text:p text:style-name="al">Artikel 2:34e </text:p>
            <text:p text:style-name="al">(Vervallen)</text:p>
            <text:p text:style-name="al">Artikel 2:34f </text:p>
            <text:p text:style-name="al">(Vervallen)</text:p>
            <text:p text:style-name="al">Afdeling 6. Toezicht op inrichtingen tot het verschaffen van nachtverblijf</text:p>
            <text:p text:style-name="al">Artikel 2:35 Definitie</text:p>
            <text:p text:style-name="al">In deze afdeling wordt onder de inrichting verstaan elke al dan niet besloten ruimte waarin, in de uitoefening van beroep of bedrijf, aan personen de mogelijkheid van nachtverblijf of gelegenheid tot kamperen wordt verschaft.</text:p>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Artikel 2:37 Nachtregister</text:p>
            <text:p text:style-name="al">De houder van een inrichting is verplicht een register, als bedoeld in art. 438 van het Wetboek van Strafrecht, bij te houden dat is ingericht volgens het door de burgemeester vastgesteld model.</text:p>
            <text:p text:style-name="al">Artikel 2:38 Verschaffing gegevens nachtregister</text:p>
            <text:p text:style-name="al">Een ieder die in een inrichting nachtverblijf houdt of de kampeerder is verplicht de exploitant of feitelijk leidinggevende van die inrichting volledig en naar waarheid voorletter(s), achternaam, woonplaats, geboortedatum, aantal medereizigers, voorletter(s), achternamen, woonplaats(en) en geboortedata van medereizigers, dag van aankomst en de dag van vertrek te verstrekken.</text:p>
            <text:p text:style-name="al">Afdeling 7. Toezicht op speelgelegenhedenArtikel 2:38a Definities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2. In deze afdeling voorkomende begrippen die in de Wet op de kansspelen zijn omschreven, hebben dezelfde betekenis als in die wet.</text:p>
            <text:p text:style-name="al">Artikel 2:39 Speelgelegenheden.</text:p>
            <text:list text:style-name="id1-3-2-1-1-144">
              <text:list-item text:style-override="id1-3-2-1-1-144-1">
                <text:number>1.</text:number>
                <text:p text:style-name="al">Het is verboden zonder vergunning van de burgemeester een speelgelegenheid te exploiteren of te doen exploiteren.</text:p>
              </text:list-item>
              <text:list-item text:style-override="id1-3-2-1-1-144-2">
                <text:number>2.</text:number>
                <text:p text:style-name="al">Het verbod is niet van toepassing op situaties waarin wordt voorzien door de Wet op de kansspelen of de Verordening speelautomaten gemeente Alphen-Chaam 2000.</text:p>
              </text:list-item>
              <text:list-item text:style-override="id1-3-2-1-1-144-3">
                <text:number>3.</text:number>
                <text:p text:style-name="al">Onverminderd het bepaalde in artikel 1:8 weigert de burgemeester de vergunning als:</text:p>
                <text:list text:style-name="id1-3-2-1-1-144-3-3">
                  <text:list-item text:style-override="id1-3-2-1-1-144-3-3-1">
                    <text:number>1.</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1-1-144-3-3-2">
                    <text:number>2.</text:number>
                    <text:p text:style-name="al">de exploitatie van de speelgelegenheid in strijd is met een geldend bestemmingsplan.</text:p>
                  </text:list-item>
                </text:list>
              </text:list-item>
            </text:list>
            <text:list text:style-name="id1-3-2-1-1-145">
              <text:list-item text:style-override="id1-3-2-1-1-145-1">
                <text:number>4.</text:number>
                <text:p text:style-name="al">Op de aanvraag om een vergunning is paragraaf 4.1.3.3 van de Algemene wet bestuursrecht (positieve fictieve beschikking bij niet tijdig beslissen) niet van toepassing.</text:p>
              </text:list-item>
            </text:list>
            <text:p text:style-name="al">Artikel 2:40 Kansspelautomaten</text:p>
            <text:list text:style-name="id1-3-2-1-1-147">
              <text:list-item text:style-override="id1-3-2-1-1-147-1">
                <text:number>1.</text:number>
                <text:p text:style-name="al">In hoogdrempelige inrichtingen zijn 2 kansspelautomaten toegestaan.</text:p>
              </text:list-item>
              <text:list-item text:style-override="id1-3-2-1-1-147-2">
                <text:number>2.</text:number>
                <text:p text:style-name="al">In laagdrempelige inrichtingen zijn kansspelautomaten niet toegestaan.</text:p>
              </text:list-item>
            </text:list>
            <text:p text:style-name="al">Afdeling 7a. Toezicht op smartshops, headshops, belwinkels en internetcafés</text:p>
            <text:p text:style-name="al">Artikel 2.40a Begripsbepalingen</text:p>
            <text:p text:style-name="al">In deze afdeling wordt verstaan onder:</text:p>
            <text:list text:style-name="id1-3-2-1-1-151">
              <text:list-item text:style-override="id1-3-2-1-1-151-1">
                <text:number>1.</text:number>
                <text:p text:style-name="al">smartshop: een winkel waarin de hoofdactiviteit of één van de activiteiten wordt gevormd door detailhandel in psychotrope stoffen;</text:p>
              </text:list-item>
              <text:list-item text:style-override="id1-3-2-1-1-151-2">
                <text:number>2.</text:number>
                <text:p text:style-name="al">headshop: een winkel waarin de hoofdactiviteit of één van de activiteiten wordt gevormd door detailhandel in attributen die samenhangen met het gebruik van softdrugs, zoals pijpjes en vloeitjes;</text:p>
              </text:list-item>
              <text:list-item text:style-override="id1-3-2-1-1-151-3">
                <text:number>3.</text:number>
                <text:p text:style-name="al">belshop of belwinkel: inrichting waarin de hoofdactiviteit of één van de activiteiten wordt gevormd door aan derden gelegenheid te bieden tot elektronisch berichtenverkeer, (internationaal) telefoonverkeer, dan wel aanverwante zaken;</text:p>
              </text:list-item>
              <text:list-item text:style-override="id1-3-2-1-1-151-4">
                <text:number>4.</text:number>
                <text:p text:style-name="al">internetcafé: inrichting waarin de hoofdactiviteit of één van de activiteiten wordt gevormd door aan derden gelegenheid te bieden tot elektronisch berichtenverkeer dan wel aanverwante diensten; </text:p>
              </text:list-item>
              <text:list-item text:style-override="id1-3-2-1-1-151-5">
                <text:number>5.</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belwinkel of internetcafé;</text:p>
              </text:list-item>
              <text:list-item text:style-override="id1-3-2-1-1-151-6">
                <text:number>6.</text:number>
                <text:p text:style-name="al">exploitant: degene die een inrichting exploiteert.</text:p>
              </text:list-item>
            </text:list>
            <text:p text:style-name="al">Artikel 2.40b Nadere regels</text:p>
            <text:p text:style-name="al">Het college kan nadere regels stellen met betrekking tot het maximale aantal inrichtingen, al dan niet categorisch.</text:p>
            <text:p text:style-name="al">Artikel 2.40c Vergunningplicht</text:p>
            <text:list text:style-name="id1-3-2-1-1-155">
              <text:list-item text:style-override="id1-3-2-1-1-155-1">
                <text:number>1.</text:number>
                <text:p text:style-name="al">Het is verboden een inrichting te exploiteren zonder vergunning van de burgemeester.</text:p>
              </text:list-item>
              <text:list-item text:style-override="id1-3-2-1-1-155-2">
                <text:number>2.</text:number>
                <text:p text:style-name="al">De aanvraag voor de vergunning dient te geschieden met een door de burgemeester vastgesteld formulier.</text:p>
              </text:list-item>
              <text:list-item text:style-override="id1-3-2-1-1-155-3">
                <text:number>3.</text:number>
                <text:p text:style-name="al">De vergunning wordt alleen aan natuurlijke personen verleend.</text:p>
              </text:list-item>
              <text:list-item text:style-override="id1-3-2-1-1-155-4">
                <text:number>4.</text:number>
                <text:p text:style-name="al">De vergunning wordt uitsluitend verleend aan de exploitant, is persoonsgebonden en kan niet worden overgedragen.</text:p>
              </text:list-item>
              <text:list-item text:style-override="id1-3-2-1-1-155-5">
                <text:number>5.</text:number>
                <text:p text:style-name="al">Op de vergunning is paragraaf 4.1.3.3 van de Algemene wet bestuursrecht (positieve fictieve beschikking bij niet tijdig beslissen) niet van toepassing</text:p>
              </text:list-item>
            </text:list>
            <text:p text:style-name="al">Artikel 2.40d Weigeringsgronden</text:p>
            <text:p text:style-name="al">Naast de in artikel 1:8 genoemde weigeringsgronden, kan de vergunning geweigerd worden indien:</text:p>
            <text:list text:style-name="id1-3-2-1-1-158">
              <text:list-item text:style-override="id1-3-2-1-1-158-1">
                <text:number>1.</text:number>
                <text:p text:style-name="al">de exploitant de leeftijd van 18 jaar nog niet heeft bereikt; </text:p>
              </text:list-item>
              <text:list-item text:style-override="id1-3-2-1-1-158-2">
                <text:number>2.</text:number>
                <text:p text:style-name="al">de exploitant in enig opzicht van slecht levensgedrag is; </text:p>
              </text:list-item>
              <text:list-item text:style-override="id1-3-2-1-1-158-3">
                <text:number>3.</text:number>
                <text:p text:style-name="al">de exploitant binnen drie jaar voor de aanvraag een inrichting heeft geëxploiteerd die op grond van (ernstige vrees voor) verstoring van de openbare orde, dan wel op grond van artikel 13b van de Opiumwet, gesloten is geweest;</text:p>
              </text:list-item>
              <text:list-item text:style-override="id1-3-2-1-1-158-4">
                <text:number>4.</text:number>
                <text:p text:style-name="al">de vestiging of exploitatie strijd oplevert met het bestemmingsplan;</text:p>
              </text:list-item>
              <text:list-item text:style-override="id1-3-2-1-1-158-5">
                <text:number>5.</text:number>
                <text:p text:style-name="al">de vestiging of exploitatie strijd oplevert met artikel 2.40b lid 2.;</text:p>
              </text:list-item>
              <text:list-item text:style-override="id1-3-2-1-1-158-6">
                <text:number>6.</text:number>
                <text:p text:style-name="al">naar het oordeel van de burgemeester moet worden aangenomen dat het woon- en leefklimaat in de omgeving van de inrichting en/of openbare orde op ontoelaatbare wijze nadelig wordt beïnvloed door de aanwezigheid van de inrichting.</text:p>
              </text:list-item>
            </text:list>
            <text:p text:style-name="al">Artikel 2.40e Afwijkende sluitingstijden; tijdelijke sluiting</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p text:style-name="al">Artikel 2.40f Sluiting</text:p>
            <text:p text:style-name="al">De burgemeester kan een inrichting, al dan niet voor bepaalde termijn, gesloten verklaren indien:</text:p>
            <text:list text:style-name="id1-3-2-1-1-163">
              <text:list-item text:style-override="id1-3-2-1-1-163-1">
                <text:number>1.</text:number>
                <text:p text:style-name="al">de exploitant handelt in strijd met het bepaalde in de artikelen 2.40c lid 1 of 2.40d onder b;</text:p>
              </text:list-item>
              <text:list-item text:style-override="id1-3-2-1-1-163-2">
                <text:number>2.</text:number>
                <text:p text:style-name="al">de exploitant handelt in strijd met de aan de vergunning verbonden voorschriften.</text:p>
              </text:list-item>
            </text:list>
            <text:p text:style-name="al">Artikel 2.40g Aanwezigheid in gesloten inrichting</text:p>
            <text:list text:style-name="id1-3-2-1-1-165">
              <text:list-item text:style-override="id1-3-2-1-1-165-1">
                <text:number>1.</text:number>
                <text:p text:style-name="al">Het is verboden gedurende de tijd dat een inrichting ingevolge de reguliere sluitingstijden, of krachtens een op grond van artikel 2.40e of 2.40f genomen besluit voor bezoekers gesloten dient te zijn zich als bezoeker daarin te bevinden.</text:p>
              </text:list-item>
              <text:list-item text:style-override="id1-3-2-1-1-165-2">
                <text:number>2.</text:number>
                <text:p text:style-name="al">Het is de exploitant verboden gedurende de tijd dat een inrichting ingevolge de reguliere sluitingstijden, of krachtens een op grond van artikel 2.40e of 2.40f genomen besluit voor bezoekers gesloten dient te zijn, de inrichting voor bezoekers geopend te hebben of daarin één of meer bezoekers toe te laten of te laten verblijven</text:p>
              </text:list-item>
            </text:list>
            <text:p text:style-name="al">Artikel 2.40h Intrekken vergunning</text:p>
            <text:p text:style-name="al">Onverminderd het bepaalde in artikel 1.6 wordt de vergunning ingetrokken indien:</text:p>
            <text:list text:style-name="id1-3-2-1-1-168">
              <text:list-item text:style-override="id1-3-2-1-1-168-1">
                <text:number>1.</text:number>
                <text:p text:style-name="al">de exploitatie van de inrichting door een andere dan de in de vergunning genoemde exploitant wordt overgenomen;</text:p>
              </text:list-item>
              <text:list-item text:style-override="id1-3-2-1-1-168-2">
                <text:number>2.</text:number>
                <text:p text:style-name="al">de exploitant niet of niet langer voldoet aan de bij of krachtens artikel 8, tweede lid, aanhef en onder a en b, en derde lid, van de Drank en Horecawet aan leidinggevenden gestelde eisen.</text:p>
              </text:list-item>
            </text:list>
            <text:p text:style-name="al">Afdeling 8. Maatregelen ter voorkoming van overlast, gevaar of schadeArtikel 2:41 Betreden gesloten woning of lokaal</text:p>
            <text:list text:style-name="id1-3-2-1-1-170">
              <text:list-item text:style-override="id1-3-2-1-1-170-1">
                <text:number>1.</text:number>
                <text:p text:style-name="al">Het is verboden een krachtens artikel 174a van de Gemeentewet gesloten woning, een niet voor publiek toegankelijk lokaal of een bij die woning of dat lokaal behorend erf te betreden.</text:p>
              </text:list-item>
              <text:list-item text:style-override="id1-3-2-1-1-170-2">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1-1-170-3">
                <text:number>3.</text:number>
                <text:p text:style-name="al">Deze verboden gelden niet voor personen wier aanwezigheid in de woning of het lokaal wegens dringende reden noodzakelijk is.</text:p>
              </text:list-item>
            </text:list>
            <text:p text:style-name="al">Artikel 2:42 Plakken en kladden</text:p>
            <text:list text:style-name="id1-3-2-1-1-172">
              <text:list-item text:style-override="id1-3-2-1-1-172-1">
                <text:number>1.</text:number>
                <text:p text:style-name="al">Het is verboden een openbare plaats of dat gedeelte van een onroerende zaak dat vanaf die plaats zichtbaar is te bekrassen of te bekladden.</text:p>
              </text:list-item>
              <text:list-item text:style-override="id1-3-2-1-1-172-2">
                <text:number>2.</text:number>
                <text:p text:style-name="al">Het is verboden zonder schriftelijke toestemming van de rechthebbende op een openbare plaats of op dat gedeelte van een onroerende zaak dat vanaf die plaats zichtbaar is: </text:p>
                <text:list text:style-name="id1-3-2-1-1-172-2-3">
                  <text:list-item text:style-override="id1-3-2-1-1-172-2-3-1">
                    <text:number>1.</text:number>
                    <text:p text:style-name="al">een aanplakbiljet of ander geschrift, afbeelding of aanduiding aan te plakken, te doen aanplakken, of op andere wijze aan te brengen of te doen aanbrengen;</text:p>
                  </text:list-item>
                  <text:list-item text:style-override="id1-3-2-1-1-172-2-3-2">
                    <text:number>2.</text:number>
                    <text:p text:style-name="al">met kalk, teer of een kleur of verfstof een afbeelding, letter, cijfer of teken aan te brengen of te doen aanbrengen.</text:p>
                  </text:list-item>
                </text:list>
              </text:list-item>
            </text:list>
            <text:list text:style-name="id1-3-2-1-1-173">
              <text:list-item text:style-override="id1-3-2-1-1-173-1">
                <text:number>3.</text:number>
                <text:p text:style-name="al">Het verbod in het tweede lid is niet van toepassing indien gehandeld wordt krachtens wettelijk voorschrift.</text:p>
              </text:list-item>
              <text:list-item text:style-override="id1-3-2-1-1-173-2">
                <text:number>4.</text:number>
                <text:p text:style-name="al">Het college kan aanplakborden aanwijzen voor het aanbrengen van meningsuitingen en bekendmakingen.</text:p>
              </text:list-item>
              <text:list-item text:style-override="id1-3-2-1-1-173-3">
                <text:number>5.</text:number>
                <text:p text:style-name="al">Het is verboden de aanplakborden te gebruiken voor het aanbrengen van handelsreclame.</text:p>
              </text:list-item>
              <text:list-item text:style-override="id1-3-2-1-1-173-4">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1-1-173-5">
                <text:number>7.</text:number>
                <text:p text:style-name="al">De houder van de schriftelijke toestemming is verplicht die aan een opsporingsambtenaar op diens eerste vordering terstond ter inzage af te geven.</text:p>
              </text:list-item>
            </text:list>
            <text:p text:style-name="al">Artikel 2:43 Vervoer plakgereedschap en dergelijke</text:p>
            <text:list text:style-name="id1-3-2-1-1-175">
              <text:list-item text:style-override="id1-3-2-1-1-175-1">
                <text:number>1.</text:number>
                <text:p text:style-name="al">Het is verboden op de weg of openbaar water te vervoeren of bij zich te hebben enig aanplakbiljet, aanplakdoek, kalk, teer, kleur of verfstof of verfgereedschap.</text:p>
              </text:list-item>
              <text:list-item text:style-override="id1-3-2-1-1-175-2">
                <text:number>2.</text:number>
                <text:p text:style-name="al">Het verbod is niet van toepassing als de genoemde materialen of gereedschappen niet zijn gebruikt of niet zijn bestemd voor handelingen als verboden in artikel 2:42.</text:p>
              </text:list-item>
            </text:list>
            <text:p text:style-name="al">Artikel 2:44 Bezit van inbrekerswerktuigen en hulpmiddelen voor winkeldiefstal</text:p>
            <text:list text:style-name="id1-3-2-1-1-177">
              <text:list-item text:style-override="id1-3-2-1-1-177-1">
                <text:number>1.</text:number>
                <text:p text:style-name="al">Het is verboden op een openbare plaats inbrekerswerktuigen te vervoeren of bij zich te hebben.</text:p>
              </text:list-item>
              <text:list-item text:style-override="id1-3-2-1-1-177-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1-1-177-3">
                <text:number>3.</text:number>
                <text:p text:style-name="al">Het in het eerste en tweede lid gestelde verbod is niet van toepassing indien redelijkerwijs kan worden aangenomen dat het in dat lid bedoelde voorwerp niet bestemd is voor de in dat lid bedoelde handelingen.</text:p>
              </text:list-item>
            </text:list>
            <text:p text:style-name="al">Artikel 2:45</text:p>
            <text:p text:style-name="al">(Vervallen)</text:p>
            <text:p text:style-name="al">Artikel 2:46 Rijden over bermen en dergelijke</text:p>
            <text:list text:style-name="id1-3-2-1-1-181">
              <text:list-item text:style-override="id1-3-2-1-1-181-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1-1-181-2">
                <text:number>2.</text:number>
                <text:p text:style-name="al">Dit verbod is niet van toepassing op situaties waarin wordt voorzien door de Wet beheer rijkswaterstaatswerken of het provinciaal wegenreglement.</text:p>
              </text:list-item>
            </text:list>
            <text:p text:style-name="al">Artikel 2:47 Hinderlijk gedrag op openbare plaatsen</text:p>
            <text:list text:style-name="id1-3-2-1-1-183">
              <text:list-item text:style-override="id1-3-2-1-1-183-1">
                <text:number>1.</text:number>
                <text:p text:style-name="al">Het is verboden op een openbare plaats:</text:p>
                <text:list text:style-name="id1-3-2-1-1-183-1-3">
                  <text:list-item text:style-override="id1-3-2-1-1-183-1-3-1">
                    <text:number>1.</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1-1-183-1-3-2">
                    <text:number>2.</text:number>
                    <text:p text:style-name="al">zich op te houden op een wijze die voor andere gebruikers of omwonenden onnodig overlast of hinder veroorzaakt.</text:p>
                  </text:list-item>
                </text:list>
              </text:list-item>
            </text:list>
            <text:list text:style-name="id1-3-2-1-1-184">
              <text:list-item text:style-override="id1-3-2-1-1-184-1">
                <text:number>2.</text:number>
                <text:p text:style-name="al">Het verbod is niet van toepassing op situaties waarin wordt voorzien door artikel 424, 426bis of 431 van het Wetboek van Strafrecht of artikel 5 van de Wegenverkeerswet 1994.</text:p>
              </text:list-item>
            </text:list>
            <text:p text:style-name="al">Artikel 2:47a Verplichte route</text:p>
            <text:list text:style-name="id1-3-2-1-1-186">
              <text:list-item text:style-override="id1-3-2-1-1-186-1">
                <text:number>1.</text:number>
                <text:p text:style-name="al">Het is door de burgemeester aangewezen groepen van personen verboden op door hem aangewezen tijdstippen van een door hem aangewezen route af te wijken.</text:p>
              </text:list-item>
              <text:list-item text:style-override="id1-3-2-1-1-186-2">
                <text:number>2.</text:number>
                <text:p text:style-name="al">De burgemeester kan ontheffing verlenen van het in het eerste lid gestelde verbod.</text:p>
              </text:list-item>
              <text:list-item text:style-override="id1-3-2-1-1-186-3">
                <text:number>3.</text:number>
                <text:p text:style-name="al">Op de aanvraag om een ontheffing is paragraaf 4.1.3.3 van de Algemene wet bestuursrecht (positieve fictieve beschikking bij niet tijdig beslissen) niet van toepassing.</text:p>
              </text:list-item>
            </text:list>
            <text:p text:style-name="al">Artikel 2:48 Verboden drankgebruik</text:p>
            <text:list text:style-name="id1-3-2-1-1-188">
              <text:list-item text:style-override="id1-3-2-1-1-188-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1-1-188-2">
                <text:number>2.</text:number>
                <text:p text:style-name="al">Het verbod is niet van toepassing op:</text:p>
                <text:list text:style-name="id1-3-2-1-1-188-2-3">
                  <text:list-item text:style-override="id1-3-2-1-1-188-2-3-1">
                    <text:number>1.</text:number>
                    <text:p text:style-name="al">een terras dat behoort bij een horecabedrijf als bedoeld in artikel 1 van de Drank- en Horecawet; en</text:p>
                  </text:list-item>
                  <text:list-item text:style-override="id1-3-2-1-1-188-2-3-2">
                    <text:number>2.</text:number>
                    <text:p text:style-name="al">een andere plaats dan een horecabedrijf als bedoeld onder a, waarvoor een ontheffing geldt krachtens artikel 35 van de Drank- en Horecawet.</text:p>
                  </text:list-item>
                </text:list>
              </text:list-item>
            </text:list>
            <text:p text:style-name="al">Artikel 2:48a Hinderlijk drankgebruik</text:p>
            <text:p text:style-name="al">Het is voor personen die de leeftijd van achttien jaar hebben bereikt verboden op een openbare plaats alcoholhoudende drank te gebruiken of aangebroken flessen, blikjes en dergelijke met alcoholhoudende drank bij zich te hebben indien daardoor aan andere gebruikers of bewoners van nabij gelegen woningen overlast of hinder wordt veroorzaakt of een gerechtvaardigde vrees daarvoor is.</text:p>
            <text:p text:style-name="al">Artikel 2:48b Lachgasverbod</text:p>
            <text:list text:style-name="id1-3-2-1-1-192">
              <text:list-item text:style-override="id1-3-2-1-1-19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1-1-19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1-1-192-3">
                <text:number>3.</text:number>
                <text:p text:style-name="al">Het college kan in het aanwijzingsbesluit het in het tweede lid bedoelde verbod beperken tot bepaalde tijden.’</text:p>
              </text:list-item>
            </text:list>
            <text:p text:style-name="al">Artikel 2:49 Verboden gedrag bij of in gebouwen</text:p>
            <text:list text:style-name="id1-3-2-1-1-194">
              <text:list-item text:style-override="id1-3-2-1-1-194-1">
                <text:number>1.</text:number>
                <text:p text:style-name="al">Het is verboden:</text:p>
                <text:list text:style-name="id1-3-2-1-1-194-1-3">
                  <text:list-item text:style-override="id1-3-2-1-1-194-1-3-1">
                    <text:number>1.</text:number>
                    <text:p text:style-name="al">zich zonder redelijk doel in een portiek of poort op te houden;</text:p>
                  </text:list-item>
                  <text:list-item text:style-override="id1-3-2-1-1-194-1-3-2">
                    <text:number>2.</text:number>
                    <text:p text:style-name="al">zonder redelijk doel in, op of tegen een raamkozijn of een drempel van een gebouw te zitten of te liggen.</text:p>
                  </text:list-item>
                </text:list>
              </text:list-item>
            </text:list>
            <text:list text:style-name="id1-3-2-1-1-195">
              <text:list-item text:style-override="id1-3-2-1-1-195-1">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p text:style-name="al">Artikel 2:50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Artikel 2:50a Verbod op zichtbare uitingen van verboden organisaties</text:p>
            <text:list text:style-name="id1-3-2-1-1-199">
              <text:list-item text:style-override="id1-3-2-1-1-199-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1-1-199-2">
                <text:number>2.</text:number>
                <text:p text:style-name="al">Het verbod geldt niet voor zover in het daarin geregelde onderwerp wordt voorzien door het Wetboek van Strafrecht.</text:p>
              </text:list-item>
            </text:list>
            <text:p text:style-name="al">Artikel 2:50b Slapen op of aan de weg</text:p>
            <text:p text:style-name="al">Het is verboden, al dan niet met gebruikmaking van enige vorm van beschutting, waaronder in ieder geval begrepen het gebruik van een auto, op of aan de weg: </text:p>
            <text:list text:style-name="id1-3-2-1-1-202">
              <text:list-item text:style-override="id1-3-2-1-1-202-1">
                <text:number>1.</text:number>
                <text:p text:style-name="al">Tussen zonsondergang en zonsopgang te liggen of te slapen buiten de daartoe door het bevoegde gezag aangewezen/geautoriseerde plaatsen; </text:p>
              </text:list-item>
              <text:list-item text:style-override="id1-3-2-1-1-202-2">
                <text:number>2.</text:number>
                <text:p text:style-name="al">Tussen zonsopgang en zonsondergang te liggen of te slapen, nadat door de terzake bevoegde opsporingsambtenaar of toezichthouder in het belang van de openbare orde of veiligheid is aangezegd, dat dit moet worden beëindigd. </text:p>
              </text:list-item>
            </text:list>
            <text:p text:style-name="al">Artikel 2:51 Neerzetten van fietsen of bromfietsen</text:p>
            <text:p text:style-name="al">Het is verboden op een openbare plaats een fiets of een bromfiets te plaatsen of te laten staan tegen een raam, een raamkozijn, een deur, de gevel van een gebouw dan wel in de ingang van een portiek als:</text:p>
            <text:p text:style-name="al">a. dit in strijd is met de uitdrukkelijk verklaarde wil van de gebruiker van dat gebouw of dat portiek; of</text:p>
            <text:p text:style-name="al">b. daardoor die ingang versperd wordt.</text:p>
            <text:p text:style-name="al">Artikel 2:52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Artikel 2:53 Bespieden van personen</text:p>
            <text:list text:style-name="id1-3-2-1-1-210">
              <text:list-item text:style-override="id1-3-2-1-1-210-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1-1-210-2">
                <text:number>2.</text:number>
                <text:p text:style-name="al">Het is verboden door middel van een verrekijker of enig ander optisch instrument een zich in een gebouw, woonwagen of woonschip bevindende persoon te bespieden.</text:p>
              </text:list-item>
            </text:list>
            <text:p text:style-name="al">Artikel 2:54 </text:p>
            <text:p text:style-name="al">(Vervallen)</text:p>
            <text:p text:style-name="al">Artikel 2:55 </text:p>
            <text:p text:style-name="al">(Vervallen)</text:p>
            <text:p text:style-name="al">Artikel 2:56 </text:p>
            <text:p text:style-name="al">(Vervallen)</text:p>
            <text:p text:style-name="al">Artikel 2:57 Loslopende honden</text:p>
            <text:list text:style-name="id1-3-2-1-1-218">
              <text:list-item text:style-override="id1-3-2-1-1-218-1">
                <text:number>1.</text:number>
                <text:p text:style-name="al">Het is de eigenaar of houder van een hond verboden die hond te laten verblijven of te laten lopen:</text:p>
                <text:list text:style-name="id1-3-2-1-1-218-1-3">
                  <text:list-item text:style-override="id1-3-2-1-1-218-1-3-1">
                    <text:number>1.</text:number>
                    <text:p text:style-name="al">binnen de bebouwde kom op een openbare plaats en buiten de bebouwde kom op verharde openbare wegen zonder dat die hond aangelijnd is;</text:p>
                  </text:list-item>
                  <text:list-item text:style-override="id1-3-2-1-1-218-1-3-2">
                    <text:number>2.</text:number>
                    <text:p text:style-name="al">op een voor het publiek toegankelijke en kennelijk als zodanig ingerichte kinderspeelplaats, zandbak of speelweide of op een andere door het college aangewezen plaats;</text:p>
                  </text:list-item>
                  <text:list-item text:style-override="id1-3-2-1-1-218-1-3-3">
                    <text:number>3.</text:number>
                    <text:p text:style-name="al">op de weg zonder voorzien te zijn van een halsband of een ander identificatiemerk dat de eigenaar of houder duidelijk doet kennen.</text:p>
                  </text:list-item>
                </text:list>
              </text:list-item>
            </text:list>
            <text:list text:style-name="id1-3-2-1-1-219">
              <text:list-item text:style-override="id1-3-2-1-1-219-1">
                <text:number>2.</text:number>
                <text:p text:style-name="al">Het verbod genoemd in het eerste lid aanhef en onder a is niet van toepassing op door het college aangewezen plaatsen.</text:p>
              </text:list-item>
              <text:list-item text:style-override="id1-3-2-1-1-219-2">
                <text:number>3.</text:number>
                <text:p text:style-name="al">De verboden in het eerste lid aanhef en onder a en b zijn niet van toepassing op de eigenaar of houder van een hond:</text:p>
                <text:list text:style-name="id1-3-2-1-1-219-2-3">
                  <text:list-item text:style-override="id1-3-2-1-1-219-2-3-1">
                    <text:number>1.</text:number>
                    <text:p text:style-name="al">die zich vanwege zijn handicap door een geleidehond of sociale hulphond laat begeleiden; of</text:p>
                  </text:list-item>
                  <text:list-item text:style-override="id1-3-2-1-1-219-2-3-2">
                    <text:number>2.</text:number>
                    <text:p text:style-name="al">die deze hond aantoonbaar gekwalificeerd opleidt tot geleidehond of sociale hulphond.</text:p>
                  </text:list-item>
                </text:list>
              </text:list-item>
            </text:list>
            <text:p text:style-name="al">Artikel 2:58 Verontreiniging door honden</text:p>
            <text:list text:style-name="id1-3-2-1-1-221">
              <text:list-item text:style-override="id1-3-2-1-1-221-1">
                <text:number>1.</text:number>
                <text:p text:style-name="al">Degene die zich met een hond op een openbare plaats begeeft is verplicht ervoor te zorgen dat de uitwerpselen van die hond onmiddellijk worden verwijderd.</text:p>
              </text:list-item>
              <text:list-item text:style-override="id1-3-2-1-1-221-2">
                <text:number>2.</text:number>
                <text:p text:style-name="al">Het bepaalde in het eerste lid is niet van toepassing op door het college aangewezen plaatsen.</text:p>
              </text:list-item>
              <text:list-item text:style-override="id1-3-2-1-1-221-3">
                <text:number>3.</text:number>
                <text:p text:style-name="al">De eigenaar of houder van een hond of degene aan wiens zorg een hond kennelijk is toevertrouwd is verplicht, indien hij zich met een hond op de weg bevindt, een zakje of schepje bij zich te hebben dat geschikt is voor de verwijdering van de uitwerpselen.</text:p>
              </text:list-item>
              <text:list-item text:style-override="id1-3-2-1-1-221-4">
                <text:number>4.</text:number>
                <text:p text:style-name="al">De eigenaar of houder van een hond of degene aan wiens zorg een hond kennelijk is toevertrouwd is verplicht dit zakje of schepje op de eerste vordering te laten zien aan de toezichthoudende ambtenaar.</text:p>
              </text:list-item>
              <text:list-item text:style-override="id1-3-2-1-1-221-5">
                <text:number>5.</text:number>
                <text:p text:style-name="al">Het eerste, derde en vierde lid is niet van toepassing op de eigenaar of houder van een hond die zich vanwege zijn handicap door een geleidehond of sociale hulphond laat begeleiden.</text:p>
              </text:list-item>
              <text:list-item text:style-override="id1-3-2-1-1-221-6">
                <text:number>6.</text:number>
                <text:p text:style-name="al">Degene die het in het derde en vierde lid genoemde gebod overtreedt, is strafbaar.</text:p>
              </text:list-item>
            </text:list>
            <text:p text:style-name="al">Artikel 2:59 Gevaarlijke honden</text:p>
            <text:list text:style-name="id1-3-2-1-1-223">
              <text:list-item text:style-override="id1-3-2-1-1-223-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223-2">
                <text:number>2.</text:number>
                <text:p text:style-name="al">Een aanlijngebod houdt in dat de eigenaar of houder verplicht is de hond aangelijnd te houden met een lijn met een lengte, gemeten van hand tot halsband, van ten hoogste 1,50 meter.</text:p>
              </text:list-item>
              <text:list-item text:style-override="id1-3-2-1-1-223-3">
                <text:number>3.</text:number>
                <text:p text:style-name="al">Een muilkorfgebod houdt in dat de eigenaar of houder verplicht is de hond voorzien te houden van een muilkorf die:</text:p>
                <text:list text:style-name="id1-3-2-1-1-223-3-3">
                  <text:list-item text:style-override="id1-3-2-1-1-223-3-3-1">
                    <text:number>1.</text:number>
                    <text:p text:style-name="al">vervaardigd is van stevige kunststof, van stevig leer of van beide stoffen;</text:p>
                  </text:list-item>
                  <text:list-item text:style-override="id1-3-2-1-1-223-3-3-2">
                    <text:number>2.</text:number>
                    <text:p text:style-name="al">door middel van een stevige leren riem zodanig rond de hals is aangebracht dat verwijdering zonder toedoen van de mens niet mogelijk is; en</text:p>
                  </text:list-item>
                  <text:list-item text:style-override="id1-3-2-1-1-223-3-3-3">
                    <text:number>3.</text:number>
                    <text:p text:style-name="al">zodanig is ingericht dat de hond niet kan bijten, dat de afgesloten ruimte binnen de korf een geringe opening van de bek toelaat en er geen scherpe delen binnen de korf aanwezig zijn.</text:p>
                  </text:list-item>
                </text:list>
              </text:list-item>
            </text:list>
            <text:list text:style-name="id1-3-2-1-1-224">
              <text:list-item text:style-override="id1-3-2-1-1-224-1">
                <text:number>4.</text:number>
                <text:p text:style-name="al">Onverminderd het bepaalde in artikel 2:57, eerste lid, aanhef en onder c, dient een hond als bedoeld in het eerste lid voorzien te zijn van een door de minister op aanvraag verstrekt uniek identificatienummer door middel van een microchip die met een chipreader afleesbaar is.</text:p>
              </text:list-item>
            </text:list>
            <text:p text:style-name="al">Artikel 2:59a Gevaarlijke honden op eigen terrein</text:p>
            <text:list text:style-name="id1-3-2-1-1-226">
              <text:list-item text:style-override="id1-3-2-1-1-226-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1-1-226-2">
                <text:number>2.</text:number>
                <text:p text:style-name="al">Het in het eerste lid genoemde verbod geldt niet als: </text:p>
                <text:list text:style-name="id1-3-2-1-1-226-2-3">
                  <text:list-item text:style-override="id1-3-2-1-1-226-2-3-1">
                    <text:number>1.</text:number>
                    <text:p text:style-name="al">op een vanaf de weg zichtbare plaats een naar het oordeel van de burgemeester duidelijk leesbaar waarschuwingsbord is aangebracht;</text:p>
                  </text:list-item>
                  <text:list-item text:style-override="id1-3-2-1-1-226-2-3-2">
                    <text:number>2.</text:number>
                    <text:p text:style-name="al">het mogelijk is een brievenbus te bereiken en aan te bellen zonder het terrein te betreden; en </text:p>
                  </text:list-item>
                  <text:list-item text:style-override="id1-3-2-1-1-226-2-3-3">
                    <text:number>3.</text:number>
                    <text:p text:style-name="al">het terrein voorzien is van een zodanig hoge en deugdelijke afrastering dat de hond niet zelfstandig buiten het terrein kan komen.</text:p>
                  </text:list-item>
                </text:list>
              </text:list-item>
            </text:list>
            <text:p text:style-name="al">Artikel 2:60 Houden of voeren van hinderlijke of schadelijke dieren</text:p>
            <text:list text:style-name="id1-3-2-1-1-228">
              <text:list-item text:style-override="id1-3-2-1-1-228-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1-1-228-1-3">
                  <text:list-item text:style-override="id1-3-2-1-1-228-1-3-1">
                    <text:number>1.</text:number>
                    <text:p text:style-name="al">aanwezig te hebben; of</text:p>
                  </text:list-item>
                  <text:list-item text:style-override="id1-3-2-1-1-228-1-3-2">
                    <text:number>2.</text:number>
                    <text:p text:style-name="al">aanwezig te hebben anders dan met inachtneming van de door het college in het aanwijzingsbesluit gestelde regels; of</text:p>
                  </text:list-item>
                  <text:list-item text:style-override="id1-3-2-1-1-228-1-3-3">
                    <text:number>3.</text:number>
                    <text:p text:style-name="al">aanwezig te hebben in een groter aantal dan in die aanwijzing is aangegeven; of</text:p>
                  </text:list-item>
                  <text:list-item text:style-override="id1-3-2-1-1-228-1-3-4">
                    <text:number>4.</text:number>
                    <text:p text:style-name="al">te voeren.</text:p>
                  </text:list-item>
                </text:list>
              </text:list-item>
            </text:list>
            <text:list text:style-name="id1-3-2-1-1-229">
              <text:list-item text:style-override="id1-3-2-1-1-229-1">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1-1-229-2">
                <text:number>3.</text:number>
                <text:p text:style-name="al">Op de aanvraag om een ontheffing is paragraaf 4.1.3.3 van de Algemene wet bestuursrecht (positieve fictieve beschikking bij niet tijdig beslissen) niet van toepassing.</text:p>
              </text:list-item>
            </text:list>
            <text:p text:style-name="al">Artikel 2:61 Wilde dieren</text:p>
            <text:p text:style-name="al">(Vervallen)</text:p>
            <text:p text:style-name="al">Artikel 2:62 Loslopend vee</text:p>
            <text:p text:style-name="al">De rechthebbende op herkauwende of eenhoevige dieren of varkens (vee) die zich bevinden in een weiland of terrein dat niet van de weg is afgescheiden door een deugdelijke veekering, is verplicht ervoor te zorgen dat zodanige maatregelen getroffen worden dat dit vee die weg niet kan bereiken.</text:p>
            <text:p text:style-name="al">Artikel 2:63 Duiven</text:p>
            <text:list text:style-name="id1-3-2-1-1-235">
              <text:list-item text:style-override="id1-3-2-1-1-235-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1-1-235-2">
                <text:number>2.</text:number>
                <text:p text:style-name="al">Het college kan ontheffing verlenen van het gebod.</text:p>
              </text:list-item>
              <text:list-item text:style-override="id1-3-2-1-1-235-3">
                <text:number>3.</text:number>
                <text:p text:style-name="al">Het eerste lid is niet van toepassing op situaties waarin wordt voorzien door de Provinciale ophokverordening.</text:p>
              </text:list-item>
              <text:list-item text:style-override="id1-3-2-1-1-235-4">
                <text:number>4.</text:number>
                <text:p text:style-name="al">Op de aanvraag om een ontheffing is paragraaf 4.1.3.3 van de Algemene wet bestuursrecht (positieve fictieve beschikking bij niet tijdig beslissen) van toepassing.</text:p>
              </text:list-item>
            </text:list>
            <text:p text:style-name="al">Artikel 2:64 Bijen</text:p>
            <text:list text:style-name="id1-3-2-1-1-237">
              <text:list-item text:style-override="id1-3-2-1-1-237-1">
                <text:number>1.</text:number>
                <text:p text:style-name="al">Het is verboden bijen te houden:</text:p>
                <text:list text:style-name="id1-3-2-1-1-237-1-3">
                  <text:list-item text:style-override="id1-3-2-1-1-237-1-3-1">
                    <text:number>1.</text:number>
                    <text:p text:style-name="al">binnen een afstand van 30 meter van woningen of andere gebouwen waar overdag mensen verblijven;</text:p>
                  </text:list-item>
                  <text:list-item text:style-override="id1-3-2-1-1-237-1-3-2">
                    <text:number>2.</text:number>
                    <text:p text:style-name="al">binnen een afstand van 30 meter van de weg.</text:p>
                  </text:list-item>
                </text:list>
              </text:list-item>
            </text:list>
            <text:list text:style-name="id1-3-2-1-1-238">
              <text:list-item text:style-override="id1-3-2-1-1-238-1">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1-1-238-2">
                <text:number>3.</text:number>
                <text:p text:style-name="al">Het verbod in het eerste lid, aanhef en onder a, is niet van toepassing voor de bijenhouder die rechthebbende is op de woningen of gebouwen bedoeld in dat lid. </text:p>
              </text:list-item>
              <text:list-item text:style-override="id1-3-2-1-1-238-3">
                <text:number>4.</text:number>
                <text:p text:style-name="al">Het verbod in het eerste lid, aanhef en onder b, is niet van toepassing op situaties waarin wordt voorzien door de provinciale verordening wegen.</text:p>
              </text:list-item>
              <text:list-item text:style-override="id1-3-2-1-1-238-4">
                <text:number>5.</text:number>
                <text:p text:style-name="al">Het college kan ontheffing verlenen van het verbod.</text:p>
              </text:list-item>
              <text:list-item text:style-override="id1-3-2-1-1-238-5">
                <text:number>6.</text:number>
                <text:p text:style-name="al">Op de aanvraag om een ontheffing is paragraaf 4.1.3.3 van de Algemene wet bestuursrecht (positieve fictieve beschikking bij niet tijdig beslissen) van toepassing.</text:p>
              </text:list-item>
            </text:list>
            <text:p text:style-name="al">Artikel 2:65 Bedelarij</text:p>
            <text:p text:style-name="al">Het is verboden in door het college aangewezen gebieden op een openbare plaats te bedelen om geld of andere zaken.</text:p>
            <text:p text:style-name="al">Afdeling 9. Bepalingen ter bestrijding van heling van goederen</text:p>
            <text:p text:style-name="al">Artikel 2:66 Definitie</text:p>
            <text:p text:style-name="al">In deze afdeling wordt onder handelaar verstaan de handelaar aangewezen bij algemene maatregel van bestuur op grond van artikel 437, eerste lid, van het Wetboek van Strafrecht.</text:p>
            <text:p text:style-name="al">Artikel 2:67 Verplichtingen met betrekking tot het verkoopregister</text:p>
            <text:list text:style-name="id1-3-2-1-1-245">
              <text:list-item text:style-override="id1-3-2-1-1-245-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1-1-245-1-3">
                  <text:list-item text:style-override="id1-3-2-1-1-245-1-3-1">
                    <text:number>1.</text:number>
                    <text:p text:style-name="al">het volgnummer van de aantekening met betrekking tot het goed;</text:p>
                  </text:list-item>
                  <text:list-item text:style-override="id1-3-2-1-1-245-1-3-2">
                    <text:number>2.</text:number>
                    <text:p text:style-name="al">de datum van verkoop of overdracht van het goed;</text:p>
                  </text:list-item>
                  <text:list-item text:style-override="id1-3-2-1-1-245-1-3-3">
                    <text:number>3.</text:number>
                    <text:p text:style-name="al">een omschrijving van het goed, voor zover van toepassing daaronder begrepen soort, merk en nummer van het goed;</text:p>
                  </text:list-item>
                  <text:list-item text:style-override="id1-3-2-1-1-245-1-3-4">
                    <text:number>4.</text:number>
                    <text:p text:style-name="al">de verkoopprijs of andere voorwaarden voor overdracht van het goed; en</text:p>
                  </text:list-item>
                  <text:list-item text:style-override="id1-3-2-1-1-245-1-3-5">
                    <text:number>5.</text:number>
                    <text:p text:style-name="al">de naam en het adres van degene die het goed heeft verkregen.</text:p>
                  </text:list-item>
                </text:list>
              </text:list-item>
            </text:list>
            <text:list text:style-name="id1-3-2-1-1-246">
              <text:list-item text:style-override="id1-3-2-1-1-246-1">
                <text:number>2.</text:number>
                <text:p text:style-name="al">De burgemeester kan vrijstelling verlenen van deze verplichtingen.</text:p>
              </text:list-item>
              <text:list-item text:style-override="id1-3-2-1-1-246-2">
                <text:number>3.</text:number>
                <text:p text:style-name="al">Op de aanvraag om een ontheffing is paragraaf 4.1.3.3 van de Algemene wet bestuursrecht (positieve fictieve beschikking bij niet tijdig beslissen) van toepassing.</text:p>
              </text:list-item>
            </text:list>
            <text:p text:style-name="al">Artikel 2:68 Voorschriften als bedoeld in artikel 437 van het Wetboek van Strafrecht</text:p>
            <text:p text:style-name="al">De handelaar of een voor hem handelend persoon is verplicht:</text:p>
            <text:list text:style-name="id1-3-2-1-1-249">
              <text:list-item text:style-override="id1-3-2-1-1-249-1">
                <text:number>1.</text:number>
                <text:p text:style-name="al">de burgemeester binnen drie dagen schriftelijk in kennis te stellen: </text:p>
                <text:list text:style-name="id1-3-2-1-1-249-1-3">
                  <text:list-item text:style-override="id1-3-2-1-1-249-1-3-1">
                    <text:number>1.</text:number>
                    <text:p text:style-name="al">dat hij het beroep van handelaar uitoefent met vermelding van zijn woonadres en het adres van de bij zijn onderneming behorende vestiging; </text:p>
                  </text:list-item>
                  <text:list-item text:style-override="id1-3-2-1-1-249-1-3-2">
                    <text:number>2.</text:number>
                    <text:p text:style-name="al">van een verandering van de onder 1<text:span text:style-name="sup">o</text:span> bedoelde adressen; </text:p>
                  </text:list-item>
                  <text:list-item text:style-override="id1-3-2-1-1-249-1-3-3">
                    <text:number>3.</text:number>
                    <text:p text:style-name="al">dat hij het beroep van handelaar niet langer uitoefent; </text:p>
                  </text:list-item>
                  <text:list-item text:style-override="id1-3-2-1-1-249-1-3-4">
                    <text:number>4.</text:number>
                    <text:p text:style-name="al">dat hij enig goed kan verkrijgen dat redelijkerwijs van een misdrijf afkomstig is of voor de rechthebbende verloren is gegaan. </text:p>
                  </text:list-item>
                </text:list>
              </text:list-item>
            </text:list>
            <text:list text:style-name="id1-3-2-1-1-250">
              <text:list-item text:style-override="id1-3-2-1-1-250-1">
                <text:number>2.</text:number>
                <text:p text:style-name="al">de burgemeester op eerste aanvraag zijn administratie of register ter inzage te geven; </text:p>
              </text:list-item>
              <text:list-item text:style-override="id1-3-2-1-1-250-2">
                <text:number>3.</text:number>
                <text:p text:style-name="al">aan de hoofdingang van elke vestiging een kenteken te hebben waarop zijn naam en de aard van de onderneming duidelijk zichtbaar zijn; </text:p>
              </text:list-item>
              <text:list-item text:style-override="id1-3-2-1-1-250-3">
                <text:number>4.</text:number>
                <text:p text:style-name="al">een door opkoop verkregen goed gedurende de eerste vijf werkdagen in bewaring te houden in de staat waarin het goed verkregen is. </text:p>
              </text:list-item>
            </text:list>
            <text:p text:style-name="al">Artikel 2:69 Vervreemding van door opkoop verkregen goederen</text:p>
            <text:p text:style-name="al">Het is de handelaar of een voor hem handelend persoon verboden enig door opkoop verkregen goed gedurende vijf werkdagen dat het onder zijn berusting is, over te dragen of daarin enige wijziging aan te brengen tenzij deze wijziging niet van invloed is op de herkenbaarheid van het goed.</text:p>
            <text:p text:style-name="al">Artikel 2:70</text:p>
            <text:p text:style-name="al">(Vervallen)</text:p>
            <text:p text:style-name="al">Afdeling 10. Consumentenvuurwerk</text:p>
            <text:p text:style-name="al">Artikel 2:71 Definitie</text:p>
            <text:p text:style-name="al">In deze afdeling wordt onder consumentenvuurwerk verstaan hetgeen daaronder wordt verstaan in het Vuurwerkbesluit.</text:p>
            <text:p text:style-name="al">Artikel 2:72 Ter beschikking stellen van consumentenvuurwerk tijdens de verkoopdagen</text:p>
            <text:list text:style-name="id1-3-2-1-1-259">
              <text:list-item text:style-override="id1-3-2-1-1-259-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1-1-259-2">
                <text:number>2.</text:number>
                <text:p text:style-name="al">Op de aanvraag om een vergunning is paragraaf 4.1.3.3 van de Algemene wet bestuursrecht (positieve fictieve beschikking bij niet tijdig beslissen) niet van toepassing.</text:p>
              </text:list-item>
            </text:list>
            <text:p text:style-name="al">Artikel 2:73 Gebruik van consumentenvuurwerk tijdens de jaarwisseling</text:p>
            <text:list text:style-name="id1-3-2-1-1-261">
              <text:list-item text:style-override="id1-3-2-1-1-261-1">
                <text:number>1.</text:number>
                <text:p text:style-name="al">Het is verboden consumentenvuurwerk te gebruiken op een door het college in het belang van de voorkoming van gevaar, schade of overlast aangewezen plaats.</text:p>
              </text:list-item>
              <text:list-item text:style-override="id1-3-2-1-1-261-2">
                <text:number>2.</text:number>
                <text:p text:style-name="al">Het is verboden consumentenvuurwerk op een openbare plaats te gebruiken als dat gevaar, schade of overlast kan veroorzaken.</text:p>
              </text:list-item>
              <text:list-item text:style-override="id1-3-2-1-1-261-3">
                <text:number>3.</text:number>
                <text:p text:style-name="al">De verboden bedoeld in het eerste en tweede lid zijn niet van toepassing op situaties waarin wordt voorzien door artikel 429, aanhef en onder 1 ˚, van het Wetboek van Strafrecht.</text:p>
              </text:list-item>
            </text:list>
            <text:p text:style-name="al">Afdeling 10a Carbid</text:p>
            <text:p text:style-name="al">Artikel 2:73a  Definities</text:p>
            <text:p text:style-name="al">In deze afdeling wordt verstaan onder:</text:p>
            <text:list text:style-name="id1-3-2-1-1-265">
              <text:list-item text:style-override="id1-3-2-1-1-265-1">
                <text:number>1.</text:number>
                <text:p text:style-name="al">bevoegd bestuursorgaan: het college of, voor zover het openbare vermakelijkheden als bedoeld in artikel 174 van de Gemeentewet betreft, de burgemeester;</text:p>
              </text:list-item>
              <text:list-item text:style-override="id1-3-2-1-1-265-2">
                <text:number>2.</text:number>
                <text:p text:style-name="al">bus: een (melk)bus, container, opslagvat of ander daarmee gelijk te stellen voorwerp;</text:p>
              </text:list-item>
              <text:list-item text:style-override="id1-3-2-1-1-265-3">
                <text:number>3.</text:number>
                <text:p text:style-name="al">carbidschieten: het in een bus op explosieve wijze verbranden van acetyleengas afkomstig van een reactie tussen carbid (calciumcetylide) en water of gasmengsels met vergelijkbare eigenschappen.</text:p>
              </text:list-item>
            </text:list>
            <text:p text:style-name="al">Artikel 2:73b Verbod carbidschieten</text:p>
            <text:list text:style-name="id1-3-2-1-1-267">
              <text:list-item text:style-override="id1-3-2-1-1-267-1">
                <text:number>1.</text:number>
                <text:p text:style-name="al">Carbidschieten in de openlucht is verboden. </text:p>
              </text:list-item>
              <text:list-item text:style-override="id1-3-2-1-1-267-2">
                <text:number>2.</text:number>
                <text:p text:style-name="al">Het bevoegd bestuursorgaan kan ontheffing verlenen van het in het eerste lid gestelde verbod.</text:p>
              </text:list-item>
              <text:list-item text:style-override="id1-3-2-1-1-267-3">
                <text:number>3.</text:number>
                <text:p text:style-name="al">Op de procedure om te komen tot de ontheffing is paragraaf 4.1.3.3 van de Algemene wet bestuursrecht (positieve fictieve beschikking bij niet tijdig beslissen) niet van toepassing.</text:p>
              </text:list-item>
              <text:list-item text:style-override="id1-3-2-1-1-267-4">
                <text:number>4.</text:number>
                <text:p text:style-name="al">Dit artikel is niet van toepassing voor zover de Wet milieubeheer, de Wet Wapens en Munitie, of het Wetboek van Strafrecht van toepassing zijn.</text:p>
              </text:list-item>
            </text:list>
            <text:p text:style-name="al">Artikel 2:73c Vervoeren of bij zich hebben van carbid of soortgelijke stoffen </text:p>
            <text:list text:style-name="id1-3-2-1-1-269">
              <text:list-item text:style-override="id1-3-2-1-1-269-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b. </text:p>
              </text:list-item>
              <text:list-item text:style-override="id1-3-2-1-1-269-2">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1-1-269-3">
                <text:number>3.</text:number>
                <text:p text:style-name="al">Dit artikel is niet van toepassing, voor zover de Wet milieubeheer, de Wet wapens en munitie, de Wet vervoer gevaarlijke stoffen of het Wetboek van Strafrecht van toepassing zijn.</text:p>
              </text:list-item>
            </text:list>
            <text:p text:style-name="al">Afdeling 11. Drugsoverlast</text:p>
            <text:p text:style-name="al">Artikel 2:74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p text:style-name="al">Artikel 2:74a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p text:style-name="al">Afdeling 12. Bijzondere bevoegdheden van de burgemeester</text:p>
            <text:p text:style-name="al">Artikel 2:75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23, 2:23a, 2:47, 2:47a, 2:48, 2:48a, 2:49, 2:50, 2:50a, 2:73 en 5:34 groepsgewijs niet naleven.</text:p>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publiek openstaande gebouwen en daarbij bijhorende erven, aanwijzen als veiligheidsrisicogebied.</text:p>
            <text:p text:style-name="al">Artikel 2:77 Cameratoezicht op openbare plaatsen</text:p>
            <text:list text:style-name="id1-3-2-1-1-281">
              <text:list-item text:style-override="id1-3-2-1-1-281-1">
                <text:number>1.</text:number>
                <text:p text:style-name="al">De burgemeester kan overeenkomstig artikel 151c van de Gemeentewet besluiten tot plaatsing van camera’s voor een bepaalde duur ten behoeve van het toezicht op een openbare plaats.</text:p>
              </text:list-item>
              <text:list-item text:style-override="id1-3-2-1-1-281-2">
                <text:number>2.</text:number>
                <text:p text:style-name="al">De burgemeester heeft die bevoegdheid eveneens ten aanzien van daartoe door de gemeenteraad aangewezen plaatsen die voor het publiek toegankelijk zijn.</text:p>
              </text:list-item>
            </text:list>
            <text:p text:style-name="al">Artikel 2:78 Gebiedsontzeggingen</text:p>
            <text:list text:style-name="id1-3-2-1-1-283">
              <text:list-item text:style-override="id1-3-2-1-1-28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1-1-283-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1-1-283-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1-1-283-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Artikel 2:79 Woonoverlast als bedoeld in artikel 151d Gemeentewet</text:p>
            <text:list text:style-name="id1-3-2-1-1-285">
              <text:list-item text:style-override="id1-3-2-1-1-28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285-2">
                <text:number>2.</text:number>
                <text:p text:style-name="al">De burgemeester kan een last onder bestuursdwang wegens overtreding van het eerste lid in ieder geval opleggen bij ernstige en herhaaldelijke: </text:p>
                <text:list text:style-name="id1-3-2-1-1-285-2-3">
                  <text:list-item text:style-override="id1-3-2-1-1-285-2-3-1">
                    <text:number>1.</text:number>
                    <text:p text:style-name="al">geluid- of geurhinder; </text:p>
                  </text:list-item>
                  <text:list-item text:style-override="id1-3-2-1-1-285-2-3-2">
                    <text:number>2.</text:number>
                    <text:p text:style-name="al">hinder van dieren; </text:p>
                  </text:list-item>
                  <text:list-item text:style-override="id1-3-2-1-1-285-2-3-3">
                    <text:number>3.</text:number>
                    <text:p text:style-name="al">hinder van bezoekers of personen die tijdelijk in een woning of op een erf aanwezig zijn; </text:p>
                  </text:list-item>
                  <text:list-item text:style-override="id1-3-2-1-1-285-2-3-4">
                    <text:number>4.</text:number>
                    <text:p text:style-name="al">overlast door vervuiling of verwaarlozing van een woning of een erf; of </text:p>
                  </text:list-item>
                  <text:list-item text:style-override="id1-3-2-1-1-285-2-3-5">
                    <text:number>5.</text:number>
                    <text:p text:style-name="al">intimidatie van derden vanuit een woning of een erf.</text:p>
                  </text:list-item>
                </text:list>
              </text:list-item>
            </text:list>
            <text:p text:style-name="al">Hoofdstuk 3 Regulering prostitutie, seksbranche en aanverwante onderwerpen</text:p>
            <text:p text:style-name="al">Afdeling 1. Algemene bepalingen</text:p>
            <text:p text:style-name="al">Artikel 3:1 Afbakening</text:p>
            <text:p text:style-name="al">De artikelen 1:2, 1:3 en 1:5 tot en met 1:8 zijn niet van toepassing op het bij of krachtens dit hoofdstuk bepaalde.</text:p>
            <text:p text:style-name="al">Artikel 3:2 Definities</text:p>
            <text:p text:style-name="al">In dit hoofdstuk wordt verstaan onder:</text:p>
            <text:list text:style-name="id1-3-2-1-1-292">
              <text:list-item text:style-override="id1-3-2-1-1-292-1">
                <text:number>1.</text:number>
                <text:p text:style-name="al">advertentie: elke commerciële uiting in een medium, die een seksbedrijf of een prostituee onder de aandacht van het publiek brengt;</text:p>
              </text:list-item>
              <text:list-item text:style-override="id1-3-2-1-1-292-2">
                <text:number>2.</text:number>
                <text:p text:style-name="al">beheerder: de natuurlijke persoon die door de exploitant is aangesteld voor de feitelijke leiding van een seksbedrijf;</text:p>
              </text:list-item>
              <text:list-item text:style-override="id1-3-2-1-1-292-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1-1-292-4">
                <text:number>4.</text:number>
                <text:p text:style-name="al">escortbedrijf: de activiteit, bestaande uit het bedrijfsmatig gelegenheid geven tot prostitutie in de vorm van bemiddeling tussen klant en prostituee;</text:p>
              </text:list-item>
              <text:list-item text:style-override="id1-3-2-1-1-292-5">
                <text:number>5.</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1-1-292-6">
                <text:number>6.</text:number>
                <text:p text:style-name="al">klant: degene die gebruik maakt van de door een exploitant van een prostitutiebedrijf of een prostituee aangeboden seksuele diensten;</text:p>
              </text:list-item>
              <text:list-item text:style-override="id1-3-2-1-1-292-7">
                <text:number>7.</text:number>
                <text:p text:style-name="al">prostituee: degene die zich beschikbaar stelt tot het verrichten van seksuele handelingen met een ander tegen betaling;</text:p>
              </text:list-item>
              <text:list-item text:style-override="id1-3-2-1-1-292-8">
                <text:number>8.</text:number>
                <text:p text:style-name="al">prostitutie: het zich beschikbaar stellen tot het verrichten van seksuele handelingen met een ander tegen betaling;</text:p>
              </text:list-item>
              <text:list-item text:style-override="id1-3-2-1-1-292-9">
                <text:number>9.</text:number>
                <text:p text:style-name="al">prostitutiebedrijf: de activiteit, bestaande uit het bedrijfsmatig gelegenheid geven tot prostitutie;</text:p>
              </text:list-item>
              <text:list-item text:style-override="id1-3-2-1-1-292-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292-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1-1-292-12">
                <text:number>12</text:number>
                <text:p text:style-name="al">seksinrichting: voor het publiek toegankelijke besloten ruimte, onderdeel van een seksbedrijf;</text:p>
              </text:list-item>
              <text:list-item text:style-override="id1-3-2-1-1-292-13">
                <text:number>13</text:number>
                <text:p text:style-name="al">werkruimte: als zelfstandig aan te merken onderdeel van seksinrichting waarin de seksuele handelingen met een ander tegen betaling worden verricht.</text:p>
              </text:list-item>
            </text:list>
            <text:p text:style-name="al">Afdeling 2. Vergunning seksbedrijf</text:p>
            <text:p text:style-name="al">Artikel 3:3 Vergunning</text:p>
            <text:list text:style-name="id1-3-2-1-1-295">
              <text:list-item text:style-override="id1-3-2-1-1-295-1">
                <text:number>1.</text:number>
                <text:p text:style-name="al">Het is verboden een seksbedrijf uit te oefenen zonder vergunning van het bevoegde bestuursorgaan.</text:p>
              </text:list-item>
              <text:list-item text:style-override="id1-3-2-1-1-295-2">
                <text:number>2.</text:number>
                <text:p text:style-name="al">Het bevoegde bestuursorgaan draagt zorg voor een onpartijdige en transparante verlening van beschikbare vergunningen.</text:p>
              </text:list-item>
              <text:list-item text:style-override="id1-3-2-1-1-295-3">
                <text:number>3.</text:number>
                <text:p text:style-name="al">Op een aanvraag om een vergunning wordt binnen twaalf weken beslist. Deze termijn kan met ten hoogste twaalf weken worden verlengd.</text:p>
              </text:list-item>
              <text:list-item text:style-override="id1-3-2-1-1-295-4">
                <text:number>4.</text:number>
                <text:p text:style-name="al">Paragraaf 4.1.3.3 van de Algemene wet bestuursrecht (positieve fictieve beschikking bij niet tijdig beslissen) is niet van toepassing.</text:p>
              </text:list-item>
              <text:list-item text:style-override="id1-3-2-1-1-295-5">
                <text:number>5.</text:number>
                <text:p text:style-name="al">Een vergunning kan mede voor een seksinrichting worden verleend.</text:p>
              </text:list-item>
              <text:list-item text:style-override="id1-3-2-1-1-295-6">
                <text:number>6.</text:number>
                <text:p text:style-name="al">De vergunning wordt voor bepaalde tijd verleend aan de exploitant en op diens naam gesteld. De vergunning is niet overdraagbaar.</text:p>
              </text:list-item>
              <text:list-item text:style-override="id1-3-2-1-1-295-7">
                <text:number>7.</text:number>
                <text:p text:style-name="al">De vergunning kan ten hoogste tweemaal worden verlengd.</text:p>
              </text:list-item>
            </text:list>
            <text:p text:style-name="al">Artikel 3:4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Artikel 3:5 0-optie raamprostitutiebedrijven en maximering aantal seksinrichtingen</text:p>
            <text:list text:style-name="id1-3-2-1-1-299">
              <text:list-item text:style-override="id1-3-2-1-1-299-1">
                <text:number>1.</text:number>
                <text:p text:style-name="al">Voor het uitoefenen van een raamprostitutiebedrijf wordt geen vergunning verleend.</text:p>
              </text:list-item>
              <text:list-item text:style-override="id1-3-2-1-1-299-2">
                <text:number>2.</text:number>
                <text:p text:style-name="al">Het bevoegde bestuursorgaan kan een maximum stellen aan het totaal aantal seksinrichtingen van seksbedrijven, niet zijnde raamprostitutiebedrijven, waarvoor vergunning kan worden verleend.</text:p>
              </text:list-item>
            </text:list>
            <text:p text:style-name="al">Artikel 3:6 Aanvraag</text:p>
            <text:list text:style-name="id1-3-2-1-1-301">
              <text:list-item text:style-override="id1-3-2-1-1-301-1">
                <text:number>1.</text:number>
                <text:p text:style-name="al">Een aanvraag om vergunning wordt ingediend door gebruikmaking van een door het bevoegde bestuursorgaan vastgesteld formulier.</text:p>
              </text:list-item>
              <text:list-item text:style-override="id1-3-2-1-1-301-2">
                <text:number>2.</text:number>
                <text:p text:style-name="al">Bij de aanvraag wordt vermeld voor welke activiteit vergunning wordt gevraagd, en worden in ieder geval de volgende gegevens en bescheiden overgelegd: </text:p>
                <text:list text:style-name="id1-3-2-1-1-301-2-3">
                  <text:list-item text:style-override="id1-3-2-1-1-301-2-3-1">
                    <text:number>1.</text:number>
                    <text:p text:style-name="al">de persoonsgegevens van de exploitant;</text:p>
                  </text:list-item>
                  <text:list-item text:style-override="id1-3-2-1-1-301-2-3-2">
                    <text:number>2.</text:number>
                    <text:p text:style-name="al">het nummer van inschrijving in het handelsregister bij de Kamer van Koophandel;</text:p>
                  </text:list-item>
                  <text:list-item text:style-override="id1-3-2-1-1-301-2-3-3">
                    <text:number>3.</text:number>
                    <text:p text:style-name="al">of in de vijf jaar voorafgaand aan de aanvraag de exploitant een vergunning voor een seksbedrijf is geweigerd of een aan de exploitant verleende vergunning voor een seksbedrijf is ingetrokken;</text:p>
                  </text:list-item>
                  <text:list-item text:style-override="id1-3-2-1-1-301-2-3-4">
                    <text:number>4.</text:number>
                    <text:p text:style-name="al">het adres waar het seksbedrijf wordt uitgeoefend;</text:p>
                  </text:list-item>
                  <text:list-item text:style-override="id1-3-2-1-1-301-2-3-5">
                    <text:number>5.</text:number>
                    <text:p text:style-name="al">het adres van een onder het seksbedrijf vallende seksinrichting;</text:p>
                  </text:list-item>
                  <text:list-item text:style-override="id1-3-2-1-1-301-2-3-6">
                    <text:number>6.</text:number>
                    <text:p text:style-name="al">het vaste telefoonnummer dat in advertenties voor het seksbedrijf zal worden gebruikt;</text:p>
                  </text:list-item>
                  <text:list-item text:style-override="id1-3-2-1-1-301-2-3-7">
                    <text:number>7.</text:number>
                    <text:p text:style-name="al">een geldig identiteitsbewijs als bedoeld in artikel 1 van de Wet op de identificatieplicht van de exploitant;</text:p>
                  </text:list-item>
                  <text:list-item text:style-override="id1-3-2-1-1-301-2-3-8">
                    <text:number>8.</text:number>
                    <text:p text:style-name="al">indien van toepassing, de verblijfstitel van de exploitant;</text:p>
                  </text:list-item>
                  <text:list-item text:style-override="id1-3-2-1-1-301-2-3-9">
                    <text:number>9.</text:number>
                    <text:p text:style-name="al">een actuele verklaring betalingsgedrag nakoming fiscale verplichtingen, verstrekt door de Belastingdienst;</text:p>
                  </text:list-item>
                  <text:list-item text:style-override="id1-3-2-1-1-301-2-3-10">
                    <text:number>10.</text:number>
                    <text:p text:style-name="al">bewijs waaruit blijkt dat de exploitant gerechtigd is tot het gebruik van de ruimtes bestemd voor de uitoefening van het seksbedrijf;</text:p>
                  </text:list-item>
                  <text:list-item text:style-override="id1-3-2-1-1-301-2-3-11">
                    <text:number>11</text:number>
                    <text:p text:style-name="al">indien van toepassing, de plaatselijke ligging van de seksinrichting waarvoor vergunning wordt aangevraagd, door middel van een situatieschets met een noordpijl en schaalaanduiding;</text:p>
                  </text:list-item>
                  <text:list-item text:style-override="id1-3-2-1-1-301-2-3-12">
                    <text:number>12</text:number>
                    <text:p text:style-name="al">indien van toepassing, de plattegrond van de seksinrichting waarvoor vergunning wordt aangevraagd, door middel van een tekening met een schaalaanduiding.</text:p>
                  </text:list-item>
                </text:list>
              </text:list-item>
            </text:list>
            <text:list text:style-name="id1-3-2-1-1-302">
              <text:list-item text:style-override="id1-3-2-1-1-302-1">
                <text:number>3.</text:number>
                <text:p text:style-name="al">Als er een beheerder is aangesteld, is het tweede lid, onder a, b, c, g en h, van overeenkomstige toepassing op de beheerder.</text:p>
              </text:list-item>
              <text:list-item text:style-override="id1-3-2-1-1-302-2">
                <text:number>4.</text:number>
                <text:p text:style-name="al">Het bevoegde bestuursorgaan kan aanvullende gegevens of bescheiden verlangen.</text:p>
              </text:list-item>
            </text:list>
            <text:p text:style-name="al">Artikel 3:7 Weigeringsgronden</text:p>
            <text:list text:style-name="id1-3-2-1-1-304">
              <text:list-item text:style-override="id1-3-2-1-1-304-1">
                <text:number>1.</text:number>
                <text:p text:style-name="al">Een vergunning wordt geweigerd als: </text:p>
                <text:list text:style-name="id1-3-2-1-1-304-1-3">
                  <text:list-item text:style-override="id1-3-2-1-1-304-1-3-1">
                    <text:number>1.</text:number>
                    <text:p text:style-name="al">de exploitant of de beheerder onder curatele staat;</text:p>
                  </text:list-item>
                  <text:list-item text:style-override="id1-3-2-1-1-304-1-3-2">
                    <text:number>2.</text:number>
                    <text:p text:style-name="al">de exploitant of de beheerder onherroepelijk is veroordeeld voor een gewelds- of zedendelict of voor mensenhandel, of in enig ander opzicht van slecht levensgedrag is;</text:p>
                  </text:list-item>
                  <text:list-item text:style-override="id1-3-2-1-1-304-1-3-3">
                    <text:number>3.</text:number>
                    <text:p text:style-name="al">de exploitant of de beheerder de leeftijd van 21 jaar nog niet heeft bereikt;</text:p>
                  </text:list-item>
                  <text:list-item text:style-override="id1-3-2-1-1-304-1-3-4">
                    <text:number>4.</text:number>
                    <text:p text:style-name="al">redelijkerwijs moet worden aangenomen dat de feitelijke toestand niet met het in de aanvraag vermelde in overeenstemming zal zijn;</text:p>
                  </text:list-item>
                  <text:list-item text:style-override="id1-3-2-1-1-304-1-3-5">
                    <text:number>5.</text:number>
                    <text:p text:style-name="al">redelijkerwijs moet worden aangenomen dat de aanvrager in strijd zal handelen met aan de vergunning verbonden beperkingen of voorschriften;</text:p>
                  </text:list-item>
                  <text:list-item text:style-override="id1-3-2-1-1-304-1-3-6">
                    <text:number>6.</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1-1-304-1-3-7">
                    <text:number>7.</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1-1-304-1-3-8">
                    <text:number>8.</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1-1-304-1-3-8-3">
                      <text:list-item text:style-override="id1-3-2-1-1-304-1-3-8-3-1">
                        <text:number>1.</text:number>
                        <text:p text:style-name="al">bepalingen, gesteld bij of krachtens de Drank- en Horecawet, de Opiumwet, de Vreemdelingenwet 2000, de Wet arbeid vreemdelingen en hoofdstuk 3 van deze verordening;</text:p>
                      </text:list-item>
                      <text:list-item text:style-override="id1-3-2-1-1-304-1-3-8-3-2">
                        <text:number>2.</text:number>
                        <text:p text:style-name="al">de artikelen 137c tot en met 137g, 140, 416, 417, 417bis, 420bis tot en met 420quinquies, 426 en 429quater van het Wetboek van Strafrecht;</text:p>
                      </text:list-item>
                      <text:list-item text:style-override="id1-3-2-1-1-304-1-3-8-3-3">
                        <text:number>3.</text:number>
                        <text:p text:style-name="al">artikel 69 van de Algemene wet rijksbelastingen;</text:p>
                      </text:list-item>
                      <text:list-item text:style-override="id1-3-2-1-1-304-1-3-8-3-4">
                        <text:number>4.</text:number>
                        <text:p text:style-name="al">de artikelen 8 en 162, derde lid, alsmede artikel 6 juncto artikel 8 of juncto artikel 163 van de Wegenverkeerswet 1994;</text:p>
                      </text:list-item>
                      <text:list-item text:style-override="id1-3-2-1-1-304-1-3-8-3-5">
                        <text:number>5.</text:number>
                        <text:p text:style-name="al">de artikelen 2 en 3 van de Wet op de weerkorpsen; of</text:p>
                      </text:list-item>
                      <text:list-item text:style-override="id1-3-2-1-1-304-1-3-8-3-6">
                        <text:number>6.</text:number>
                        <text:p text:style-name="al">de artikelen 54 en 55 van de Wet wapens en munitie.</text:p>
                      </text:list-item>
                    </text:list>
                  </text:list-item>
                  <text:list-item text:style-override="id1-3-2-1-1-304-1-3-9">
                    <text:number>9.</text:number>
                    <text:p text:style-name="al">er een maximum als bedoeld in artikel 3:5 is vastgesteld en dit maximum al bereikt is</text:p>
                  </text:list-item>
                  <text:list-item text:style-override="id1-3-2-1-1-304-1-3-10">
                    <text:number>10.</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
            <text:list text:style-name="id1-3-2-1-1-305">
              <text:list-item text:style-override="id1-3-2-1-1-305-1">
                <text:number>2.</text:number>
                <text:p text:style-name="al">Met een veroordeling als bedoeld in het eerste lid, onder g, wordt gelijk gesteld: </text:p>
                <text:list text:style-name="id1-3-2-1-1-305-1-3">
                  <text:list-item text:style-override="id1-3-2-1-1-305-1-3-1">
                    <text:number>1.</text:number>
                    <text:p text:style-name="al">een bevel tot tenuitvoerlegging van een zodanige voorwaardelijke straf;</text:p>
                  </text:list-item>
                  <text:list-item text:style-override="id1-3-2-1-1-305-1-3-2">
                    <text:number>2.</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1-1-305-2">
                <text:number>3.</text:number>
                <text:p text:style-name="al">De periode van vijf jaar, bedoeld in het eerste lid, onder g en h, wordt bij de intrekking van een vergunning teruggerekend vanaf de datum van de intrekking van deze vergunning.</text:p>
              </text:list-item>
              <text:list-item text:style-override="id1-3-2-1-1-305-3">
                <text:number>4.</text:number>
                <text:p text:style-name="al">Voor de berekening van de periode van vijf jaar, bedoeld in het eerste lid, onder g en h, telt de periode waarin een onvoorwaardelijke vrijheidsstraf is ondergaan, niet mee.</text:p>
              </text:list-item>
              <text:list-item text:style-override="id1-3-2-1-1-305-4">
                <text:number>5.</text:number>
                <text:p text:style-name="al">Een vergunning kan in ieder geval worden geweigerd: </text:p>
                <text:list text:style-name="id1-3-2-1-1-305-4-3">
                  <text:list-item text:style-override="id1-3-2-1-1-305-4-3-1">
                    <text:number>1.</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1-1-305-4-3-2">
                    <text:number>2.</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1-1-305-4-3-3">
                    <text:number>3.</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1-1-305-4-3-4">
                    <text:number>4.</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1-1-305-4-3-5">
                    <text:number>5.</text:number>
                    <text:p text:style-name="al">als het bedrijfsplan niet voldoet aan artikel 3:15, eerste en tweede lid;</text:p>
                  </text:list-item>
                  <text:list-item text:style-override="id1-3-2-1-1-305-4-3-6">
                    <text:number>6.</text:number>
                    <text:p text:style-name="al">als onvoldoende aannemelijk is dat de exploitant de bij artikel 3:17 gestelde verplichtingen zal naleven;</text:p>
                  </text:list-item>
                  <text:list-item text:style-override="id1-3-2-1-1-305-4-3-7">
                    <text:number>7.</text:number>
                    <text:p text:style-name="al">als het escortbedrijf wordt gevestigd in een woonruimte waarvoor geen vergunning als bedoeld in artikel 21, aanhef en onder a, van de Huisvestingswet 2014 is verleend.</text:p>
                  </text:list-item>
                </text:list>
              </text:list-item>
            </text:list>
            <text:p text:style-name="al">Artikel 3:8 Eisen met betrekking tot vergunning</text:p>
            <text:list text:style-name="id1-3-2-1-1-307">
              <text:list-item text:style-override="id1-3-2-1-1-307-1">
                <text:number>1.</text:number>
                <text:p text:style-name="al">De vergunning vermeldt in ieder geval: </text:p>
                <text:list text:style-name="id1-3-2-1-1-307-1-3">
                  <text:list-item text:style-override="id1-3-2-1-1-307-1-3-1">
                    <text:number>1.</text:number>
                    <text:p text:style-name="al">de naam van de exploitant;</text:p>
                  </text:list-item>
                  <text:list-item text:style-override="id1-3-2-1-1-307-1-3-2">
                    <text:number>2.</text:number>
                    <text:p text:style-name="al">indien van toepassing, die van de beheerder;</text:p>
                  </text:list-item>
                  <text:list-item text:style-override="id1-3-2-1-1-307-1-3-3">
                    <text:number>3.</text:number>
                    <text:p text:style-name="al">voor welke activiteit de vergunning is verleend;</text:p>
                  </text:list-item>
                  <text:list-item text:style-override="id1-3-2-1-1-307-1-3-4">
                    <text:number>4.</text:number>
                    <text:p text:style-name="al">het adres waar het seksbedrijf wordt uitgeoefend;</text:p>
                  </text:list-item>
                  <text:list-item text:style-override="id1-3-2-1-1-307-1-3-5">
                    <text:number>5.</text:number>
                    <text:p text:style-name="al">het vaste telefoonnummer dat in advertenties voor het seksbedrijf zal worden gebruikt;</text:p>
                  </text:list-item>
                  <text:list-item text:style-override="id1-3-2-1-1-307-1-3-6">
                    <text:number>6.</text:number>
                    <text:p text:style-name="al">indien van toepassing, het adres van de onder dat seksbedrijf vallende seksinrichting waarvoor de vergunning mede is verleend;</text:p>
                  </text:list-item>
                  <text:list-item text:style-override="id1-3-2-1-1-307-1-3-7">
                    <text:number>7.</text:number>
                    <text:p text:style-name="al">de voorschriften en beperkingen die aan de vergunning zijn verbonden;</text:p>
                  </text:list-item>
                  <text:list-item text:style-override="id1-3-2-1-1-307-1-3-8">
                    <text:number>8.</text:number>
                    <text:p text:style-name="al">indien van toepassing, de geldigheidsduur van de vergunning;</text:p>
                  </text:list-item>
                  <text:list-item text:style-override="id1-3-2-1-1-307-1-3-9">
                    <text:number>9.</text:number>
                    <text:p text:style-name="al">het nummer van de vergunning.</text:p>
                  </text:list-item>
                </text:list>
              </text:list-item>
            </text:list>
            <text:list text:style-name="id1-3-2-1-1-308">
              <text:list-item text:style-override="id1-3-2-1-1-308-1">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al">Artikel 3:9 Intrekkingsgronden</text:p>
            <text:list text:style-name="id1-3-2-1-1-310">
              <text:list-item text:style-override="id1-3-2-1-1-310-1">
                <text:number>1.</text:number>
                <text:p text:style-name="al">De vergunning wordt ingetrokken als: </text:p>
                <text:list text:style-name="id1-3-2-1-1-310-1-3">
                  <text:list-item text:style-override="id1-3-2-1-1-310-1-3-1">
                    <text:number>1.</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1-1-310-1-3-2">
                    <text:number>2.</text:number>
                    <text:p text:style-name="al">de vergunning in strijd met een wettelijk voorschrift is gegeven;</text:p>
                  </text:list-item>
                  <text:list-item text:style-override="id1-3-2-1-1-310-1-3-3">
                    <text:number>3.</text:number>
                    <text:p text:style-name="al">is gehandeld in strijd met de artikelen 3:10, 3:13, aanhef en onder a, 3:14, tweede lid, 3:15 en 3:17, eerste lid, en tweede lid, aanhef en onderdeel b, aanhef en onder 1°;</text:p>
                  </text:list-item>
                  <text:list-item text:style-override="id1-3-2-1-1-310-1-3-4">
                    <text:number>4.</text:number>
                    <text:p text:style-name="al">zich binnen het seksbedrijf feiten hebben voorgedaan die de vrees wettigen, dat het van kracht blijven van de vergunning gevaar oplevert voor de openbare orde of veiligheid;</text:p>
                  </text:list-item>
                  <text:list-item text:style-override="id1-3-2-1-1-310-1-3-5">
                    <text:number>5.</text:number>
                    <text:p text:style-name="al">zich een omstandigheid voordoet als bedoeld in artikel 3:7, eerste lid, onder a tot en met h;</text:p>
                  </text:list-item>
                  <text:list-item text:style-override="id1-3-2-1-1-310-1-3-6">
                    <text:number>6.</text:number>
                    <text:p text:style-name="al">de vergunninghouder dat verzoekt;</text:p>
                  </text:list-item>
                  <text:list-item text:style-override="id1-3-2-1-1-310-1-3-7">
                    <text:number>7.</text:number>
                    <text:p text:style-name="al">de uitoefening van het seksbedrijf strijd oplevert met een geldend bestemmingsplan, een beheersverordening of een aanwijzing als bedoeld in artikel 3:4.</text:p>
                  </text:list-item>
                </text:list>
              </text:list-item>
            </text:list>
            <text:list text:style-name="id1-3-2-1-1-311">
              <text:list-item text:style-override="id1-3-2-1-1-311-1">
                <text:number>2.</text:number>
                <text:p text:style-name="al">De vergunning kan worden geschorst of ingetrokken als: </text:p>
                <text:list text:style-name="id1-3-2-1-1-311-1-3">
                  <text:list-item text:style-override="id1-3-2-1-1-311-1-3-1">
                    <text:number>1.</text:number>
                    <text:p text:style-name="al">is gehandeld in strijd met aan de vergunning verbonden voorschriften of beperkingen;</text:p>
                  </text:list-item>
                  <text:list-item text:style-override="id1-3-2-1-1-311-1-3-2">
                    <text:number>2.</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1-1-311-1-3-3">
                    <text:number>3.</text:number>
                    <text:p text:style-name="al">een niet in de vergunning vermelde persoon exploitant of beheerder is geworden;</text:p>
                  </text:list-item>
                  <text:list-item text:style-override="id1-3-2-1-1-311-1-3-4">
                    <text:number>4.</text:number>
                    <text:p text:style-name="al">is gehandeld in strijd met een of meer van de bij of krachtens dit hoofdstuk gestelde bepalingen, onverminderd het eerste lid, aanhef en onder c;</text:p>
                  </text:list-item>
                  <text:list-item text:style-override="id1-3-2-1-1-311-1-3-5">
                    <text:number>5.</text:number>
                    <text:p text:style-name="al">is gehandeld in strijd met de in het bedrijfsplan beschreven maatregelen;</text:p>
                  </text:list-item>
                  <text:list-item text:style-override="id1-3-2-1-1-311-1-3-6">
                    <text:number>6.</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1-1-311-1-3-7">
                    <text:number>7.</text:number>
                    <text:p text:style-name="al">de exploitant of de beheerder het toezicht op de naleving van het in dit hoofdstuk bepaalde belemmert of bemoeilijkt;</text:p>
                  </text:list-item>
                  <text:list-item text:style-override="id1-3-2-1-1-311-1-3-8">
                    <text:number>8.</text:number>
                    <text:p text:style-name="al">er bij het seksbedrijf personen tewerkgesteld zijn die onherroepelijk zijn veroordeeld voor een gewelds- of zedendelict of voor mensenhandel;</text:p>
                  </text:list-item>
                  <text:list-item text:style-override="id1-3-2-1-1-311-1-3-9">
                    <text:number>9.</text:number>
                    <text:p text:style-name="al">gedurende ten minste zes maanden geen gebruik is gemaakt van de vergunning.</text:p>
                  </text:list-item>
                </text:list>
              </text:list-item>
            </text:list>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Artikel 3:11 Verlenging vergunning</text:p>
            <text:list text:style-name="id1-3-2-1-1-315">
              <text:list-item text:style-override="id1-3-2-1-1-315-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1-1-315-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AFDELING 3.Uitoefenen seksbedrijf</text:p>
            <text:p text:style-name="al">PARAGRAAF 3.1 Regels voor alle seksbedrijven</text:p>
            <text:p text:style-name="al">Artikel 3:12 Sluitingstijden seksinrichtingen; aanwezigheid; toegang</text:p>
            <text:list text:style-name="id1-3-2-1-1-319">
              <text:list-item text:style-override="id1-3-2-1-1-319-1">
                <text:number>1.</text:number>
                <text:p text:style-name="al">Het is de exploitant en de beheerder verboden een seksinrichting voor bezoekers geopend te hebben of daarin bezoekers toe te laten of te laten verblijven tussen 02.00 en 05.00 uur, tenzij bij vergunning anders is bepaald.</text:p>
              </text:list-item>
              <text:list-item text:style-override="id1-3-2-1-1-319-2">
                <text:number>2.</text:number>
                <text:p text:style-name="al">Het is bezoekers van een seksinrichting verboden zich daarin te bevinden gedurende de tijd dat die inrichting gesloten dient te zijn voor bezoekers.</text:p>
              </text:list-item>
              <text:list-item text:style-override="id1-3-2-1-1-319-3">
                <text:number>3.</text:number>
                <text:p text:style-name="al">Het is een prostituee verboden zich te bevinden in een seksrichting tussen 02.30 en 4:30 uur, tenzij bij vergunning anders is bepaald.</text:p>
              </text:list-item>
              <text:list-item text:style-override="id1-3-2-1-1-319-4">
                <text:number>4.</text:number>
                <text:p text:style-name="al">Het is de exploitant en de beheerder verboden personen die nog niet de leeftijd van 18 jaar hebben bereikt toe te laten of te laten verblijven in een seksinrichting.</text:p>
              </text:list-item>
            </text:list>
            <text:p text:style-name="al">Artikel 3:13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PARAGRAAF 3.2 Regels voor alle prostitutiebedrijven en prostituees</text:p>
            <text:p text:style-name="al">Artikel 3:14 Leeftijd en verblijfstitel prostituees; verbod werken voor onvergund prostitutiebedrijf</text:p>
            <text:list text:style-name="id1-3-2-1-1-327">
              <text:list-item text:style-override="id1-3-2-1-1-327-1">
                <text:number>1.</text:number>
                <text:p text:style-name="al">Prostitutie vindt uitsluitend plaats door een prostituee die de leeftijd van 21 jaar heeft bereikt.</text:p>
              </text:list-item>
              <text:list-item text:style-override="id1-3-2-1-1-327-2">
                <text:number>2.</text:number>
                <text:p text:style-name="al">Het is een exploitant verboden een prostituee voor of bij zich te laten werken die: </text:p>
                <text:list text:style-name="id1-3-2-1-1-327-2-3">
                  <text:list-item text:style-override="id1-3-2-1-1-327-2-3-1">
                    <text:number>1.</text:number>
                    <text:p text:style-name="al">nog niet de leeftijd van 21 jaar heeft bereikt;</text:p>
                  </text:list-item>
                  <text:list-item text:style-override="id1-3-2-1-1-327-2-3-2">
                    <text:number>2.</text:number>
                    <text:p text:style-name="al">in Nederland verblijft of werkt in strijd met het bepaalde bij of krachtens de Vreemdelingenwet 2000.</text:p>
                  </text:list-item>
                </text:list>
              </text:list-item>
            </text:list>
            <text:list text:style-name="id1-3-2-1-1-328">
              <text:list-item text:style-override="id1-3-2-1-1-328-1">
                <text:number>3.</text:number>
                <text:p text:style-name="al">Het is een prostituee verboden: </text:p>
                <text:list text:style-name="id1-3-2-1-1-328-1-3">
                  <text:list-item text:style-override="id1-3-2-1-1-328-1-3-1">
                    <text:number>1.</text:number>
                    <text:p text:style-name="al">te handelen in strijd met het eerste lid;</text:p>
                  </text:list-item>
                  <text:list-item text:style-override="id1-3-2-1-1-328-1-3-2">
                    <text:number>2.</text:number>
                    <text:p text:style-name="al">werkzaam te zijn voor of bij een exploitant aan wie geen vergunning voor een prostitutiebedrijf is verleend.</text:p>
                  </text:list-item>
                </text:list>
              </text:list-item>
            </text:list>
            <text:p text:style-name="al">Artikel 3:15 Bedrijfsplan</text:p>
            <text:list text:style-name="id1-3-2-1-1-330">
              <text:list-item text:style-override="id1-3-2-1-1-330-1">
                <text:number>1.</text:number>
                <text:p text:style-name="al">Een prostitutiebedrijf beschikt over een bedrijfsplan, waarin in ieder geval wordt beschreven welke maatregelen de exploitant treft: </text:p>
                <text:list text:style-name="id1-3-2-1-1-330-1-3">
                  <text:list-item text:style-override="id1-3-2-1-1-330-1-3-1">
                    <text:number>1.</text:number>
                    <text:p text:style-name="al">op het gebied van hygiëne;</text:p>
                  </text:list-item>
                  <text:list-item text:style-override="id1-3-2-1-1-330-1-3-2">
                    <text:number>2.</text:number>
                    <text:p text:style-name="al">ter bescherming van de gezondheid, de veiligheid en het zelfbeschikkingsrecht van de prostituees;</text:p>
                  </text:list-item>
                  <text:list-item text:style-override="id1-3-2-1-1-330-1-3-3">
                    <text:number>3.</text:number>
                    <text:p text:style-name="al">ter bescherming van de gezondheid van de klanten;</text:p>
                  </text:list-item>
                  <text:list-item text:style-override="id1-3-2-1-1-330-1-3-4">
                    <text:number>4.</text:number>
                    <text:p text:style-name="al">ter voorkoming van strafbare feiten.</text:p>
                  </text:list-item>
                </text:list>
              </text:list-item>
            </text:list>
            <text:list text:style-name="id1-3-2-1-1-331">
              <text:list-item text:style-override="id1-3-2-1-1-331-1">
                <text:number>2.</text:number>
                <text:p text:style-name="al">De door de exploitant te treffen maatregelen, bedoeld in het eerste lid, onderdelen a en b, waarborgen dat: </text:p>
                <text:list text:style-name="id1-3-2-1-1-331-1-3">
                  <text:list-item text:style-override="id1-3-2-1-1-331-1-3-1">
                    <text:number>1.</text:number>
                    <text:p text:style-name="al">de hygiëne in een seksinrichting voldoet aan de algemene eisen die hiervoor in de branche gelden en dat dit controleerbaar is;</text:p>
                  </text:list-item>
                  <text:list-item text:style-override="id1-3-2-1-1-331-1-3-2">
                    <text:number>2.</text:number>
                    <text:p text:style-name="al">inzichtelijk en controleerbaar is welke maatregelen een exploitant in zijn bedrijfsvoering en inrichting van de werkruimten treft voor gezonde en veilige werkomstandigheden voor prostituees;</text:p>
                  </text:list-item>
                  <text:list-item text:style-override="id1-3-2-1-1-331-1-3-3">
                    <text:number>3.</text:number>
                    <text:p text:style-name="al">in de werkruimten te allen tijde voldoende condooms met een CE-markering voor gebruik beschikbaar zijn;</text:p>
                  </text:list-item>
                  <text:list-item text:style-override="id1-3-2-1-1-331-1-3-4">
                    <text:number>4.</text:number>
                    <text:p text:style-name="al">in de werkruimten voor de prostituees een goed functionerende alarmvoorziening aanwezig is;</text:p>
                  </text:list-item>
                  <text:list-item text:style-override="id1-3-2-1-1-331-1-3-5">
                    <text:number>5.</text:number>
                    <text:p text:style-name="al">de prostituee zich regelmatig kan laten onderzoeken op seksueel overdraagbare aandoeningen en door de exploitant voldoende geïnformeerd is over de mogelijkheden van een dergelijk onderzoek;</text:p>
                  </text:list-item>
                  <text:list-item text:style-override="id1-3-2-1-1-331-1-3-6">
                    <text:number>6.</text:number>
                    <text:p text:style-name="al">de prostituee niet gedwongen wordt zich geneeskundig te laten onderzoeken;</text:p>
                  </text:list-item>
                  <text:list-item text:style-override="id1-3-2-1-1-331-1-3-7">
                    <text:number>7.</text:number>
                    <text:p text:style-name="al">de prostituee vrij is in de keuze van de arts(en) die zij wil bezoeken;</text:p>
                  </text:list-item>
                  <text:list-item text:style-override="id1-3-2-1-1-331-1-3-8">
                    <text:number>8.</text:number>
                    <text:p text:style-name="al">de prostituee klanten en diensten kan weigeren zonder dat dat voor haar andere werkzaamheden gevolgen heeft;</text:p>
                  </text:list-item>
                  <text:list-item text:style-override="id1-3-2-1-1-331-1-3-9">
                    <text:number>9.</text:number>
                    <text:p text:style-name="al">de prostituee kan weigeren alcohol of drugs te gebruiken zonder dat dat voor haar werkzaamheden gevolgen heeft;</text:p>
                  </text:list-item>
                  <text:list-item text:style-override="id1-3-2-1-1-331-1-3-10">
                    <text:number>10.</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1-1-331-1-3-11">
                    <text:number>11</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1-1-331-1-3-12">
                    <text:number>12</text:number>
                    <text:p text:style-name="al">de exploitant voor elke voor of bij hem werkzame prostituee kan aantonen onder welke verhuur- of arbeidsvoorwaarden zij haar diensten aanbiedt;</text:p>
                  </text:list-item>
                  <text:list-item text:style-override="id1-3-2-1-1-331-1-3-13">
                    <text:number>13</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1-1-331-1-3-14">
                    <text:number>14</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1-1-331-1-3-15">
                    <text:number>15</text:number>
                    <text:p text:style-name="al">de overlast aan de omgeving van de onder het seksbedrijf vallende seksinrichtingen beperkt wordt.</text:p>
                  </text:list-item>
                </text:list>
              </text:list-item>
            </text:list>
            <text:list text:style-name="id1-3-2-1-1-332">
              <text:list-item text:style-override="id1-3-2-1-1-332-1">
                <text:number>3.</text:number>
                <text:p text:style-name="al">Het bedrijfsplan wordt overgelegd bij de aanvraag om een vergunning.</text:p>
              </text:list-item>
              <text:list-item text:style-override="id1-3-2-1-1-332-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1-1-332-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1-1-332-4">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Artikel 3:16 Minimale verhuurperiode werkruimte</text:p>
            <text:p text:style-name="al">Een werkruimte wordt bij aanvang van het huren voor ten minste 4 aaneengesloten weken verhuurd.</text:p>
            <text:p text:style-name="al">Artikel 3:17 Verdere verplichtingen van de exploitant en beheerder prostitutiebedrijf</text:p>
            <text:list text:style-name="id1-3-2-1-1-336">
              <text:list-item text:style-override="id1-3-2-1-1-336-1">
                <text:number>1.</text:number>
                <text:p text:style-name="al">De exploitant of de beheerder is aanwezig gedurende de uren dat het prostitutiebedrijf daadwerkelijk wordt uitgeoefend.</text:p>
              </text:list-item>
              <text:list-item text:style-override="id1-3-2-1-1-336-2">
                <text:number>2.</text:number>
                <text:p text:style-name="al">De exploitant van een prostitutiebedrijf draagt er zorg voor dat:</text:p>
                <text:list text:style-name="id1-3-2-1-1-336-2-3">
                  <text:list-item text:style-override="id1-3-2-1-1-336-2-3-1">
                    <text:number>1.</text:number>
                    <text:p text:style-name="al">de voor of bij het prostitutiebedrijf werkzame prostituees redelijkerwijs hun eigen werktijden kunnen bepalen;</text:p>
                  </text:list-item>
                  <text:list-item text:style-override="id1-3-2-1-1-336-2-3-2">
                    <text:number>2.</text:number>
                    <text:p text:style-name="al">er een deugdelijke bedrijfsadministratie wordt gevoerd waarin de actuele gegevens zijn opgenomen van in ieder geval:</text:p>
                    <text:list text:style-name="id1-3-2-1-1-336-2-3-2-3">
                      <text:list-item text:style-override="id1-3-2-1-1-336-2-3-2-3-1">
                        <text:number>1.</text:number>
                        <text:p text:style-name="al">de voor of bij het prostitutiebedrijf werkzame prostituees;</text:p>
                      </text:list-item>
                      <text:list-item text:style-override="id1-3-2-1-1-336-2-3-2-3-2">
                        <text:number>2.</text:number>
                        <text:p text:style-name="al">de verhuuradministratie;</text:p>
                      </text:list-item>
                      <text:list-item text:style-override="id1-3-2-1-1-336-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1-1-336-2-3-2-3-4">
                        <text:number>4.</text:number>
                        <text:p text:style-name="al">de werkroosters van de beheerders.</text:p>
                      </text:list-item>
                    </text:list>
                  </text:list-item>
                  <text:list-item text:style-override="id1-3-2-1-1-336-2-3-3">
                    <text:number>3.</text:number>
                    <text:p text:style-name="al">de bedrijfsadministratie met inachtneming van de wettelijke termijnen wordt bewaard en te allen tijde beschikbaar is voor toezichthouders;</text:p>
                  </text:list-item>
                  <text:list-item text:style-override="id1-3-2-1-1-336-2-3-4">
                    <text:number>4.</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1-1-336-2-3-5">
                    <text:number>5.</text:number>
                    <text:p text:style-name="al">onverwijld bij de politie wordt gemeld ieder signaal van mensenhandel of andere vormen van dwang en uitbuiting;</text:p>
                  </text:list-item>
                  <text:list-item text:style-override="id1-3-2-1-1-336-2-3-6">
                    <text:number>6.</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1-1-336-2-3-7">
                    <text:number>7.</text:number>
                    <text:p text:style-name="al">gedaan wordt wat nodig is voor een goede gang van zaken binnen het prostitutiebedrijf.</text:p>
                  </text:list-item>
                </text:list>
              </text:list-item>
            </text:list>
            <text:p text:style-name="al">PARAGRAAF 3.3 Raam- en straatprostitutie</text:p>
            <text:p text:style-name="al">Artikel 3:18 Raamprostitutie</text:p>
            <text:p text:style-name="al">Het is een prostituee verboden:</text:p>
            <text:list text:style-name="id1-3-2-1-1-340">
              <text:list-item text:style-override="id1-3-2-1-1-340-1">
                <text:number>1.</text:number>
                <text:p text:style-name="al">zich vanuit een gebouw of vanuit de toegang naar een gebouw aan klanten die zich op of aan de weg bevinden beschikbaar te stellen; en</text:p>
              </text:list-item>
              <text:list-item text:style-override="id1-3-2-1-1-340-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Artikel 3:19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Artikel 3:20 Handhaving straatprostitutie</text:p>
            <text:p text:style-name="al">Met het oog op de naleving van het verbod, bedoeld in artikel 3:19, kan door een politieambtenaar of toezichthouder het bevel worden gegeven zich onmiddellijk in een bepaalde richting te verwijderen.</text:p>
            <text:p text:style-name="al">AFDELING 4. OVERIGE BEPALINGEN</text:p>
            <text:p text:style-name="al">Artikel 3:21 Verbodsbepalingen klanten</text:p>
            <text:list text:style-name="id1-3-2-1-1-347">
              <text:list-item text:style-override="id1-3-2-1-1-347-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1-1-347-2">
                <text:number>2.</text:number>
                <text:p text:style-name="al">Het is verboden op of aan de weg of op, aan of in een andere voor publiek toegankelijke plaats gebruik te maken van de diensten van een prostituee.</text:p>
              </text:list-item>
              <text:list-item text:style-override="id1-3-2-1-1-347-3">
                <text:number>3.</text:number>
                <text:p text:style-name="al">Het in het tweede lid genoemde verbod geldt niet in een seksinrichting waarvoor een vergunning is verleend.</text:p>
              </text:list-item>
            </text:list>
            <text:p text:style-name="al">Artikel 3:22 Tentoonstellen, aanbieden en aanbrengen van erotisch-pornografische goederen, afbeeldingen en dergelijke</text:p>
            <text:list text:style-name="id1-3-2-1-1-349">
              <text:list-item text:style-override="id1-3-2-1-1-349-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1-1-349-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Hoofdstuk 4 Bescherming van het milieu en het natuurschoon en zorg voor het uiterlijk aanzien van de gemeente</text:p>
            <text:p text:style-name="al">Afdeling 1. Geluidhinder en verlichting</text:p>
            <text:p text:style-name="al">Artikel 4:1 Definities</text:p>
            <text:p text:style-name="al">In deze afdeling wordt verstaan onder:</text:p>
            <text:list text:style-name="id1-3-2-1-1-354">
              <text:list-item text:style-override="id1-3-2-1-1-354-1">
                <text:number>1.</text:number>
                <text:p text:style-name="al">collectieve festiviteit: festiviteit die niet specifiek aan één of een klein aantal inrichtingen is verbonden; </text:p>
              </text:list-item>
              <text:list-item text:style-override="id1-3-2-1-1-354-2">
                <text:number>2.</text:number>
                <text:p text:style-name="al">gevoelige gebouwen: hetgeen daaronder wordt verstaan in artikel 1.1. van het Activiteitenbesluit milieubeheer; </text:p>
              </text:list-item>
              <text:list-item text:style-override="id1-3-2-1-1-354-3">
                <text:number>3.</text:number>
                <text:p text:style-name="al">gevoelige terreinen: hetgeen daaronder wordt verstaan in artikel 1.1. van het Activiteitenbesluit milieubeheer; </text:p>
              </text:list-item>
              <text:list-item text:style-override="id1-3-2-1-1-354-4">
                <text:number>4.</text:number>
                <text:p text:style-name="al">houder van een inrichting: degene die als eigenaar, bedrijfsleider, beheerder of anderszins een inrichting drijft; </text:p>
              </text:list-item>
              <text:list-item text:style-override="id1-3-2-1-1-354-5">
                <text:number>5.</text:number>
                <text:p text:style-name="al">incidentele festiviteit: festiviteit of activiteit die gebonden is aan één of een klein aantal inrichtingen; </text:p>
              </text:list-item>
              <text:list-item text:style-override="id1-3-2-1-1-354-6">
                <text:number>6.</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1-1-354-7">
                <text:number>7.</text:number>
                <text:p text:style-name="al">onversterkte muziek: muziek die niet elektronisch is versterkt.</text:p>
              </text:list-item>
            </text:list>
            <text:p text:style-name="al">Artikel 4:2 Aanwijzing collectieve festiviteiten</text:p>
            <text:list text:style-name="id1-3-2-1-1-356">
              <text:list-item text:style-override="id1-3-2-1-1-356-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1-1-356-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1-1-356-3">
                <text:number>3.</text:number>
                <text:p text:style-name="al">In een aanwijzing als bedoeld in het eerste lid en tweede lid, kan het college bepalen dat de aanwijzing slechts geldt in een of meer van de volgende delen: Alphen, Chaam, Galder, Strijbeek, Ulvenhout AC en Bavel AC.</text:p>
              </text:list-item>
              <text:list-item text:style-override="id1-3-2-1-1-356-4">
                <text:number>4.</text:number>
                <text:p text:style-name="al">Het college maakt de aanwijzing tenminste vier weken voor het begin van een nieuw kalenderjaar bekend.</text:p>
              </text:list-item>
              <text:list-item text:style-override="id1-3-2-1-1-356-5">
                <text:number>5.</text:number>
                <text:p text:style-name="al">Het college kan wanneer een collectieve festiviteit redelijkerwijs niet te voorzien was, een festiviteit terstond als collectieve festiviteit als bedoeld in het eerste lid aanwijzen.</text:p>
              </text:list-item>
              <text:list-item text:style-override="id1-3-2-1-1-356-6">
                <text:number>6.</text:number>
                <text:p text:style-name="al">Het equivalente geluidsniveau LAeq veroorzaakt door de inrichting, bedraagt niet meer dan 75 dB(A), gemeten op de gevel van gevoelige gebouwen op een hoogte van 1,5 meter.</text:p>
              </text:list-item>
              <text:list-item text:style-override="id1-3-2-1-1-356-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1-1-356-8">
                <text:number>8.</text:number>
                <text:p text:style-name="al">Op de dagen als bedoeld in het eerste lid dient het ten gehore brengen van extra muziek – hoger dan de geluidsnorm als bedoeld in de artikelen 2.17, 2.17a, 2.19, 2.19a en 2.20 van het Besluit en artikel 4:5 van deze verordening – uiterlijk om 2.00 uur te worden beëindigd.</text:p>
              </text:list-item>
              <text:list-item text:style-override="id1-3-2-1-1-356-9">
                <text:number>9.</text:number>
                <text:p text:style-name="al">De aanwijzing van de collectieve festiviteiten geldt uitsluitend voor horeca-, sport- en recreatie-inrichtingen.</text:p>
              </text:list-item>
            </text:list>
            <text:p text:style-name="al">Artikel 4:3 Kennisgeving incidentele festiviteiten</text:p>
            <text:list text:style-name="id1-3-2-1-1-358">
              <text:list-item text:style-override="id1-3-2-1-1-358-1">
                <text:number>1.</text:number>
                <text:p text:style-name="al">Het is een inrichting toegestaan maximaal 12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list-item>
              <text:list-item text:style-override="id1-3-2-1-1-358-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1-1-358-3">
                <text:number>3.</text:number>
                <text:p text:style-name="al">Het college stelt een formulier vast voor het doen van een kennisgeving.</text:p>
              </text:list-item>
              <text:list-item text:style-override="id1-3-2-1-1-358-4">
                <text:number>4.</text:number>
                <text:p text:style-name="al">De kennisgeving wordt geacht eerst dan te zijn gedaan wanneer het formulier, volledig en naar waarheid ingevuld, tijdig is ingeleverd op de plaats op dat formulier vermeld.</text:p>
              </text:list-item>
              <text:list-item text:style-override="id1-3-2-1-1-35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1-1-358-6">
                <text:number>6.</text:number>
                <text:p text:style-name="al">Het equivalente geluidsniveau LAeq veroorzaakt door de inrichting, bedraagt niet meer dan 75 dB(A), gemeten op de gevel van gevoelige gebouwen op een hoogte van 1,5 meter.</text:p>
              </text:list-item>
              <text:list-item text:style-override="id1-3-2-1-1-358-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1-1-358-8">
                <text:number>8.</text:number>
                <text:p text:style-name="al">Op de dagen als bedoeld in het eerste lid dient het ten gehore brengen van extra muziek – hoger dan de geluidsnorm als bedoeld in de artikelen 2.17, 2.17a, 2.19, 2.19a en 2.20 van het Besluit en artikel 4:5 van deze verordening – uiterlijk om 2.00 uur te worden beëindigd.</text:p>
              </text:list-item>
              <text:list-item text:style-override="id1-3-2-1-1-358-9">
                <text:number>9.</text:number>
                <text:p text:style-name="al">De geluidsnorm als bedoeld in het zesde lid geldt zowel voor het bebouwde gedeelte als de buitenruimte van de inrichting.</text:p>
              </text:list-item>
              <text:list-item text:style-override="id1-3-2-1-1-358-10">
                <text:number>10.</text:number>
                <text:p text:style-name="al">Het aantal incidentele activiteiten wordt zodanig vastgesteld dat het aantal collectieve en incidentele festiviteiten samen per inrichting niet meer dan 12 per kalenderjaar bedraagt.</text:p>
              </text:list-item>
              <text:list-item text:style-override="id1-3-2-1-1-358-11">
                <text:number>11</text:number>
                <text:p text:style-name="al">Bij het uitsluitend in het bebouwde gedeelte van de inrichting ten gehore brengen van muziekgeluid blijven ramen en deuren gesloten, behoudens voor het onmiddellijk doorlaten van personen of goederen.</text:p>
              </text:list-item>
            </text:list>
            <text:p text:style-name="al">Artikel 4:4 </text:p>
            <text:p text:style-name="al">(Vervallen)</text:p>
            <text:p text:style-name="al">Artikel 4:5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 a. de in de tabel aangegeven waarden binnen in- of aanpandige gevoelige gebouwen niet gelden indien de gebruiker van deze gevoelige gebouwen geen toestemming geeft voor het in redelijkheid uitvoeren of doen uitvoeren van geluidsmetingen;</text:p>
            <text:p text:style-name="al"> b. de in de tabel aangegeven waarden op de gevel ook gelden bij gevoelige terreinen op de grens van het terrein;</text:p>
            <text:p text:style-name="al"> c. de waarden in in- en aanpandige gevoelige gebouwen, voor zover het woningen betreft, gelden in geluidsgevoelige ruimten en verblijfsruimten;</text:p>
            <text:p text:style-name="al"> d. bij het bepalen van de geluidsniveaus zoals vermeld in de tabel geen bedrijfsduurcorrectie wordt toegepast;</text:p>
            <text:p text:style-name="al"> e. Tabel</text:p>
            <text:list text:style-name="id1-3-2-1-1-368">
              <text:list-item text:style-override="id1-3-2-1-1-368-1">
                <text:number/>
                <text:p><draw:frame draw:style-name="lidiv"><draw:text-box ofo:max-width="15.3cm" ofo:min-height="1cm" ofo:min-width="5cm"><text:section text:name="table_id1-3-2-1-1-368-1-2" text:style-name="table"><text:p text:style-name="table_top"/>
                <table:table table:style-name="tgroup">
                  <table:table-column table:style-name="id1-3-2-1-1-368-1-2-1-1"/>
                  <table:table-column table:style-name="id1-3-2-1-1-368-1-2-1-2"/>
                  <table:table-column table:style-name="id1-3-2-1-1-368-1-2-1-3"/>
                  <table:table-column table:style-name="id1-3-2-1-1-368-1-2-1-4"/>
                  
                    <table:table-row table:style-name="row">
                      <table:table-cell table:style-name="entry" table:number-rows-spanned="1" table:number-columns-spanned="1"/>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p text:style-name="al">2. Voor de duur van 10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text:p>
            <text:p text:style-name="al">4. Het eerste lid is niet van toepassing op collectieve en incidentele festiviteiten als bedoeld in artikel 4:2 en artikel 4:3.</text:p>
            <text:p text:style-name="al">Artikel 4:6 Overige geluidhinder</text:p>
            <text:p text:style-name="al">1. Het is verboden buiten een inrichting in de zin van de Wet milieubeheer of van het Besluit op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geldt niet voor zover in het daarin geregelde onderwerp wordt voorzien door de Wet geluidhinder, de Zondagswet, de Wet openbare manifestaties, het Vuurwerkbesluit of de Provinciale milieuverordening.</text:p>
            <text:p text:style-name="al">4. Op de vergunning is paragraaf 4.1.3.3 van de Algemene wet bestuursrecht (positieve fictieve beschikking bij niet tijdig beslissen) niet van toepassing.</text:p>
            <text:p text:style-name="al">Artikel 4:6a </text:p>
            <text:p text:style-name="al">(Vervallen)</text:p>
            <text:p text:style-name="al">Artikel 4:6b (Geluid)hinder door dieren</text:p>
            <text:p text:style-name="al">Degene die buiten een inrichting in de zin van de Wet milieubeheer de zorg heeft voor een dier moet voorkomen dat dit voor een omwonende of overigens voor de omgeving (geluid)hinder veroorzaakt.</text:p>
            <text:p text:style-name="al">Artikel 4:6c (Geluid)hinder door bromfietsen e.d.</text:p>
            <text:p text:style-name="al">Het is verboden zich buiten een inrichting in de zin van de Wet milieubeheer met een motorvoertuig of een bromfiets zodanig te gedragen dat daardoor voor een omwonende of overigens voor de omgeving (geluid)hinder ontstaat.</text:p>
            <text:p text:style-name="al">Afdeling 2. Bodem-,weg- en milieuverontreiniging</text:p>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Artikel 4:8 Natuurlijke behoefte doen</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Artikel 4:10 Definities</text:p>
            <text:p text:style-name="al">In deze afdeling wordt verstaan onder:</text:p>
            <text:list text:style-name="id1-3-2-1-1-393">
              <text:list-item text:style-override="id1-3-2-1-1-393-1">
                <text:number>1.</text:number>
                <text:p text:style-name="al">boom: een houtig opgaand gewas zowel levend als afgestorven met een stamdiameter van minimaal 30 cm gemeten op 130 cm hoogte boven het maaiveld. In geval van meerstammigheid geldt de stamdiameter van de dikste stam. In afwijking van deze minimale stamdiameter van 30 cm geldt geen minimale stamdiameter indien het bomen zijn in gemeentelijke Hoofdgroenstructuren en indien het bomen zijn, aangelegd op grond van de artikelen 4:11 onder d en 4:11 onder e en bij bomen als bedoeld in artikel 4:11 onder g van deze verordening;</text:p>
              </text:list-item>
              <text:list-item text:style-override="id1-3-2-1-1-393-2">
                <text:number>2.</text:number>
                <text:p text:style-name="al">houtopstand: één of meer bomen of boomvormers of houtwal of hakhout of ander houtachtig gewas;</text:p>
              </text:list-item>
              <text:list-item text:style-override="id1-3-2-1-1-393-3">
                <text:number>3.</text:number>
                <text:p text:style-name="al">hoofdgroenstructuur: houtopstanden die in gemeentelijk beleid zijn aangewezen als bijzondere structuur;</text:p>
              </text:list-item>
              <text:list-item text:style-override="id1-3-2-1-1-393-4">
                <text:number>4.</text:number>
                <text:p text:style-name="al">vellen: rooien; kappen; verplanten; het snoeien van meer dan 20 procent van de kroon of het wortelgestel, met inbegrip van kandelaberen; het verrichten van handelingen, zowel boven- als ondergronds, die de dood, ernstige beschadiging of ernstige ontsiering van de boom ten gevolge kunnen hebben;</text:p>
              </text:list-item>
              <text:list-item text:style-override="id1-3-2-1-1-393-5">
                <text:number>5.</text:number>
                <text:p text:style-name="al">dunning: een velling uitsluitend bedoeld als verzorgingsmaatregel ter bevordering van groei van overblijvende bomen;</text:p>
              </text:list-item>
              <text:list-item text:style-override="id1-3-2-1-1-393-6">
                <text:number>6.</text:number>
                <text:p text:style-name="al">boomwaarde: de monetaire waarde van een boom zoals getaxeerd volgens de meest recente richtlijnen van Nederlandse Vereniging van Taxateurs van Bomen;</text:p>
              </text:list-item>
              <text:list-item text:style-override="id1-3-2-1-1-393-7">
                <text:number>7.</text:number>
                <text:p text:style-name="al">bomeneffectanalyse: een beoordeling van de gevolgen van voorgenomen bouw of aanleg voor een boom;</text:p>
              </text:list-item>
              <text:list-item text:style-override="id1-3-2-1-1-393-8">
                <text:number>8.</text:number>
                <text:p text:style-name="al">Bomencompensatiefonds: fonds met daarin gelden die bestemd zijn voor het herplanten van bomen;</text:p>
              </text:list-item>
              <text:list-item text:style-override="id1-3-2-1-1-393-9">
                <text:number>9.</text:number>
                <text:p text:style-name="al">bebouwde kom: in afwijking van artikel 1:1 onder d wordt in deze afdeling bedoeld de bebouwde kom vastgesteld in het kader van artikel 4.1, onderdeel a, Wet natuurbescherming;</text:p>
              </text:list-item>
              <text:list-item text:style-override="id1-3-2-1-1-393-10">
                <text:number>10.</text:number>
                <text:p text:style-name="al">monumentale boom: een in het Landelijk Register voor Monumentale Bomen geregistreerde boom.</text:p>
              </text:list-item>
            </text:list>
            <text:p text:style-name="al">Artikel 4:11 Kapverbod</text:p>
            <text:list text:style-name="id1-3-2-1-1-395">
              <text:list-item text:style-override="id1-3-2-1-1-395-1">
                <text:number>1.</text:number>
                <text:p text:style-name="al">Het is verboden zonder vergunning van het bevoegd gezag bomen te vellen of te doen vellen.</text:p>
              </text:list-item>
              <text:list-item text:style-override="id1-3-2-1-1-395-2">
                <text:number>2.</text:number>
                <text:p text:style-name="al">Het in het eerste lid gestelde verbod geldt niet voor houtopstand op erven en in tuinen met uitzondering van:</text:p>
                <text:list text:style-name="id1-3-2-1-1-395-2-3">
                  <text:list-item text:style-override="id1-3-2-1-1-395-2-3-1">
                    <text:number>1.</text:number>
                    <text:p text:style-name="al">leibomen of knotbomen;</text:p>
                  </text:list-item>
                  <text:list-item text:style-override="id1-3-2-1-1-395-2-3-2">
                    <text:number>2.</text:number>
                    <text:p text:style-name="al">esdoorn, paardenkastanje, haagbeuk, tamme kastanje, beuk, plataan, linde, iep, meidoorn, Chinese moerascipres en eik.</text:p>
                  </text:list-item>
                </text:list>
              </text:list-item>
            </text:list>
            <text:list text:style-name="id1-3-2-1-1-396">
              <text:list-item text:style-override="id1-3-2-1-1-396-1">
                <text:number>3.</text:number>
                <text:p text:style-name="al">Het in het eerste lid gestelde verbod geldt niet voor:</text:p>
                <text:list text:style-name="id1-3-2-1-1-396-1-3">
                  <text:list-item text:style-override="id1-3-2-1-1-396-1-3-1">
                    <text:number>1.</text:number>
                    <text:p text:style-name="al">Amerikaanse eik;</text:p>
                  </text:list-item>
                  <text:list-item text:style-override="id1-3-2-1-1-396-1-3-2">
                    <text:number>2.</text:number>
                    <text:p text:style-name="al">bomen die moeten worden geveld krachtens de Plantenziektewet of krachtens een aanschrijving van het bevoegd gezag;</text:p>
                  </text:list-item>
                  <text:list-item text:style-override="id1-3-2-1-1-396-1-3-3">
                    <text:number>3.</text:number>
                    <text:p text:style-name="al">het periodiek vellen van hakhout ter uitvoering van het reguliere onderhoud;</text:p>
                  </text:list-item>
                  <text:list-item text:style-override="id1-3-2-1-1-396-1-3-4">
                    <text:number>4.</text:number>
                    <text:p text:style-name="al">het periodiek scheren, knotten of kandelaberen als noodzakelijke beheermaatregel bij vormbomen ter uitvoering van het reguliere onderhoud;</text:p>
                  </text:list-item>
                  <text:list-item text:style-override="id1-3-2-1-1-396-1-3-5">
                    <text:number>5.</text:number>
                    <text:p text:style-name="al">het verrichten van snoeiwerkzaamheden aan bomen met achterstallig onderhoud;</text:p>
                  </text:list-item>
                  <text:list-item text:style-override="id1-3-2-1-1-396-1-3-6">
                    <text:number>6.</text:number>
                    <text:p text:style-name="al">dunning van de bomen. </text:p>
                  </text:list-item>
                  <text:list-item text:style-override="id1-3-2-1-1-396-1-3-7">
                    <text:number>7.</text:number>
                    <text:p text:style-name="al">houtopstand aangeplant met toepassing van het Convenant ‘Samen voor Groen’ en waarvan de minimale instandhoudingstermijn is bereikt, mits van de voorgenomen verwijdering hiervan schriftelijk melding is gemaakt bij de gemeente Alphen-Chaam.</text:p>
                  </text:list-item>
                </text:list>
              </text:list-item>
            </text:list>
            <text:list text:style-name="id1-3-2-1-1-397">
              <text:list-item text:style-override="id1-3-2-1-1-397-1">
                <text:number>4.</text:number>
                <text:p text:style-name="al">Het in het eerste lid gestelde verbod geldt niet voor bomen gelegen buiten de bebouwde kom en behorend tot houtopstand als bedoeld in artikel 4.1 van de Wet natuurbescherming:</text:p>
                <text:list text:style-name="id1-3-2-1-1-397-1-3">
                  <text:list-item text:style-override="id1-3-2-1-1-397-1-3-1">
                    <text:number>1.</text:number>
                    <text:p text:style-name="al">fruitbomen, met uitzondering van hoogstamfruitbomen, en windschermen om boomgaarden;</text:p>
                  </text:list-item>
                  <text:list-item text:style-override="id1-3-2-1-1-397-1-3-2">
                    <text:number>2.</text:number>
                    <text:p text:style-name="al">naaldbomen, kennelijk bedoeld om te dienen als kerstbomen, indien niet ouder dan twintig jaar;</text:p>
                  </text:list-item>
                  <text:list-item text:style-override="id1-3-2-1-1-397-1-3-3">
                    <text:number>3.</text:number>
                    <text:p text:style-name="al">kweekgoed;</text:p>
                  </text:list-item>
                  <text:list-item text:style-override="id1-3-2-1-1-397-1-3-4">
                    <text:number>4.</text:number>
                    <text:p text:style-name="al">uit populieren of wilgen bestaande:</text:p>
                    <text:list text:style-name="id1-3-2-1-1-397-1-3-4-3">
                      <text:list-item text:style-override="id1-3-2-1-1-397-1-3-4-3-1">
                        <text:number>1.</text:number>
                        <text:p text:style-name="al">wegbeplantingen;</text:p>
                      </text:list-item>
                      <text:list-item text:style-override="id1-3-2-1-1-397-1-3-4-3-2">
                        <text:number>2.</text:number>
                        <text:p text:style-name="al">beplantingen langs waterwegen; en</text:p>
                      </text:list-item>
                      <text:list-item text:style-override="id1-3-2-1-1-397-1-3-4-3-3">
                        <text:number>3.</text:number>
                        <text:p text:style-name="al">eenrijige beplantingen langs landbouwgronden; tenzij deze zijn geknot;</text:p>
                      </text:list-item>
                    </text:list>
                  </text:list-item>
                  <text:list-item text:style-override="id1-3-2-1-1-397-1-3-5">
                    <text:number>5.</text:number>
                    <text:p text:style-name="al">houtopstand die een oppervlakte grond beslaat van tien are of meer, bestaat uit een rijbeplanting die meer dan twintig bomen omvat, gerekend over het totaal aantal rijen.</text:p>
                  </text:list-item>
                </text:list>
              </text:list-item>
              <text:list-item text:style-override="id1-3-2-1-1-397-2">
                <text:number>5.</text:number>
                <text:p text:style-name="al">Het bepaalde in het tweede lid, alsmede het bepaalde in het vierde lid voor zover het houtopstand betreft die behoort tot de bevoegdheid van het bevoegde gezag, is niet van toepassing op monumentale bomen.</text:p>
              </text:list-item>
              <text:list-item text:style-override="id1-3-2-1-1-397-3">
                <text:number>6.</text:number>
                <text:p text:style-name="al">Het bevoegd gezag kan houtopstand aanwijzen waarvoor het bepaalde in het tweede lid, alsmede het bepaalde in het vierde lid voor zover het houtopstand betreft die behoort tot de bevoegdheid van het bevoegde gezag, niet van toepassing is. </text:p>
              </text:list-item>
              <text:list-item text:style-override="id1-3-2-1-1-397-4">
                <text:number>7.</text:number>
                <text:p text:style-name="al">Het bevoegd gezag kan indien een boom direct gevaar oplevert die noodkap noodzakelijk maakt, besluiten dat de omgevingsvergunning voor het vellen direct in werking treedt. Het besluit wordt zo spoedig mogelijk bekend gemaakt.</text:p>
              </text:list-item>
            </text:list>
            <text:p text:style-name="al">Artikel 4:11a Criteria vergunning</text:p>
            <text:list text:style-name="id1-3-2-1-1-399">
              <text:list-item text:style-override="id1-3-2-1-1-399-1">
                <text:number>1.</text:number>
                <text:p text:style-name="al">Bevoegd gezag kan vergunning om te vellen als bedoeld in artikel 4:11 weigeren dan wel onder voorschriften of beperkingen verlenen.</text:p>
              </text:list-item>
              <text:list-item text:style-override="id1-3-2-1-1-399-2">
                <text:number>2.</text:number>
                <text:p text:style-name="al">In afwijking van artikel 4:11a eerste lid wordt de vergunning voor het vellen van een boom als bedoeld in artikel 4:11 geweigerd, indien de belangen van verlening niet opwegen tegen de belangen van behoud van de boom op basis van één of meer van de volgende waarden:</text:p>
                <text:list text:style-name="id1-3-2-1-1-399-2-3">
                  <text:list-item text:style-override="id1-3-2-1-1-399-2-3-1">
                    <text:number>1.</text:number>
                    <text:p text:style-name="al">de natuurwaarde;</text:p>
                  </text:list-item>
                  <text:list-item text:style-override="id1-3-2-1-1-399-2-3-2">
                    <text:number>2.</text:number>
                    <text:p text:style-name="al">de landschappelijke waarde van de boom;</text:p>
                  </text:list-item>
                  <text:list-item text:style-override="id1-3-2-1-1-399-2-3-3">
                    <text:number>3.</text:number>
                    <text:p text:style-name="al">de waarde van de boom voor stads- en dorpsschoon;</text:p>
                  </text:list-item>
                  <text:list-item text:style-override="id1-3-2-1-1-399-2-3-4">
                    <text:number>4.</text:number>
                    <text:p text:style-name="al">de beeldbepalende waarde;</text:p>
                  </text:list-item>
                  <text:list-item text:style-override="id1-3-2-1-1-399-2-3-5">
                    <text:number>5.</text:number>
                    <text:p text:style-name="al">de cultuurhistorische waarde;</text:p>
                  </text:list-item>
                  <text:list-item text:style-override="id1-3-2-1-1-399-2-3-6">
                    <text:number>6.</text:number>
                    <text:p text:style-name="al">de waarde van de boom voor de leefbaarheid.</text:p>
                  </text:list-item>
                </text:list>
              </text:list-item>
            </text:list>
            <text:p text:style-name="al">Artikel 4:11b Aanvraag</text:p>
            <text:p text:style-name="al">De omgevingsvergunning moet schriftelijk en gemotiveerd worden aangevraagd, door of namens dan wel met toestemming van degene, die krachtens zakelijk recht of door degene die krachtens publiekrechtelijke bevoegdheid gerechtigd is over de boom te beschikken.</text:p>
            <text:p text:style-name="al">Artikel 4:11c Beperking geldigheidsduur</text:p>
            <text:list text:style-name="id1-3-2-1-1-403">
              <text:list-item text:style-override="id1-3-2-1-1-403-1">
                <text:number>1.</text:number>
                <text:p text:style-name="al">De vergunning tot vellen als bedoeld in deze verordening vervalt, indien daarvan niet binnen maximaal drie jaar na het onherroepelijk zijn van de omgevingsvergunning gebruik is gemaakt.</text:p>
              </text:list-item>
              <text:list-item text:style-override="id1-3-2-1-1-403-2">
                <text:number>2.</text:number>
                <text:p text:style-name="al">In het geval het een omgevingsvergunning voor het vellen van meer dan één boom betreft, is de omgevingsvergunning voor alle te vellen bomenslechts drie jaar geldig, ook als in fasen geveld wordt of één of enkele boom al geveld is.</text:p>
              </text:list-item>
            </text:list>
            <text:p text:style-name="al">Artikel 4:11d Bijzondere voorschriften</text:p>
            <text:list text:style-name="id1-3-2-1-1-405">
              <text:list-item text:style-override="id1-3-2-1-1-405-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1-1-405-2">
                <text:number>2.</text:number>
                <text:p text:style-name="al">Indien niet ter plaatse kan worden herplant, kan het voorschrift worden opgelegd dat een geldelijke bijdrage gestort dient te worden in het gemeentelijk Bomencompensatiefonds.</text:p>
              </text:list-item>
              <text:list-item text:style-override="id1-3-2-1-1-405-3">
                <text:number>3.</text:number>
                <text:p text:style-name="al">In het voorschrift als bedoeld in het eerste lid wordt telkens bepaald binnen welke termijn na de herplant en op welke wijze niet aangeslagen herplant moet worden vervangen.</text:p>
              </text:list-item>
              <text:list-item text:style-override="id1-3-2-1-1-405-4">
                <text:number>4.</text:number>
                <text:p text:style-name="al">Tot de aan de omgevingsvergunning tot vellen te verbinden voorschriften, kan het voorschrift behoren dat pas tot vellen van de bomen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1-1-405-5">
                <text:number>5.</text:number>
                <text:p text:style-name="al">Degene aan wie de verplichting als bedoeld in het eerste tot het vierde lid is opgelegd, alsmede zijn rechtsopvolger, is verplicht daaraan te voldoen.</text:p>
              </text:list-item>
            </text:list>
            <text:p text:style-name="al">Artikel 4:11e Herplant-/instandhoudingstermijn</text:p>
            <text:list text:style-name="id1-3-2-1-1-407">
              <text:list-item text:style-override="id1-3-2-1-1-407-1">
                <text:number>1.</text:number>
                <text:p text:style-name="al">Indien een boom waarop het verbod tot vellen van toepassing is, zonder vergunning van het bevoegd gezag is geveld, dan wel op andere wijze teniet is gegaan, kan het bevoegd gezag aan de zakelijk gerechtigde tot de grond waarop zich de boom bevond dan wel aan degene die uit andere hoofde tot het treffen van voorzieningen bevoegd is, de verplichting opleggen te herplanten overeenkomstig de door hen te geven aanwijzingen binnen een door hen te stellen termijn.</text:p>
              </text:list-item>
              <text:list-item text:style-override="id1-3-2-1-1-407-2">
                <text:number>2.</text:number>
                <text:p text:style-name="al">Indien niet ter plaatse kan worden herplant wordt een financiële bijdrage gestort in het Bomencompensatiefonds.</text:p>
              </text:list-item>
              <text:list-item text:style-override="id1-3-2-1-1-407-3">
                <text:number>3.</text:number>
                <text:p text:style-name="al">Het bevoegd gezag kan de boomwaarde als uitgangspunt nemen voor het opleggen van een herplantplicht of financiële bijdrage aan het Bomencompensatiefonds.</text:p>
              </text:list-item>
              <text:list-item text:style-override="id1-3-2-1-1-407-4">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1-1-407-5">
                <text:number>5.</text:number>
                <text:p text:style-name="al">Indien een boom waarop het verbod tot vellen van toepassing is in het voortbestaan ernstig wordt bedreigd, kan het bevoegd gezag aan de zakelijk gerechtigde tot de grond waarop zich de boom bevindt dan wel aan degene die uit andere hoofde tot het treffen van voorzieningen bevoegd is, de verplichting opleggen om:</text:p>
                <text:list text:style-name="id1-3-2-1-1-407-5-3">
                  <text:list-item text:style-override="id1-3-2-1-1-407-5-3-1">
                    <text:number>1.</text:number>
                    <text:p text:style-name="al">overeenkomstig de door hen te geven aanwijzingen binnen een door hen te stellen termijn voorzieningen te treffen, waardoor die bedreiging wordt weggenomen;</text:p>
                  </text:list-item>
                  <text:list-item text:style-override="id1-3-2-1-1-407-5-3-2">
                    <text:number>2.</text:number>
                    <text:p text:style-name="al">een bomeneffectanalyse op te stellen en aan te bieden aan het bevoegd gezag.</text:p>
                  </text:list-item>
                </text:list>
              </text:list-item>
              <text:list-item text:style-override="id1-3-2-1-1-407-6">
                <text:number>6.</text:number>
                <text:p text:style-name="al">Degene aan wie de verplichting als bedoeld in het eerste tot het vierde lid is opgelegd, alsmede zijn rechtsopvolger, is verplicht daaraan te voldoen.</text:p>
              </text:list-item>
            </text:list>
            <text:p text:style-name="al">Artikel 4:11f Schadevergoeding</text:p>
            <text:p text:style-name="al">(Vervallen)</text:p>
            <text:p text:style-name="al">Artikel 4:11g Afstand tot de erfgrenslijn</text:p>
            <text:p text:style-name="al">De afstand als bedoeld in artikel 5:42 Burgerlijk Wetboek is vastgesteld op nihil voor bomen, heesters en heggen in gemeentelijk eigendom.</text:p>
            <text:p text:style-name="al">Artikel 4:11h Bestrijding van boomziekten</text:p>
            <text:list text:style-name="id1-3-2-1-1-413">
              <text:list-item text:style-override="id1-3-2-1-1-413-1">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1-1-413-1-3">
                  <text:list-item text:style-override="id1-3-2-1-1-413-1-3-1">
                    <text:number>1.</text:number>
                    <text:p text:style-name="al">de houtopstand te vellen;</text:p>
                  </text:list-item>
                  <text:list-item text:style-override="id1-3-2-1-1-413-1-3-2">
                    <text:number>2.</text:number>
                    <text:p text:style-name="al">conform richtlijnen van de gemeente de gevelde houtopstand direct zodanig de behandelen dat verspreiding van de boomziekte wordt voorkomen.</text:p>
                  </text:list-item>
                </text:list>
              </text:list-item>
              <text:list-item text:style-override="id1-3-2-1-1-413-2">
                <text:number>2.</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Artikel 4:12 Bescherming gemeentelijke houtopstanden</text:p>
            <text:p text:style-name="al">Het is verboden om houtopstanden, die eigendom van de gemeente Alphen-Chaam zijn, te beschadigen, te bekladden, te vellen of te beplakken, daaraan snoeiwerk te verrichten behoudens door of namens ambtenaren ter uitoefening van de hun opgedragen boomverzorgende taak. Het is verboden om één of meer voorwerpen in of aan een houtopstand in eigendom van de gemeente Alphen-Chaam aan te brengen of anderszins te bevestigen via voorwerpen welke de bast beschadigen, hieronder te verstaan spijkers, punaises enz.</text:p>
            <text:p text:style-name="al">Afdeling 4. Maatregelen tegen ontsiering en stankoverlast</text:p>
            <text:p text:style-name="al">Artikel 4:13 Opslag voertuigen, vaartuigen, mest, afvalstoffen en dergelijke</text:p>
            <text:list text:style-name="id1-3-2-1-1-418">
              <text:list-item text:style-override="id1-3-2-1-1-418-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gelegen de volgende voorwerpen of stoffen op te slaan, te plaatsen of aanwezig te hebben:</text:p>
                <text:list text:style-name="id1-3-2-1-1-418-1-3">
                  <text:list-item text:style-override="id1-3-2-1-1-418-1-3-1">
                    <text:number>1.</text:number>
                    <text:p text:style-name="al">onbruikbare of aan hun oorspronkelijke bestemming onttrokken voer- of vaartuigen of onderdelen daarvan;</text:p>
                  </text:list-item>
                  <text:list-item text:style-override="id1-3-2-1-1-418-1-3-2">
                    <text:number>2.</text:number>
                    <text:p text:style-name="al">bromfietsen en motorvoertuigen of onderdelen daarvan;</text:p>
                  </text:list-item>
                  <text:list-item text:style-override="id1-3-2-1-1-418-1-3-3">
                    <text:number>3.</text:number>
                    <text:p text:style-name="al">kampeermiddelen als bedoeld in artikel 4:17 of onderdelen daarvan, indien het plaatsen of aanwezig hebben daarvan geschiedt voor verkoop of verhuur of anderszins voor een commercieel doel; of</text:p>
                  </text:list-item>
                  <text:list-item text:style-override="id1-3-2-1-1-418-1-3-4">
                    <text:number>4.</text:number>
                    <text:p text:style-name="al">mestopslag, gierkelder of andere verzamelplaatsen van vuil, een verzameling ingekuild gras, loof of pulp of ingekuilde landbouwproducten, afbraakmaterialen en oude metalen.</text:p>
                  </text:list-item>
                </text:list>
              </text:list-item>
              <text:list-item text:style-override="id1-3-2-1-1-418-2">
                <text:number>2.</text:number>
                <text:p text:style-name="al">Het college kan bij de aanwijzing nadere regels stellen.</text:p>
              </text:list-item>
              <text:list-item text:style-override="id1-3-2-1-1-418-3">
                <text:number>3.</text:number>
                <text:p text:style-name="al">Dit artikel is niet van toepassing op situaties waarin wordt voorzien door of krachtens de Wet ruimtelijke ordening of door of krachtens de Provinciale verordening Noord-Brabant.</text:p>
              </text:list-item>
            </text:list>
            <text:p text:style-name="al">Artikel 4:14 </text:p>
            <text:p text:style-name="al">(Vervallen)</text:p>
            <text:p text:style-name="al">Artikel 4:15 Verbod hinderlijke of gevaarlijke reclame</text:p>
            <text:list text:style-name="id1-3-2-1-1-422">
              <text:list-item text:style-override="id1-3-2-1-1-42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1-1-422-2">
                <text:number>2.</text:number>
                <text:p text:style-name="al">Het eerste lid is niet van toepassing op situaties waarin wordt voorzien door het Activiteitenbesluit milieubeheer.</text:p>
              </text:list-item>
            </text:list>
            <text:p text:style-name="al">Artikel 4:16 </text:p>
            <text:p text:style-name="al">(Vervallen)</text:p>
            <text:p text:style-name="al">Afdeling 5. Kamperen buiten kampeerterreinen</text:p>
            <text:p text:style-name="al">Artikel 4:17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text:p>
            <text:list text:style-name="id1-3-2-1-1-429">
              <text:list-item text:style-override="id1-3-2-1-1-429-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1-1-429-2">
                <text:number>2.</text:number>
                <text:p text:style-name="al">Het verbod geldt niet voor het plaatsen van kampeermiddelen voor eigen gebruik door de rechthebbende op een terrein.</text:p>
              </text:list-item>
              <text:list-item text:style-override="id1-3-2-1-1-429-3">
                <text:number>3.</text:number>
                <text:p text:style-name="al">Het college kan ontheffing verlenen van het verbod.</text:p>
              </text:list-item>
              <text:list-item text:style-override="id1-3-2-1-1-429-4">
                <text:number>4.</text:number>
                <text:p text:style-name="al">Onverminderd het bepaalde in artikel 1:8 kan de ontheffing worden geweigerd in het belang van:</text:p>
                <text:list text:style-name="id1-3-2-1-1-429-4-3">
                  <text:list-item text:style-override="id1-3-2-1-1-429-4-3-1">
                    <text:number>1.</text:number>
                    <text:p text:style-name="al">de bescherming van natuur en landschap; of</text:p>
                  </text:list-item>
                  <text:list-item text:style-override="id1-3-2-1-1-429-4-3-2">
                    <text:number>2.</text:number>
                    <text:p text:style-name="al">de bescherming van een stadsgezicht.</text:p>
                  </text:list-item>
                </text:list>
              </text:list-item>
              <text:list-item text:style-override="id1-3-2-1-1-429-5">
                <text:number>5.</text:number>
                <text:p text:style-name="al">Op de aanvraag om een ontheffing is paragraaf 4.1.3.3 van de Algemene wet bestuursrecht (positieve fictieve beschikking bij niet tijdig beslissen) niet van toepassing.</text:p>
              </text:list-item>
            </text:list>
            <text:p text:style-name="al">Artikel 4:19 Aanwijzing kampeerplaatsen</text:p>
            <text:list text:style-name="id1-3-2-1-1-431">
              <text:list-item text:style-override="id1-3-2-1-1-431-1">
                <text:number>1.</text:number>
                <text:p text:style-name="al">Artikel artikel 4:18, eerste lid, is niet van toepassing op door het college aangewezen plaatsen.</text:p>
              </text:list-item>
              <text:list-item text:style-override="id1-3-2-1-1-431-2">
                <text:number>2.</text:number>
                <text:p text:style-name="al">Het college kan daarbij nadere regels stellen ter bescherming van de belangen genoemd in artikel 4:18, vierde lid.</text:p>
              </text:list-item>
            </text:list>
            <text:p text:style-name="al">Hoofdstuk 5 Andere onderwerpen betreffende de huishouding van de gemeente</text:p>
            <text:p text:style-name="al">Afdeling 1. Parkeerexcessen</text:p>
            <text:p text:style-name="al">Artikel 5:1 </text:p>
            <text:p text:style-name="al">(Vervallen)</text:p>
            <text:p text:style-name="al">Artikel 5:2 Voertuigen van autobedrijf en dergelijke</text:p>
            <text:list text:style-name="id1-3-2-1-1-437">
              <text:list-item text:style-override="id1-3-2-1-1-437-1">
                <text:number>1.</text:number>
                <text:p text:style-name="al">Onder verhuren als bedoeld in dit artikel wordt mede verstaan:</text:p>
                <text:list text:style-name="id1-3-2-1-1-437-1-3">
                  <text:list-item text:style-override="id1-3-2-1-1-437-1-3-1">
                    <text:number>1.</text:number>
                    <text:p text:style-name="al">het gebruiken van een voertuig voor het geven van lessen; of</text:p>
                  </text:list-item>
                  <text:list-item text:style-override="id1-3-2-1-1-437-1-3-2">
                    <text:number>2.</text:number>
                    <text:p text:style-name="al">het gebruiken van een voertuig voor het vervoeren van personen tegen betaling.</text:p>
                  </text:list-item>
                </text:list>
              </text:list-item>
              <text:list-item text:style-override="id1-3-2-1-1-437-2">
                <text:number>2.</text:number>
                <text:p text:style-name="al">Tot de voertuigen als bedoeld in dit artikel worden niet gerekend:</text:p>
                <text:list text:style-name="id1-3-2-1-1-437-2-3">
                  <text:list-item text:style-override="id1-3-2-1-1-437-2-3-1">
                    <text:number>1.</text:number>
                    <text:p text:style-name="al">voertuigen waaraan herstel- of onderhoudswerkzaamheden worden verricht die in totaal niet meer dan een uur vergen, en dit gedurende de tijd die nodig is en gebruikt wordt voor deze werkzaamheden;</text:p>
                  </text:list-item>
                  <text:list-item text:style-override="id1-3-2-1-1-437-2-3-2">
                    <text:number>2.</text:number>
                    <text:p text:style-name="al">voertuigen voor persoonlijk gebruik van de in het derde lid bedoelde persoon.</text:p>
                  </text:list-item>
                </text:list>
              </text:list-item>
              <text:list-item text:style-override="id1-3-2-1-1-437-3">
                <text:number>3.</text:number>
                <text:p text:style-name="al">Het is degene die er zijn bedrijf, nevenbedrijf dan wel een gewoonte van maakt voertuigen te stallen, te herstellen, te slopen, te verhuren of te verhandelen, verboden:</text:p>
                <text:list text:style-name="id1-3-2-1-1-437-3-3">
                  <text:list-item text:style-override="id1-3-2-1-1-437-3-3-1">
                    <text:number>1.</text:number>
                    <text:p text:style-name="al">drie of meer voertuigen die hem toebehoren of zijn toevertrouwd, op de weg te parkeren binnen een cirkel met een straal van 25 meter met als middelpunt een van deze voertuigen;</text:p>
                  </text:list-item>
                  <text:list-item text:style-override="id1-3-2-1-1-437-3-3-2">
                    <text:number>2.</text:number>
                    <text:p text:style-name="al">de weg als werkplaats voor voertuigen te gebruiken.</text:p>
                  </text:list-item>
                </text:list>
              </text:list-item>
              <text:list-item text:style-override="id1-3-2-1-1-437-4">
                <text:number>4.</text:number>
                <text:p text:style-name="al">Het college kan ontheffing van het verbod verlenen.</text:p>
              </text:list-item>
              <text:list-item text:style-override="id1-3-2-1-1-437-5">
                <text:number>5.</text:number>
                <text:p text:style-name="al">Op de aanvraag om een ontheffing is paragraaf 4.1.3.3 van de Algemene wet bestuursrecht (positieve fictieve beschikking bij niet tijdig beslissen) niet van toepassing.</text:p>
              </text:list-item>
            </text:list>
            <text:p text:style-name="al">Artikel 5:3 Te koop aanbieden van voertuigen</text:p>
            <text:list text:style-name="id1-3-2-1-1-439">
              <text:list-item text:style-override="id1-3-2-1-1-439-1">
                <text:number>1.</text:number>
                <text:p text:style-name="al">Het is verboden op een door het college aangewezen weg een voertuig te parkeren met het kennelijke doel het te koop aan te bieden of te verhandelen.</text:p>
              </text:list-item>
              <text:list-item text:style-override="id1-3-2-1-1-439-2">
                <text:number>2.</text:number>
                <text:p text:style-name="al">Het college kan ontheffing van dit verbod verlenen.</text:p>
              </text:list-item>
              <text:list-item text:style-override="id1-3-2-1-1-439-3">
                <text:number>3.</text:number>
                <text:p text:style-name="al">Op de aanvraag om een ontheffing is paragraaf 4.1.3.3 van de Algemene wet bestuursrecht (positieve fictieve beschikking bij niet tijdig beslissen) niet van toepassing.</text:p>
              </text:list-item>
            </text:list>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Artikel 5:5 Voertuigwrakken</text:p>
            <text:list text:style-name="id1-3-2-1-1-443">
              <text:list-item text:style-override="id1-3-2-1-1-443-1">
                <text:number>1.</text:number>
                <text:p text:style-name="al">Het is verboden een voertuig dat rijtechnisch in onvoldoende staat van onderhoud en tevens in een kennelijk verwaarloosde toestand verkeert op de weg te parkeren.</text:p>
              </text:list-item>
              <text:list-item text:style-override="id1-3-2-1-1-443-2">
                <text:number>2.</text:number>
                <text:p text:style-name="al">Het verbod is niet van toepassing op situaties waarin wordt voorzien door de Wet milieubeheer.</text:p>
              </text:list-item>
            </text:list>
            <text:p text:style-name="al">Artikel 5:6 Kampeermiddelen en andere voertuigen</text:p>
            <text:list text:style-name="id1-3-2-1-1-445">
              <text:list-item text:style-override="id1-3-2-1-1-445-1">
                <text:number>1.</text:number>
                <text:p text:style-name="al">Het is verboden een voertuig dat voor recreatie of anderszins voor andere dan verkeersdoeleinden wordt gebruikt:</text:p>
                <text:list text:style-name="id1-3-2-1-1-445-1-3">
                  <text:list-item text:style-override="id1-3-2-1-1-445-1-3-1">
                    <text:number>1.</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1-1-445-1-3-2">
                    <text:number>2.</text:number>
                    <text:p text:style-name="al">op een door het college aangewezen plaats te parkeren, waar dit naar zijn oordeel schadelijk is voor het uiterlijk aanzien van de gemeente.</text:p>
                  </text:list-item>
                </text:list>
              </text:list-item>
              <text:list-item text:style-override="id1-3-2-1-1-445-2">
                <text:number>2.</text:number>
                <text:p text:style-name="al">Het college kan ontheffing verlenen van het in het eerste lid, aanhef en onder a, gestelde verbod.</text:p>
              </text:list-item>
              <text:list-item text:style-override="id1-3-2-1-1-445-3">
                <text:number>3.</text:number>
                <text:p text:style-name="al">Het verbod in het eerste lid is niet van toepassing op situaties waarin wordt voorzien door de provinciale verordening wegen of de provinciale landschapsverordening.</text:p>
              </text:list-item>
              <text:list-item text:style-override="id1-3-2-1-1-445-4">
                <text:number>4.</text:number>
                <text:p text:style-name="al">Op de aanvraag om een ontheffing is paragraaf 4.1.3.3 van de Algemene wet bestuursrecht (positieve fictieve beschikking bij niet tijdig beslissen) van toepassing.</text:p>
              </text:list-item>
            </text:list>
            <text:p text:style-name="al">Artikel 5:7 Reclamevoertuigen</text:p>
            <text:list text:style-name="id1-3-2-1-1-447">
              <text:list-item text:style-override="id1-3-2-1-1-447-1">
                <text:number>1.</text:number>
                <text:p text:style-name="al">Het is verboden een voertuig dat is voorzien van een aanduiding van handelsreclame, op de weg te parkeren met het kennelijk doel om daarmee handelsreclame te maken.</text:p>
              </text:list-item>
              <text:list-item text:style-override="id1-3-2-1-1-447-2">
                <text:number>2.</text:number>
                <text:p text:style-name="al">Het college kan van het verbod ontheffing verlenen.</text:p>
              </text:list-item>
              <text:list-item text:style-override="id1-3-2-1-1-447-3">
                <text:number>3.</text:number>
                <text:p text:style-name="al">Op de aanvraag om een ontheffing is paragraaf 4.1.3.3 van de Algemene wet bestuursrecht (positieve fictieve beschikking bij niet tijdig beslissen) van toepassing.</text:p>
              </text:list-item>
            </text:list>
            <text:p text:style-name="al">Artikel 5:8 Grote voertuigen</text:p>
            <text:list text:style-name="id1-3-2-1-1-449">
              <text:list-item text:style-override="id1-3-2-1-1-449-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449-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1-1-449-3">
                <text:number>3.</text:number>
                <text:p text:style-name="al">Het in het tweede lid gestelde verbod geldt niet op werkdagen van maandag tot en met vrijdag, dagelijks van 08.00 tot 18.00 uur.</text:p>
              </text:list-item>
              <text:list-item text:style-override="id1-3-2-1-1-449-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1-1-449-5">
                <text:number>5.</text:number>
                <text:p text:style-name="al">Het college kan ontheffing verlenen van de verboden.</text:p>
              </text:list-item>
              <text:list-item text:style-override="id1-3-2-1-1-449-6">
                <text:number>6.</text:number>
                <text:p text:style-name="al">Op de aanvraag om een ontheffing is paragraaf 4.1.3.3 van de Algemene wet bestuursrecht (positieve fictieve beschikking bij niet tijdig beslissen) van toepassing.</text:p>
              </text:list-item>
            </text:list>
            <text:p text:style-name="al">Artikel 5:9 Uitzichtbelemmerende voertuigen</text:p>
            <text:list text:style-name="id1-3-2-1-1-451">
              <text:list-item text:style-override="id1-3-2-1-1-45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1-1-451-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of laten stilstaan van voertuigen anders dan op de rijbaan</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text:p>
            <text:p text:style-name="al">Artikel 5:11 Aantasting groenvoorzieningen door voertuigen</text:p>
            <text:list text:style-name="id1-3-2-1-1-456">
              <text:list-item text:style-override="id1-3-2-1-1-456-1">
                <text:number>1.</text:number>
                <text:p text:style-name="al">Het is verboden met een voertuig te rijden door of deze te doen of te laten staan in een park of plantsoen of een van gemeentewege aangelegde beplanting of groenstrook.</text:p>
              </text:list-item>
              <text:list-item text:style-override="id1-3-2-1-1-456-2">
                <text:number>2.</text:number>
                <text:p text:style-name="al">Dit verbod is niet van toepassing:</text:p>
              </text:list-item>
              <text:list-item text:style-override="id1-3-2-1-1-456-3">
                <text:number>3.</text:number>
                <text:p text:style-name="al">op de weg;</text:p>
              </text:list-item>
              <text:list-item text:style-override="id1-3-2-1-1-456-4">
                <text:number>4.</text:number>
                <text:p text:style-name="al">op voertuigen die worden gebruikt voor werkzaamheden door of vanwege de overheid; en</text:p>
              </text:list-item>
              <text:list-item text:style-override="id1-3-2-1-1-456-5">
                <text:number>5.</text:number>
                <text:p text:style-name="al">op voertuigen, waarmee standplaats wordt of is ingenomen op terreinen die voor dit doel zijn bestemd.</text:p>
                <text:list text:style-name="id1-3-2-1-1-456-5-3">
                  <text:list-item text:style-override="id1-3-2-1-1-456-5-3-1">
                    <text:number>1.</text:number>
                    <text:p text:style-name="al">Het college kan van het verbod ontheffing verlenen.</text:p>
                  </text:list-item>
                  <text:list-item text:style-override="id1-3-2-1-1-456-5-3-2">
                    <text:number>2.</text:number>
                    <text:p text:style-name="al">Op de aanvraag om een vergunning is paragraaf 4.1.3.3 van de Algemene wet bestuursrecht (positieve fictieve beschikking bij niet tijdig beslissen) niet van toepassing.</text:p>
                  </text:list-item>
                </text:list>
              </text:list-item>
            </text:list>
            <text:p text:style-name="al">Artikel 5:12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Afdeling 2. Collecteren</text:p>
            <text:p text:style-name="al">Artikel 5:13 Inzameling van geld of goederen</text:p>
            <text:list text:style-name="id1-3-2-1-1-461">
              <text:list-item text:style-override="id1-3-2-1-1-461-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1-1-461-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1-1-461-3">
                <text:number>3.</text:number>
                <text:p text:style-name="al">Het verbod geldt niet voor:</text:p>
                <text:list text:style-name="id1-3-2-1-1-461-3-3">
                  <text:list-item text:style-override="id1-3-2-1-1-461-3-3-1">
                    <text:number>1.</text:number>
                    <text:p text:style-name="al">een inzameling of werving die in besloten kring gehouden wordt; of</text:p>
                  </text:list-item>
                  <text:list-item text:style-override="id1-3-2-1-1-461-3-3-2">
                    <text:number>2.</text:number>
                    <text:p text:style-name="al">een werving die wordt gehouden door een in de gemeente Alphen-Chaam gevestigde vereniging of stichting met activiteiten die zich geheel dan wel in overwegende mate richten op inwoners van de gemeente Alphen-Chaam.</text:p>
                  </text:list-item>
                </text:list>
              </text:list-item>
              <text:list-item text:style-override="id1-3-2-1-1-461-4">
                <text:number>4.</text:number>
                <text:p text:style-name="al">Op de aanvraag om een vergunning is paragraaf 4.1.3.3 van de Algemene wet bestuursrecht (positieve fictieve beschikking bij niet tijdig beslissen) van toepassing.</text:p>
              </text:list-item>
            </text:list>
            <text:p text:style-name="al">Afdeling 3. Venten</text:p>
            <text:p text:style-name="al">Artikel 5:14 Begripsbepaling</text:p>
            <text:list text:style-name="id1-3-2-1-1-464">
              <text:list-item text:style-override="id1-3-2-1-1-464-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1-1-464-2">
                <text:number>2.</text:number>
                <text:p text:style-name="al">Onder venten wordt niet verstaan:</text:p>
                <text:list text:style-name="id1-3-2-1-1-464-2-3">
                  <text:list-item text:style-override="id1-3-2-1-1-464-2-3-1">
                    <text:number>1.</text:number>
                    <text:p text:style-name="al">het aan huis afleveren van goederen in het kader van de exploitatie van een winkel als bedoeld in artikel 1 van de Winkeltijdenwet;</text:p>
                  </text:list-item>
                  <text:list-item text:style-override="id1-3-2-1-1-464-2-3-2">
                    <text:number>2.</text:number>
                    <text:p text:style-name="al">het te koop aanbieden, verkopen of afleveren van goederen dan wel het aanbieden van diensten op jaarmarkten en markten als bedoeld in artikel 160, eerste lid, onder g, van de Gemeentewet of artikel 5:22;</text:p>
                  </text:list-item>
                  <text:list-item text:style-override="id1-3-2-1-1-464-2-3-3">
                    <text:number>3.</text:number>
                    <text:p text:style-name="al">het te koop aanbieden, verkopen of afleveren van goederen dan wel het aanbieden van diensten op een standplaats als bedoeld in artikel 5:17.</text:p>
                  </text:list-item>
                </text:list>
              </text:list-item>
            </text:list>
            <text:p text:style-name="al">Artikel 5:15 Ventverbod</text:p>
            <text:list text:style-name="id1-3-2-1-1-466">
              <text:list-item text:style-override="id1-3-2-1-1-466-1">
                <text:number>1.</text:number>
                <text:p text:style-name="al">Het is verboden te venten indien daardoor de openbare orde, de openbare veiligheid, de volksgezondheid of het milieu in gevaar komt.</text:p>
              </text:list-item>
              <text:list-item text:style-override="id1-3-2-1-1-466-2">
                <text:number>2.</text:number>
                <text:p text:style-name="al">Het college kan wegen of gedeelten daarvan aanwijzen waar het verboden is te venten.</text:p>
              </text:list-item>
              <text:list-item text:style-override="id1-3-2-1-1-466-3">
                <text:number>3.</text:number>
                <text:p text:style-name="al">Het college kan tijdstippen vaststellen waarop het verboden is te venten.</text:p>
              </text:list-item>
              <text:list-item text:style-override="id1-3-2-1-1-466-4">
                <text:number>4.</text:number>
                <text:p text:style-name="al">Het verbod is niet van toepassing op:</text:p>
                <text:list text:style-name="id1-3-2-1-1-466-4-3">
                  <text:list-item text:style-override="id1-3-2-1-1-466-4-3-1">
                    <text:number>1.</text:number>
                    <text:p text:style-name="al">situaties waarin wordt voorzien door artikel 5 van de Wegenverkeerswet 1994;</text:p>
                  </text:list-item>
                  <text:list-item text:style-override="id1-3-2-1-1-466-4-3-2">
                    <text:number>2.</text:number>
                    <text:p text:style-name="al">het venten met gedrukte of geschreven stukken waarin gedachten en gevoelens worden geopenbaard.</text:p>
                  </text:list-item>
                </text:list>
              </text:list-item>
            </text:list>
            <text:p text:style-name="al">Artikel 5:16 </text:p>
            <text:p text:style-name="al">(Vervallen)</text:p>
            <text:p text:style-name="al">Afdeling 4. Standplaatsen</text:p>
            <text:p text:style-name="al">Artikel 5:17 Begripsbepaling</text:p>
            <text:list text:style-name="id1-3-2-1-1-471">
              <text:list-item text:style-override="id1-3-2-1-1-471-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1-1-471-2">
                <text:number>2.</text:number>
                <text:p text:style-name="al">Onder standplaats wordt niet verstaan:</text:p>
                <text:list text:style-name="id1-3-2-1-1-471-2-3">
                  <text:list-item text:style-override="id1-3-2-1-1-471-2-3-1">
                    <text:number>1.</text:number>
                    <text:p text:style-name="al">een vaste plaats op een jaarmarkt of markt als bedoeld in artikel 160, eerste lid, aanhef en onder g, van de Gemeentewet;</text:p>
                  </text:list-item>
                  <text:list-item text:style-override="id1-3-2-1-1-471-2-3-2">
                    <text:number>2.</text:number>
                    <text:p text:style-name="al">een vaste plaats op een evenement als bedoeld in artikel 2:24.</text:p>
                  </text:list-item>
                </text:list>
              </text:list-item>
            </text:list>
            <text:p text:style-name="al">Artikel 5:18 Standplaatsvergunning en weigeringsgronden</text:p>
            <text:list text:style-name="id1-3-2-1-1-473">
              <text:list-item text:style-override="id1-3-2-1-1-473-1">
                <text:number>1.</text:number>
                <text:p text:style-name="al">Het is verboden zonder vergunning van het college een standplaats in te nemen of te hebben.</text:p>
              </text:list-item>
              <text:list-item text:style-override="id1-3-2-1-1-473-2">
                <text:number>2.</text:number>
                <text:p text:style-name="al">Het college weigert de vergunning wegens strijd met een geldend bestemmingsplan, beheersverordening, exploitatieplan of voorbereidingsbesluit.</text:p>
              </text:list-item>
              <text:list-item text:style-override="id1-3-2-1-1-473-3">
                <text:number>3.</text:number>
                <text:p text:style-name="al">Onverminderd het bepaalde in artikel 1:8 kan de vergunning worden geweigerd als:</text:p>
                <text:list text:style-name="id1-3-2-1-1-473-3-3">
                  <text:list-item text:style-override="id1-3-2-1-1-473-3-3-1">
                    <text:number>1.</text:number>
                    <text:p text:style-name="al">de standplaats hetzij op zichzelf hetzij in verband met de omgeving niet voldoet aan redelijke eisen van welstand;</text:p>
                  </text:list-item>
                  <text:list-item text:style-override="id1-3-2-1-1-473-3-3-2">
                    <text:number>2.</text:number>
                    <text:p text:style-name="al">een kwantitatieve of territoriale beperking als gevolg van bijzondere omstandigheden in de gemeente noodzakelijk is in verband met een dwingende reden van algemeen belang.</text:p>
                  </text:list-item>
                </text:list>
              </text:list-item>
              <text:list-item text:style-override="id1-3-2-1-1-473-4">
                <text:number>4.</text:number>
                <text:p text:style-name="al">Op de aanvraag om een vergunning is paragraaf 4.1.3.3 van de Algemene wet bestuursrecht (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1-1-477">
              <text:list-item text:style-override="id1-3-2-1-1-477-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1-1-477-2">
                <text:number>2.</text:number>
                <text:p text:style-name="al">De weigeringsgrond van artikel 5:18, derde lid, onder a, is niet van toepassing op bouwwerken.</text:p>
              </text:list-item>
            </text:list>
            <text:p text:style-name="al">Artikel 5:21 </text:p>
            <text:p text:style-name="al">(Vervallen)</text:p>
            <text:p text:style-name="al">Afdeling 5. Snuffelmarkten</text:p>
            <text:p text:style-name="al">Artikel 5:22 Begripsbepaling</text:p>
            <text:list text:style-name="id1-3-2-1-1-482">
              <text:list-item text:style-override="id1-3-2-1-1-48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1-1-482-2">
                <text:number>2.</text:number>
                <text:p text:style-name="al">Onder een snuffelmarkt wordt niet verstaan:</text:p>
                <text:list text:style-name="id1-3-2-1-1-482-2-3">
                  <text:list-item text:style-override="id1-3-2-1-1-482-2-3-1">
                    <text:number>1.</text:number>
                    <text:p text:style-name="al">een markt of jaarmarkt als bedoeld in artikel 160, eerste lid, aanhef en onder g, van de Gemeentewet;</text:p>
                  </text:list-item>
                  <text:list-item text:style-override="id1-3-2-1-1-482-2-3-2">
                    <text:number>2.</text:number>
                    <text:p text:style-name="al">een evenement als bedoeld in artikel 2:24.</text:p>
                  </text:list-item>
                </text:list>
              </text:list-item>
            </text:list>
            <text:p text:style-name="al">Artikel 5:23 Organiseren van een snuffelmarkt</text:p>
            <text:list text:style-name="id1-3-2-1-1-484">
              <text:list-item text:style-override="id1-3-2-1-1-484-1">
                <text:number>1.</text:number>
                <text:p text:style-name="al">Het is verboden zonder vergunning van de burgemeester een snuffelmarkt te organiseren.</text:p>
              </text:list-item>
              <text:list-item text:style-override="id1-3-2-1-1-484-2">
                <text:number>2.</text:number>
                <text:p text:style-name="al">Het verbod geldt niet voor ruimten die uitsluitend dan wel nagenoeg geheel en voortdurend in gebruik zijn als winkel in de zin van de Winkeltijdenwet.</text:p>
              </text:list-item>
              <text:list-item text:style-override="id1-3-2-1-1-484-3">
                <text:number>3.</text:number>
                <text:p text:style-name="al">De burgemeester weigert de vergunning wegens strijd met een geldend bestemmingsplan, beheersverordening, exploitatieplan of voorbereidingsbesluit.</text:p>
              </text:list-item>
              <text:list-item text:style-override="id1-3-2-1-1-484-4">
                <text:number>4.</text:number>
                <text:p text:style-name="al">Op de aanvraag om een vergunning is paragraaf 4.1.3.3 van de Algemene wet bestuursrecht (positieve beschikking bij niet tijdig beslissen) van toepassing.</text:p>
              </text:list-item>
            </text:list>
            <text:p text:style-name="al">Afdeling 6. Openbaar water en waterstaatswerken</text:p>
            <text:p text:style-name="al">Artikel 5:24 Voorwerpen op, in of boven openbaar water</text:p>
            <text:list text:style-name="id1-3-2-1-1-487">
              <text:list-item text:style-override="id1-3-2-1-1-487-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1-1-48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1-1-487-3">
                <text:number>3.</text:number>
                <text:p text:style-name="al">De melding bevat in ieder geval naam, adres en contactgegevens van de melder, en een beschrijving van de aard en omvang van het voorwerp.</text:p>
              </text:list-item>
              <text:list-item text:style-override="id1-3-2-1-1-487-4">
                <text:number>4.</text:number>
                <text:p text:style-name="al">Van de melding wordt kennis gegeven op de in de gemeente gebruikelijke wijze van bekendmaking.</text:p>
              </text:list-item>
              <text:list-item text:style-override="id1-3-2-1-1-487-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Artikel 5:25 </text:p>
            <text:p text:style-name="al">(Vervallen)</text:p>
            <text:p text:style-name="al">Artikel 5:26 </text:p>
            <text:p text:style-name="al">(Vervallen)</text:p>
            <text:p text:style-name="al">Artikel 5:27 </text:p>
            <text:p text:style-name="al">(Vervallen)</text:p>
            <text:p text:style-name="al">Artikel 5:28 Beschadigen van waterstaatswerken</text:p>
            <text:list text:style-name="id1-3-2-1-1-495">
              <text:list-item text:style-override="id1-3-2-1-1-495-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1-1-495-2">
                <text:number>2.</text:number>
                <text:p text:style-name="al">Het verbod is niet van toepassing op situaties waarin wordt voorzien door het Wetboek van Strafrecht, het Binnenvaartpolitiereglement, de Waterwet of de Provinciale vaarwegenverordening.</text:p>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Artikel 5:30 </text:p>
            <text:p text:style-name="al">(Vervallen)</text:p>
            <text:p text:style-name="al">Artikel 5:31 </text:p>
            <text:p text:style-name="al">(Vervallen)</text:p>
            <text:p text:style-name="al">Afdeling 7. Crossterreinen en gemotoriseerd en ruiterverkeer in natuurgebieden</text:p>
            <text:p text:style-name="al">Artikel 5:31a </text:p>
            <text:p text:style-name="al">(Vervallen)</text:p>
            <text:p text:style-name="al">Artikel 5:32 Crossterreinen</text:p>
            <text:list text:style-name="id1-3-2-1-1-506">
              <text:list-item text:style-override="id1-3-2-1-1-506-1">
                <text:number>1.</text:number>
                <text:p text:style-name="al">Het is verboden op enig terrein, geen weg zijnde, met een motorvoertuig of een bromfiets te crossen buiten wedstrijdverband, dan wel ten behoeve van een wedstrijd of ter voorbereiding van een wedstrijd, een trainings- of proefrit te houden of te doen houden dan wel daaraan deel te nemen, dan wel een motorvoertuig of een bromfiets met het kennelijke doel daartoe aanwezig te hebben. </text:p>
              </text:list-item>
              <text:list-item text:style-override="id1-3-2-1-1-506-2">
                <text:number>2.</text:number>
                <text:p text:style-name="al">Het verbod is niet van toepassing op door het college aangewezen terreinen. Het college kan nadere regels stellen voor het gebruik van deze terreinen in het belang van:</text:p>
                <text:list text:style-name="id1-3-2-1-1-506-2-3">
                  <text:list-item text:style-override="id1-3-2-1-1-506-2-3-1">
                    <text:number>1.</text:number>
                    <text:p text:style-name="al">het voorkomen of beperken van overlast;</text:p>
                  </text:list-item>
                  <text:list-item text:style-override="id1-3-2-1-1-506-2-3-2">
                    <text:number>2.</text:number>
                    <text:p text:style-name="al">de bescherming van het uiterlijk aanzien van de omgeving en ter bescherming van andere milieuwaarden;</text:p>
                  </text:list-item>
                  <text:list-item text:style-override="id1-3-2-1-1-506-2-3-3">
                    <text:number>3.</text:number>
                    <text:p text:style-name="al">de veiligheid van de deelnemers van de in het eerste lid bedoelde wedstrijden en ritten of van het publiek.</text:p>
                  </text:list-item>
                </text:list>
              </text:list-item>
              <text:list-item text:style-override="id1-3-2-1-1-506-3">
                <text:number>3.</text:number>
                <text:p text:style-name="al">Het verbod in het eerste lid is niet van toepassing op situaties waarin wordt voorzien door de Wet algemene bepalingen omgevingsrecht, het Besluit omgevingsrecht, de Zondagswet of het Besluit geluidsproduktie sportmotoren.</text:p>
              </text:list-item>
            </text:list>
            <text:p text:style-name="al">Artikel 5:33 Beperking verkeer in natuurgebieden</text:p>
            <text:list text:style-name="id1-3-2-1-1-508">
              <text:list-item text:style-override="id1-3-2-1-1-508-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1-508-2">
                <text:number>2.</text:number>
                <text:p text:style-name="al">Het verbod is niet van toepassing op door het college aangwezen terreinen. Het college kan nadere regels stellen voor het gebruik van deze terreinen in het belang van:</text:p>
                <text:list text:style-name="id1-3-2-1-1-508-2-3">
                  <text:list-item text:style-override="id1-3-2-1-1-508-2-3-1">
                    <text:number>1.</text:number>
                    <text:p text:style-name="al">het voorkomen van overlast;</text:p>
                  </text:list-item>
                  <text:list-item text:style-override="id1-3-2-1-1-508-2-3-2">
                    <text:number>2.</text:number>
                    <text:p text:style-name="al">de bescherming van natuur- of milieuwaarden;</text:p>
                  </text:list-item>
                  <text:list-item text:style-override="id1-3-2-1-1-508-2-3-3">
                    <text:number>3.</text:number>
                    <text:p text:style-name="al">de veiligheid van het publiek.</text:p>
                  </text:list-item>
                </text:list>
              </text:list-item>
              <text:list-item text:style-override="id1-3-2-1-1-508-3">
                <text:number>3.</text:number>
                <text:p text:style-name="al">Het verbod is niet van toepassing op motorvoertuigen, bromfietsen, fietsen en paarden:</text:p>
                <text:list text:style-name="id1-3-2-1-1-508-3-3">
                  <text:list-item text:style-override="id1-3-2-1-1-508-3-3-1">
                    <text:number>1.</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1-1-508-3-3-2">
                    <text:number>2.</text:number>
                    <text:p text:style-name="al">die worden gebruikt in verband met beheer, onderhoud of exploitatie van de terreinen als in het eerste lid bedoeld;</text:p>
                  </text:list-item>
                  <text:list-item text:style-override="id1-3-2-1-1-508-3-3-3">
                    <text:number>3.</text:number>
                    <text:p text:style-name="al">die worden gebruikt in verband met werken die krachtens wettelijk voorschrift moeten worden uitgevoerd;</text:p>
                  </text:list-item>
                  <text:list-item text:style-override="id1-3-2-1-1-508-3-3-4">
                    <text:number>4.</text:number>
                    <text:p text:style-name="al">van de zakelijk gerechtigden, huurders en pachters van percelen die gelegen zijn binnen de terreinen als in het eerste lid bedoeld;</text:p>
                  </text:list-item>
                  <text:list-item text:style-override="id1-3-2-1-1-508-3-3-5">
                    <text:number>5.</text:number>
                    <text:p text:style-name="al">voor het verkeer ten behoeve van bezoek en van de verzorging van de onder d bedoelde personen.</text:p>
                  </text:list-item>
                </text:list>
              </text:list-item>
              <text:list-item text:style-override="id1-3-2-1-1-508-4">
                <text:number>4.</text:number>
                <text:p text:style-name="al">Het verbod is voorts niet van toepassing:</text:p>
                <text:list text:style-name="id1-3-2-1-1-508-4-3">
                  <text:list-item text:style-override="id1-3-2-1-1-508-4-3-1">
                    <text:number>1.</text:number>
                    <text:p text:style-name="al">op wegen die gelegen zijn binnen de in het eerste lid bedoelde gebieden of terreinen;</text:p>
                  </text:list-item>
                  <text:list-item text:style-override="id1-3-2-1-1-508-4-3-2">
                    <text:number>2.</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1-1-508-5">
                <text:number>5.</text:number>
                <text:p text:style-name="al">Het college kan ontheffing verlenen van het verbod.</text:p>
              </text:list-item>
              <text:list-item text:style-override="id1-3-2-1-1-508-6">
                <text:number>6.</text:number>
                <text:p text:style-name="al">Op de aanvraag om een ontheffing is paragraaf 4.1.3.3 van de Algemene wet bestuursrecht (positieve fictieve beschikking bij niet tijdig beslissen) niet van toepassing.</text:p>
              </text:list-item>
            </text:list>
            <text:p text:style-name="al">Afdeling 8. Vuurverbod</text:p>
            <text:p text:style-name="al">Artikel 5:34 Verbod afvalstoffen te verbranden buiten inrichtingen of anderszins vuur te stoken</text:p>
            <text:list text:style-name="id1-3-2-1-1-511">
              <text:list-item text:style-override="id1-3-2-1-1-511-1">
                <text:number>1.</text:number>
                <text:p text:style-name="al">Het is verboden in de openlucht afvalstoffen te verbranden buiten inrichtingen in de zin van de Wet milieubeheer of anderszins vuur aan te leggen, te stoken of te hebben.</text:p>
              </text:list-item>
              <text:list-item text:style-override="id1-3-2-1-1-511-2">
                <text:number>2.</text:number>
                <text:p text:style-name="al">Mits er geen sprake is van gevaar, overlast of hinder voor de omgeving, is het verbod niet van toepassing op: </text:p>
                <text:list text:style-name="id1-3-2-1-1-511-2-3">
                  <text:list-item text:style-override="id1-3-2-1-1-511-2-3-1">
                    <text:number>1.</text:number>
                    <text:p text:style-name="al">verlichting door middel van kaarsen, fakkels en dergelijke;</text:p>
                  </text:list-item>
                  <text:list-item text:style-override="id1-3-2-1-1-511-2-3-2">
                    <text:number>2.</text:number>
                    <text:p text:style-name="al">sfeervuren zoals terrashaarden en vuurkorven, indien geen afvalstoffen worden verbrand;</text:p>
                  </text:list-item>
                  <text:list-item text:style-override="id1-3-2-1-1-511-2-3-3">
                    <text:number>3.</text:number>
                    <text:p text:style-name="al">vuur voor koken, bakken en braden.</text:p>
                  </text:list-item>
                </text:list>
              </text:list-item>
              <text:list-item text:style-override="id1-3-2-1-1-511-3">
                <text:number>3.</text:number>
                <text:p text:style-name="al">Het in het tweede lid bepaalde is niet van toepassing op voor publiek toegankelijke natuurgebieden, parken, plantsoenen en voor dagrecreatief gebruik beschikbare terreinen.</text:p>
              </text:list-item>
              <text:list-item text:style-override="id1-3-2-1-1-511-4">
                <text:number>4.</text:number>
                <text:p text:style-name="al">Het college kan ontheffing verlenen van het verbod.</text:p>
              </text:list-item>
              <text:list-item text:style-override="id1-3-2-1-1-511-5">
                <text:number>5.</text:number>
                <text:p text:style-name="al">Onverminderd het bepaalde in artikel 1:8 kan de ontheffing worden geweigerd ter bescherming van de flora en fauna.</text:p>
              </text:list-item>
              <text:list-item text:style-override="id1-3-2-1-1-511-6">
                <text:number>6.</text:number>
                <text:p text:style-name="al">Het verbod is niet van toepassing op situaties waarin wordt voorzien door artikel 429, aanhef en onder 1˚ of 3˚, van het Wetboek van Strafrecht of de Provinciale milieuverordening.</text:p>
              </text:list-item>
              <text:list-item text:style-override="id1-3-2-1-1-511-7">
                <text:number>7.</text:number>
                <text:p text:style-name="al">Op de aanvraag om een ontheffing is paragraaf 4.1.3.3 van de Algemene wet bestuursrecht (positieve fictieve beschikking bij niet tijdig beslissen) niet van toepassing.</text:p>
              </text:list-item>
            </text:list>
            <text:p text:style-name="al">Afdeling 9. Verstrooiing</text:p>
            <text:p text:style-name="al">Artikel 5:35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Artikel 5:36 Verboden plaatsen</text:p>
            <text:list text:style-name="id1-3-2-1-1-516">
              <text:list-item text:style-override="id1-3-2-1-1-516-1">
                <text:number>1.</text:number>
                <text:p text:style-name="al">Incidentele asverstrooiing is verboden op:</text:p>
                <text:list text:style-name="id1-3-2-1-1-516-1-3">
                  <text:list-item text:style-override="id1-3-2-1-1-516-1-3-1">
                    <text:number>1.</text:number>
                    <text:p text:style-name="al">verharde delen van de weg;</text:p>
                  </text:list-item>
                  <text:list-item text:style-override="id1-3-2-1-1-516-1-3-2">
                    <text:number>2.</text:number>
                    <text:p text:style-name="al">gemeentelijke begraafplaatsen en crematoriumterreinen.</text:p>
                  </text:list-item>
                </text:list>
              </text:list-item>
              <text:list-item text:style-override="id1-3-2-1-1-516-2">
                <text:number>2.</text:number>
                <text:p text:style-name="al">Het college kan voor een bepaalde termijn verbieden dat op andere plaatsen dan die genoemd in het eerste lid asverstrooiing plaatsvindt.</text:p>
              </text:list-item>
              <text:list-item text:style-override="id1-3-2-1-1-516-3">
                <text:number>3.</text:number>
                <text:p text:style-name="al">Het college kan op verzoek van de nabestaande die zorgdraagt voor de asbus op grond van bijzondere omstandigheden ontheffing verlenen van het verbod, bedoeld in het eerste lid, aanhef en onder a.</text:p>
              </text:list-item>
              <text:list-item text:style-override="id1-3-2-1-1-516-4">
                <text:number>4.</text:number>
                <text:p text:style-name="al">Op de aanvraag om een ontheffing is paragraaf 4.1.3.3 van de Algemene wet bestuursrecht (positieve fictieve beschikking bij niet tijdig beslissen) van toepassing.</text:p>
              </text:list-item>
            </text:list>
            <text:p text:style-name="al">Artikel 5:37 Hinder of overlast</text:p>
            <text:p text:style-name="al">Incidentele asverstrooiing is verboden indien daardoor hinder of overlast wordt veroorzaakt voor derden.</text:p>
            <text:p text:style-name="al">Hoofdstuk 6 Sanctie-, overgangs- en slotbepalingen</text:p>
            <text:p text:style-name="al">Artikel 6:1 Sanctiebepaling</text:p>
            <text:list text:style-name="id1-3-2-1-1-521">
              <text:list-item text:style-override="id1-3-2-1-1-521-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list text:style-name="id1-3-2-1-1-521-1-3">
                  <text:list-item text:style-override="id1-3-2-1-1-521-1-3-1">
                    <text:number>1.</text:number>
                    <text:p text:style-name="al">artikelen 2:1 t/m 2:10, met uitzondering van artikel 2:10, vierde lid;</text:p>
                  </text:list-item>
                  <text:list-item text:style-override="id1-3-2-1-1-521-1-3-2">
                    <text:number>2.</text:number>
                    <text:p text:style-name="al">artikelen 2:12 t/m 2:31;</text:p>
                  </text:list-item>
                  <text:list-item text:style-override="id1-3-2-1-1-521-1-3-3">
                    <text:number>3.</text:number>
                    <text:p text:style-name="al">artikelen 2:33 t/m 2:46;</text:p>
                  </text:list-item>
                  <text:list-item text:style-override="id1-3-2-1-1-521-1-3-4">
                    <text:number>4.</text:number>
                    <text:p text:style-name="al">artikel 2:50a;</text:p>
                  </text:list-item>
                  <text:list-item text:style-override="id1-3-2-1-1-521-1-3-5">
                    <text:number>5.</text:number>
                    <text:p text:style-name="al">artikelen 2:51 t/m 2:62;</text:p>
                  </text:list-item>
                  <text:list-item text:style-override="id1-3-2-1-1-521-1-3-6">
                    <text:number>6.</text:number>
                    <text:p text:style-name="al">artikelen 2:64 t/m 2:69;</text:p>
                  </text:list-item>
                  <text:list-item text:style-override="id1-3-2-1-1-521-1-3-7">
                    <text:number>7.</text:number>
                    <text:p text:style-name="al">artikelen 2:71 en 2:72;</text:p>
                  </text:list-item>
                  <text:list-item text:style-override="id1-3-2-1-1-521-1-3-8">
                    <text:number>8.</text:number>
                    <text:p text:style-name="al">artikelen 2:74 en 2:74a;</text:p>
                  </text:list-item>
                  <text:list-item text:style-override="id1-3-2-1-1-521-1-3-9">
                    <text:number>9.</text:number>
                    <text:p text:style-name="al">artikelen 3:1 t/m 4:9; en</text:p>
                  </text:list-item>
                  <text:list-item text:style-override="id1-3-2-1-1-521-1-3-10">
                    <text:number>10.</text:number>
                    <text:p text:style-name="al">artikelen 4:12 t/m 5:37.</text:p>
                  </text:list-item>
                </text:list>
              </text:list-item>
              <text:list-item text:style-override="id1-3-2-1-1-521-2">
                <text:number>2.</text:number>
                <text:p text:style-name="al">Overtreding van het bij of krachtens de volgende artikelen bepaalde en de op grond van artikel 1.4 daarbij gegeven voorschriften en beperkingen wordt gestraft met een geldboete van de eerste categorie:</text:p>
                <text:list text:style-name="id1-3-2-1-1-521-2-3">
                  <text:list-item text:style-override="id1-3-2-1-1-521-2-3-1">
                    <text:number>1.</text:number>
                    <text:p text:style-name="al">artikel 2:32;</text:p>
                  </text:list-item>
                  <text:list-item text:style-override="id1-3-2-1-1-521-2-3-2">
                    <text:number>2.</text:number>
                    <text:p text:style-name="al">artikelen 2:47 t/m 2:50;</text:p>
                  </text:list-item>
                  <text:list-item text:style-override="id1-3-2-1-1-521-2-3-3">
                    <text:number>3.</text:number>
                    <text:p text:style-name="al">artikel 2:50b;</text:p>
                  </text:list-item>
                  <text:list-item text:style-override="id1-3-2-1-1-521-2-3-4">
                    <text:number>4.</text:number>
                    <text:p text:style-name="al">artikel 2:63; en</text:p>
                  </text:list-item>
                  <text:list-item text:style-override="id1-3-2-1-1-521-2-3-5">
                    <text:number>5.</text:number>
                    <text:p text:style-name="al">artikelen 2:73 t/m 2:73c.</text:p>
                  </text:list-item>
                </text:list>
              </text:list-item>
              <text:list-item text:style-override="id1-3-2-1-1-521-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4:11, eerste lid.</text:p>
              </text:list-item>
              <text:list-item text:style-override="id1-3-2-1-1-521-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Artikel 6:2 Toezichthouders</text:p>
            <text:list text:style-name="id1-3-2-1-1-523">
              <text:list-item text:style-override="id1-3-2-1-1-523-1">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text:p>
              </text:list-item>
              <text:list-item text:style-override="id1-3-2-1-1-523-2">
                <text:number>2.</text:number>
                <text:p text:style-name="al">Voorts zijn met het toezicht op de naleving van het bepaalde bij of krachtens deze verordening belast de bij besluit van het college dan wel burgemeester aan te wijzen personen.</text:p>
              </text:list-item>
            </text:list>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Artikel 6:4 Inwerkingtreding</text:p>
            <text:list text:style-name="id1-3-2-1-1-527">
              <text:list-item text:style-override="id1-3-2-1-1-527-1">
                <text:number>1.</text:number>
                <text:p text:style-name="al">Deze verordening treedt in werking op 27 december 2020. </text:p>
              </text:list-item>
              <text:list-item text:style-override="id1-3-2-1-1-527-2">
                <text:number>2.</text:number>
                <text:p text:style-name="al">Op het tijdstip als bedoeld in het eerste lid wordt de Algemene plaatselijke verordening 2017, vastgesteld op 11 mei 2017, alsmede alle daarin doorgevoerde wijzigingen, ingetrokken.</text:p>
              </text:list-item>
            </text:list>
            <text:p text:style-name="al">Artikel 6:5 Overgangsbepalingen</text:p>
            <text:p text:style-name="al">Besluiten, genomen krachtens de verordening bedoeld in artikel 6:4, die golden op moment van de inwerkingtreding van deze verordening en waarvoor deze verordening overeenkomstig besluiten kent, gelden als besluiten genomen krachtens deze verordening.</text:p>
            <text:p text:style-name="al">Artikel 6:6 Citeertitel</text:p>
            <text:p text:style-name="al">Deze verordening wordt aangehaald als: Algemene plaatselijke verordening gemeente Alphen-Chaam 2021.</text:p>
            <text:p text:style-name="al">Aldus vastgesteld in de openbare raadsvergadering van 17 december 2020.</text:p>
            <text:p text:style-name="al">J.G. Honcoop   mr. J.W.M.S. Minses</text:p>
            <text:p text:style-name="al">Griffier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2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lphen-Chaam</meta:user-defined>
    <meta:user-defined meta:name="DC.title">Algemene plaatselijke verordening gemeente Alphen-Chaam 2021</meta:user-defined>
    <meta:user-defined meta:name="DCTERMS.W3CDTF/DCTERMS.available">2020-12-29</meta:user-defined>
    <meta:user-defined meta:name="DCTERMS.W3CDTF/OVERHEIDop.jaargang">2020</meta:user-defined>
    <meta:user-defined meta:name="OVERHEIDop.publicationIssue">350282</meta:user-defined>
    <meta:user-defined meta:name="OVERHEIDop.betreftRegeling">CVDR652109_1</meta:user-defined>
    <meta:user-defined meta:name="xs:date/OVERHEIDop.startdatum">2020-12-27</meta:user-defined>
    <meta:user-defined meta:name="OVERHEIDop.GmbID/DC.identifier">gmb-2020-350282</meta:user-defined>
    <meta:user-defined meta:name="OVERHEIDop.versieInformatie"/>
  </office:meta>
</office:document-meta>
</file>