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6-3-4">
      <text:list-level-style-bullet text:bullet-char="•" text:level="1">
        <style:list-level-properties text:min-label-width="10mm"/>
      </text:list-level-style-bullet>
    </text:list-style>
    <text:list-style style:name="id1-3-2-2-61-6-3-5">
      <text:list-level-style-bullet text:bullet-char="•" text:level="1">
        <style:list-level-properties text:min-label-width="10mm"/>
      </text:list-level-style-bullet>
    </text:list-style>
    <text:list-style style:name="id1-3-2-2-61-6-3-6">
      <text:list-level-style-bullet text:bullet-char="•" text:level="1">
        <style:list-level-properties text:min-label-width="10mm"/>
      </text:list-level-style-bullet>
    </text:list-style>
    <text:list-style style:name="id1-3-2-2-61-6-3-7">
      <text:list-level-style-bullet text:bullet-char="•" text:level="1">
        <style:list-level-properties text:min-label-width="10mm"/>
      </text:list-level-style-bullet>
    </text:list-style>
    <text:list-style style:name="id1-3-2-2-61-6-3-8">
      <text:list-level-style-bullet text:bullet-char="•" text:level="1">
        <style:list-level-properties text:min-label-width="10mm"/>
      </text:list-level-style-bullet>
    </text:list-style>
    <text:list-style style:name="id1-3-2-2-6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office:automatic-styles>
  <office:body>
    <office:text>
      <text:p text:style-name="new_page_staatscourant"/>
      <text:p text:style-name="single-kop-titel">Besluit van het college van burgemeester en wethouders van de gemeente Westland houdende regels omtrent subsidie voor diverse activiteiten (Subsidieregeling diverse activiteiten 2021)</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de artikelen 3, derde lid en 4 van de Algemene subsidieverordening Westland 2016;</text:p>
            <text:p text:style-name="al"/>
            <text:p text:style-name="al">besluit vast te stellen de volgende subsidieregeling: </text:p>
            <text:p text:style-name="al"/>
            <text:p text:style-name="al">
            <text:span text:style-name="nadrukvet">Subsidieregeling diverse activiteiten gemeente Westland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In deze regeling en de daarop berustende bepalingen wordt verstaan onder:</text:p>
            <text:list text:style-name="id1-3-2-2-2-3">
              <text:list-item text:style-override="id1-3-2-2-2-3-1">
                <text:number>a.</text:number>
                <text:p text:style-name="al">eigen vermogen: vermogen van de subsidieaanvrager dat gevormd wordt door kapitaal, exploitatiesaldi, reserves en fondsen niet zijnde voorzieningen;</text:p>
              </text:list-item>
              <text:list-item text:style-override="id1-3-2-2-2-3-2">
                <text:number>b.</text:number>
                <text:p text:style-name="al">verordening: Algemene subsidieverordening Westland 2016;</text:p>
              </text:list-item>
              <text:list-item text:style-override="id1-3-2-2-2-3-3">
                <text:number>c.</text:number>
                <text:p text:style-name="al">GGZ: Geestelijke Gezondheidszorg;</text:p>
              </text:list-item>
              <text:list-item text:style-override="id1-3-2-2-2-3-4">
                <text:number>d.</text:number>
                <text:p text:style-name="al">NOC*NSF: Nederlands Olympisch Comité en de Nederlandse Sport Federatie;</text:p>
              </text:list-item>
              <text:list-item text:style-override="id1-3-2-2-2-3-5">
                <text:number>e.</text:number>
                <text:p text:style-name="al">VVE: voor- en vroegschoolse educatie;</text:p>
              </text:list-item>
              <text:list-item text:style-override="id1-3-2-2-2-3-6">
                <text:number>f.</text:number>
                <text:p text:style-name="al">SKT: Sociaal Kernteam Westland;</text:p>
              </text:list-item>
              <text:list-item text:style-override="id1-3-2-2-2-3-7">
                <text:number>g.</text:number>
                <text:p text:style-name="al">JGZ: Jeugdgezondheidszorg;</text:p>
              </text:list-item>
              <text:list-item text:style-override="id1-3-2-2-2-3-8">
                <text:number>h.</text:number>
                <text:p text:style-name="al">VNG: Vereniging van Nederlandse Gemeenten.</text:p>
              </text:list-item>
            </text:list>
          </text:section>
          <text:section text:name="artikel_id1-3-2-2-3" text:style-name="artikel">
            <text:p text:style-name="artikel_kop_titel"><text:span text:style-name="artikel_kop_label">Artikel</text:span> <text:span text:style-name="artikel_kop_nr">2</text:span> Verhouding Algemene subsidieverordening Westland 2016</text:p>
            <text:p text:style-name="al">De verordening is van toepassing, voor zover in deze regeling daarvan niet wordt afgeweken.</text:p>
          </text:section>
          <text:section text:name="artikel_id1-3-2-2-4" text:style-name="artikel">
            <text:p text:style-name="artikel_kop_titel"><text:span text:style-name="artikel_kop_label">Artikel</text:span> <text:span text:style-name="artikel_kop_nr">3</text:span> Indexering</text:p>
            <text:list text:style-name="id1-3-2-2-4-2">
              <text:list-item text:style-override="id1-3-2-2-4-2">
                <text:number>1.</text:number>
                <text:p text:style-name="al">Het college beslist jaarlijks of indexering van een subsidiebedrag plaatsvindt.</text:p>
              </text:list-item>
              <text:list-item text:style-override="id1-3-2-2-4-3">
                <text:number>2.</text:number>
                <text:p text:style-name="al">Wanneer subsidiebedragen worden geïndexeerd, gebeurt dit op basis van het consumentenprijsindexcijfer van het jaar voorafgaand aan het jaar van indiening van de aanvraag om subsidie.</text:p>
              </text:list-item>
              <text:list-item text:style-override="id1-3-2-2-4-4">
                <text:number>3.</text:number>
                <text:p text:style-name="al">In afwijking van het tweede lid wordt de looncomponent van een activiteitensubsidie van € 70.000 of meer, geïndexeerd op basis van de percentages zoals deze door de Vereniging van Nederlandse Gemeenten jaarlijks bekend worden gemaakt.</text:p>
                <text:p text:style-name="al"/>
              </text:list-item>
            </text:list>
          </text:section>
          <text:section text:name="paragraaf_id1-3-2-2-5" text:style-name="paragraaf">
            <text:p text:style-name="paragraaf_kop"><text:span text:style-name="label">Paragraaf</text:span> <text:span text:style-name="nr">2</text:span> Subsidiabele activiteiten diverse onderwerp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Bibliotheekwerk</text:p>
            <text:list text:style-name="id1-3-2-2-6-2">
              <text:list-item text:style-override="id1-3-2-2-6-2">
                <text:number>1.</text:number>
                <text:p text:style-name="al">Het college kan één structurele subsidie verstrekken voor het verzorgen van een openbare bibliotheekvoorziening die is gericht op lezen, leren en informeren.</text:p>
              </text:list-item>
              <text:list-item text:style-override="id1-3-2-2-6-3">
                <text:number>2.</text:number>
                <text:p text:style-name="al">De subsidie wordt verstrekt aan Bibliotheek Westland. </text:p>
              </text:list-item>
              <text:list-item text:style-override="id1-3-2-2-6-4">
                <text:number>3.</text:number>
                <text:p text:style-name="al">Het maximale subsidiebedrag dat per jaar voor bibliotheekwerk beschikbaar is, wordt bij afzonderlijk besluit bepaald door het college. </text:p>
              </text:list-item>
            </text:list>
          </text:section>
          <text:section text:name="artikel_id1-3-2-2-7" text:style-name="artikel">
            <text:p text:style-name="artikel_kop_titel"><text:span text:style-name="artikel_kop_label">Artikel</text:span> <text:span text:style-name="artikel_kop_nr">5</text:span> Samenwerkingsrelaties cultuur </text:p>
            <text:list text:style-name="id1-3-2-2-7-2">
              <text:list-item text:style-override="id1-3-2-2-7-2">
                <text:number>1.</text:number>
                <text:p text:style-name="al">Het college kan één structurele subsidie verstrekken voor het tot stand brengen van samenwerkingsrelaties met en tussen culturele instellingen, scholen, overheden, zorginstellingen, bedrijven en particulieren om de presentatie en groei van kunst en cultuur te bevorderen. </text:p>
              </text:list-item>
              <text:list-item text:style-override="id1-3-2-2-7-3">
                <text:number>2.</text:number>
                <text:p text:style-name="al">De subsidie wordt verstrekt aan Westland Cultuurweb voor alle culturele organisaties in de gemeente Westland.</text:p>
              </text:list-item>
              <text:list-item text:style-override="id1-3-2-2-7-4">
                <text:number>3.</text:number>
                <text:p text:style-name="al">De subsidie bedraagt per jaar maximaal € 940.322,-.</text:p>
              </text:list-item>
            </text:list>
          </text:section>
          <text:section text:name="artikel_id1-3-2-2-8" text:style-name="artikel">
            <text:p text:style-name="artikel_kop_titel"><text:span text:style-name="artikel_kop_label">Artikel</text:span> <text:span text:style-name="artikel_kop_nr">6</text:span> Cultuureducatie met Kwaliteit</text:p>
            <text:list text:style-name="id1-3-2-2-8-2">
              <text:list-item text:style-override="id1-3-2-2-8-2">
                <text:number>1.</text:number>
                <text:p text:style-name="al">Het college kan één subsidie verstrekken voor de coördinatie van de rijksregeling ‘Cultuureducatie met Kwaliteit’.</text:p>
              </text:list-item>
              <text:list-item text:style-override="id1-3-2-2-8-3">
                <text:number>2.</text:number>
                <text:p text:style-name="al">De subsidie wordt verstrekt aan Westland Cultuurweb voor alle culturele organisaties in Westland.</text:p>
              </text:list-item>
              <text:list-item text:style-override="id1-3-2-2-8-4">
                <text:number>3.</text:number>
                <text:p text:style-name="al">De subsidie bedraagt per jaar maximaal € 85.796,-. </text:p>
              </text:list-item>
            </text:list>
          </text:section>
          <text:section text:name="artikel_id1-3-2-2-9" text:style-name="artikel">
            <text:p text:style-name="artikel_kop_titel"><text:span text:style-name="artikel_kop_label">Artikel</text:span> <text:span text:style-name="artikel_kop_nr">7</text:span> Publieke mediadiensten</text:p>
            <text:list text:style-name="id1-3-2-2-9-2">
              <text:list-item text:style-override="id1-3-2-2-9-2">
                <text:number>1.</text:number>
                <text:p text:style-name="al">Het college kan één structurele subsidie verstrekken voor het verzorgen van publieke mediadiensten op lokaal niveau als bedoeld in de Mediawet.</text:p>
              </text:list-item>
              <text:list-item text:style-override="id1-3-2-2-9-3">
                <text:number>2.</text:number>
                <text:p text:style-name="al">De subsidie wordt verstrekt aan de aanbieder van het lokale omroepnetwerk aan wie door het Commissariaat voor de Media zendtijd is toegewezen, de WOS.</text:p>
              </text:list-item>
              <text:list-item text:style-override="id1-3-2-2-9-4">
                <text:number>3.</text:number>
                <text:p text:style-name="al">De subsidie bedraagt per jaar maximaal € 1,30 per aangesloten wooneenheid.</text:p>
              </text:list-item>
            </text:list>
          </text:section>
          <text:section text:name="artikel_id1-3-2-2-10" text:style-name="artikel">
            <text:p text:style-name="artikel_kop_titel"><text:span text:style-name="artikel_kop_label">Artikel</text:span> <text:span text:style-name="artikel_kop_nr">8</text:span> Museum Streek- en Tuinbouwhistorie</text:p>
            <text:list text:style-name="id1-3-2-2-10-2">
              <text:list-item text:style-override="id1-3-2-2-10-2">
                <text:number>1.</text:number>
                <text:p text:style-name="al">Het college kan één structurele subsidie verstrekken voor de exploitatie van het museum voor Streek- en Tuinbouwhistorie Westland.</text:p>
              </text:list-item>
              <text:list-item text:style-override="id1-3-2-2-10-3">
                <text:number>2.</text:number>
                <text:p text:style-name="al">De subsidie wordt verstrekt aan de exploitant van het Westlands Museum voor Streek- en Tuinbouwhistorie. </text:p>
              </text:list-item>
              <text:list-item text:style-override="id1-3-2-2-10-4">
                <text:number>3.</text:number>
                <text:p text:style-name="al">De subsidie bedraagt maximaal € 199.359,- per jaar.</text:p>
              </text:list-item>
            </text:list>
          </text:section>
          <text:section text:name="artikel_id1-3-2-2-11" text:style-name="artikel">
            <text:p text:style-name="artikel_kop_titel"><text:span text:style-name="artikel_kop_label">Artikel</text:span> <text:span text:style-name="artikel_kop_nr">9</text:span> WestlandTheater De Naald</text:p>
            <text:list text:style-name="id1-3-2-2-11-2">
              <text:list-item text:style-override="id1-3-2-2-11-2">
                <text:number>1.</text:number>
                <text:p text:style-name="al">Het college kan één structurele subsidie verstrekken voor het exploiteren van Stichting WestlandTheater De Naald.</text:p>
              </text:list-item>
              <text:list-item text:style-override="id1-3-2-2-11-3">
                <text:number>2.</text:number>
                <text:p text:style-name="al">De subsidie wordt verstrekt aan de exploitant van WestlandTheater De Naald.</text:p>
              </text:list-item>
              <text:list-item text:style-override="id1-3-2-2-11-4">
                <text:number>3.</text:number>
                <text:p text:style-name="al">De subsidie bedraagt maximaal € 1.210.138,- per jaar.</text:p>
              </text:list-item>
            </text:list>
          </text:section>
          <text:section text:name="artikel_id1-3-2-2-12" text:style-name="artikel">
            <text:p text:style-name="artikel_kop_titel"><text:span text:style-name="artikel_kop_label">Artikel</text:span> <text:span text:style-name="artikel_kop_nr">10</text:span> Jeugdeducatie natuur, milieu en techniek</text:p>
            <text:list text:style-name="id1-3-2-2-12-2">
              <text:list-item text:style-override="id1-3-2-2-12-2">
                <text:number>1.</text:number>
                <text:p text:style-name="al">Het college kan één structurele subsidie verstrekken voor jeugdeducatie op het gebied van natuur, milieu en techniek.</text:p>
              </text:list-item>
              <text:list-item text:style-override="id1-3-2-2-12-3">
                <text:number>2.</text:number>
                <text:p text:style-name="al">De subsidie wordt verstrekt aan Westland Natuur en Techniek Web (WNTweb).</text:p>
              </text:list-item>
              <text:list-item text:style-override="id1-3-2-2-12-4">
                <text:number>3.</text:number>
                <text:p text:style-name="al">De subsidie bedraagt maximaal € 95.500,- per jaar.</text:p>
              </text:list-item>
            </text:list>
          </text:section>
          <text:section text:name="artikel_id1-3-2-2-13" text:style-name="artikel">
            <text:p text:style-name="artikel_kop_titel"><text:span text:style-name="artikel_kop_label">Artikel</text:span> <text:span text:style-name="artikel_kop_nr">11</text:span> Bevorderen aandacht techniek en technologie </text:p>
            <text:list text:style-name="id1-3-2-2-13-2">
              <text:list-item text:style-override="id1-3-2-2-13-2">
                <text:number>1.</text:number>
                <text:p text:style-name="al">Het college kan één structurele subsidie verstrekken voor organisatie van de First Lego League.</text:p>
              </text:list-item>
              <text:list-item text:style-override="id1-3-2-2-13-3">
                <text:number>2.</text:number>
                <text:p text:style-name="al">De subsidie wordt verstrekt aan de coördinerende organisator van de First Lego League, de ISW. </text:p>
              </text:list-item>
              <text:list-item text:style-override="id1-3-2-2-13-4">
                <text:number>3.</text:number>
                <text:p text:style-name="al">De subsidie bedraagt maximaal € 17.500,- per jaar.</text:p>
              </text:list-item>
            </text:list>
          </text:section>
          <text:section text:name="artikel_id1-3-2-2-14" text:style-name="artikel">
            <text:p text:style-name="artikel_kop_titel"><text:span text:style-name="artikel_kop_label">Artikel</text:span> <text:span text:style-name="artikel_kop_nr">12</text:span> Maatschappelijke stage</text:p>
            <text:list text:style-name="id1-3-2-2-14-2">
              <text:list-item text:style-override="id1-3-2-2-14-2">
                <text:number>1.</text:number>
                <text:p text:style-name="al">Het college kan structurele subsidies verstrekken voor het organiseren van maatschappelijke stages voor leerlingen in het voortgezet onderwijs in Westland. </text:p>
              </text:list-item>
              <text:list-item text:style-override="id1-3-2-2-14-3">
                <text:number>2.</text:number>
                <text:p text:style-name="al">De subsidie wordt verstrekt aan de scholen voor het voortgezet onderwijs in Westland die de maatschappelijke stages organiseren.</text:p>
              </text:list-item>
              <text:list-item text:style-override="id1-3-2-2-14-4">
                <text:number>3.</text:number>
                <text:p text:style-name="al">Het subsidieplafond bedraagt € 100.000,- per jaar. Het plafond wordt naar evenredigheid verdeeld op basis van het aantal leerlingen waarvoor subsidie kan worden verleend met een maximumbedrag per leerling dat bij afzonderlijk besluit wordt bepaald door het college. </text:p>
              </text:list-item>
            </text:list>
          </text:section>
          <text:section text:name="artikel_id1-3-2-2-15" text:style-name="artikel">
            <text:p text:style-name="artikel_kop_titel"><text:span text:style-name="artikel_kop_label">Artikel</text:span> <text:span text:style-name="artikel_kop_nr">13</text:span> Exploitatie sporthallen </text:p>
            <text:list text:style-name="id1-3-2-2-15-2">
              <text:list-item text:style-override="id1-3-2-2-15-2">
                <text:number>1.</text:number>
                <text:p text:style-name="al">Het college kan structurele subsidies verstrekken voor de exploitatie van Westlandse sporthallen.</text:p>
              </text:list-item>
              <text:list-item text:style-override="id1-3-2-2-15-3">
                <text:number>2.</text:number>
                <text:p text:style-name="al">De subsidie wordt verstrekt aan de exploitant van de sporthal.</text:p>
              </text:list-item>
              <text:list-item text:style-override="id1-3-2-2-15-4">
                <text:number>3.</text:number>
                <text:p text:style-name="al">Het subsidieplafond bedraagt € 320.000,-,- per jaar en wordt als volgt verdeeld:</text:p>
                <text:list text:style-name="id1-3-2-2-15-4-3">
                  <text:list-item text:style-override="id1-3-2-2-15-4-3-1">
                    <text:number>a.</text:number>
                    <text:p text:style-name="al">Sporthal de Wielepet € 68.742,-;</text:p>
                  </text:list-item>
                  <text:list-item text:style-override="id1-3-2-2-15-4-3-2">
                    <text:number>b.</text:number>
                    <text:p text:style-name="al">de Sosefhal € 29.940,-;</text:p>
                  </text:list-item>
                  <text:list-item text:style-override="id1-3-2-2-15-4-3-3">
                    <text:number>c.</text:number>
                    <text:p text:style-name="al">de sporthal Quintus € 27.648,- (1 sporthal);</text:p>
                  </text:list-item>
                  <text:list-item text:style-override="id1-3-2-2-15-4-3-4">
                    <text:number>d.</text:number>
                    <text:p text:style-name="al">de Jan van der Valk Sporthal € 67.242,-; </text:p>
                  </text:list-item>
                  <text:list-item text:style-override="id1-3-2-2-15-4-3-5">
                    <text:number>e.</text:number>
                    <text:p text:style-name="al">de sporthal VELO € 36.397,- (1 sporthal). </text:p>
                  </text:list-item>
                </text:list>
              </text:list-item>
              <text:list-item text:style-override="id1-3-2-2-15-5">
                <text:number>4.</text:number>
                <text:p text:style-name="al">Wanneer de omstandigheden daar naar het oordeel van het college aanleiding toe geven, kan het bedrag dat ten behoeve van de exploitatie van een sporthal wordt verleend voor het betreffende jaar worden verhoogd, mits het subsidieplafond dat toelaat.</text:p>
              </text:list-item>
            </text:list>
          </text:section>
          <text:section text:name="artikel_id1-3-2-2-16" text:style-name="artikel">
            <text:p text:style-name="artikel_kop_titel"><text:span text:style-name="artikel_kop_label">Artikel</text:span> <text:span text:style-name="artikel_kop_nr">14</text:span> Exploitatie zwembad De Boetzelaer</text:p>
            <text:list text:style-name="id1-3-2-2-16-2">
              <text:list-item text:style-override="id1-3-2-2-16-2">
                <text:number>1.</text:number>
                <text:p text:style-name="al">Het college kan één structurele subsidie verstrekken voor de exploitatie van zwembad De Boetzelaer.</text:p>
              </text:list-item>
              <text:list-item text:style-override="id1-3-2-2-16-3">
                <text:number>2.</text:number>
                <text:p text:style-name="al">De subsidie wordt verstrekt aan de exploitant van het zwembad.</text:p>
              </text:list-item>
              <text:list-item text:style-override="id1-3-2-2-16-4">
                <text:number>3.</text:number>
                <text:p text:style-name="al">Het subsidiebedrag dat per jaar beschikbaar is, wordt bij afzonderlijk besluit bepaald door het college.</text:p>
              </text:list-item>
            </text:list>
          </text:section>
          <text:section text:name="artikel_id1-3-2-2-17" text:style-name="artikel">
            <text:p text:style-name="artikel_kop_titel"><text:span text:style-name="artikel_kop_label">Artikel</text:span> <text:span text:style-name="artikel_kop_nr">15</text:span> Talentontwikkeling Topsport </text:p>
            <text:list text:style-name="id1-3-2-2-17-2">
              <text:list-item text:style-override="id1-3-2-2-17-2">
                <text:number>1.</text:number>
                <text:p text:style-name="al">Het college kan een structurele subsidie verstrekken voor de ontwikkeling en ondersteuning van Westlandse topsporttalenten.</text:p>
              </text:list-item>
              <text:list-item text:style-override="id1-3-2-2-17-3">
                <text:number>2.</text:number>
                <text:p text:style-name="al">De subsidie wordt verstrekt aan Stichting Topsport Westland. </text:p>
              </text:list-item>
              <text:list-item text:style-override="id1-3-2-2-17-4">
                <text:number>3.</text:number>
                <text:p text:style-name="al">Het subsidieplafond bedraagt € 16.000,- per jaar. </text:p>
              </text:list-item>
            </text:list>
          </text:section>
          <text:section text:name="artikel_id1-3-2-2-18" text:style-name="artikel">
            <text:p text:style-name="artikel_kop_titel"><text:span text:style-name="artikel_kop_label">Artikel</text:span> <text:span text:style-name="artikel_kop_nr">16</text:span> Activiteiten op gebied van maatschappelijke ondersteuning en jeugdwerk</text:p>
            <text:list text:style-name="id1-3-2-2-18-2">
              <text:list-item text:style-override="id1-3-2-2-18-2">
                <text:number>1.</text:number>
                <text:p text:style-name="al">Het college kan jaarlijks structurele subsidies verstrekken voor activiteiten die bijdragen aan het realiseren van de doelstellingen, zoals opgenomen in het Sociaal beleidskader “Kernachtig Sociaal” en het bijbehorende Uitvoeringsprogramma;</text:p>
              </text:list-item>
              <text:list-item text:style-override="id1-3-2-2-18-3">
                <text:number>2.</text:number>
                <text:p text:style-name="al">De subsidie wordt verstrekt aan instellingen op het gebied van maatschappelijke ondersteuning en jeugdwerk. </text:p>
              </text:list-item>
              <text:list-item text:style-override="id1-3-2-2-18-4">
                <text:number>3.</text:number>
                <text:p text:style-name="al">Het subsidieplafond bedraagt € 3.581.466,- per jaar en is als volgt verdeeld:</text:p>
                <text:list text:style-name="id1-3-2-2-18-4-3">
                  <text:list-item text:style-override="id1-3-2-2-18-4-3-1">
                    <text:number>a.</text:number>
                    <text:p text:style-name="al">Alzheimer Nederland Afdeling Delft-Westland-Oostland, Stichting € 3.800,-;</text:p>
                  </text:list-item>
                  <text:list-item text:style-override="id1-3-2-2-18-4-3-2">
                    <text:number>b.</text:number>
                    <text:p text:style-name="al">Beukenrode, Stichting € 27.750,-;</text:p>
                  </text:list-item>
                  <text:list-item text:style-override="id1-3-2-2-18-4-3-3">
                    <text:number>c.</text:number>
                    <text:p text:style-name="al">Buddy Netwerk, Stichting voor chronisch zieken € 41.611,-;</text:p>
                  </text:list-item>
                  <text:list-item text:style-override="id1-3-2-2-18-4-3-4">
                    <text:number>d.</text:number>
                    <text:p text:style-name="al">Buddy Netwerk, Stichting voor mensen met dementie € 33.574,-;</text:p>
                  </text:list-item>
                  <text:list-item text:style-override="id1-3-2-2-18-4-3-5">
                    <text:number>e.</text:number>
                    <text:p text:style-name="al">GGZ Delfland voor DOEL Preventie € 88.250,-;</text:p>
                  </text:list-item>
                  <text:list-item text:style-override="id1-3-2-2-18-4-3-6">
                    <text:number>f.</text:number>
                    <text:p text:style-name="al">Jeugd Gezondheidszorg € 3.099.360,-;</text:p>
                  </text:list-item>
                  <text:list-item text:style-override="id1-3-2-2-18-4-3-7">
                    <text:number>g.</text:number>
                    <text:p text:style-name="al">Kleine ingrepen, Mooie gevolgen, Stichting € 29.425,-;</text:p>
                  </text:list-item>
                  <text:list-item text:style-override="id1-3-2-2-18-4-3-8">
                    <text:number>h.</text:number>
                    <text:p text:style-name="al">MEE Zuid-Holland Noord, voor Integrale Vroeghulp € 43.000,-;</text:p>
                  </text:list-item>
                  <text:list-item text:style-override="id1-3-2-2-18-4-3-9">
                    <text:number>i.</text:number>
                    <text:p text:style-name="al">MEE Zuid-Holland Noord, afdeling VTV, Stichting € 119.500,-;</text:p>
                  </text:list-item>
                  <text:list-item text:style-override="id1-3-2-2-18-4-3-10">
                    <text:number>j.</text:number>
                    <text:p text:style-name="al">Myosotis, Stichting € 43.515,-;</text:p>
                  </text:list-item>
                  <text:list-item text:style-override="id1-3-2-2-18-4-3-11">
                    <text:number>k.</text:number>
                    <text:p text:style-name="al">School’s Cool € 35.000,-; </text:p>
                  </text:list-item>
                  <text:list-item text:style-override="id1-3-2-2-18-4-3-12">
                    <text:number>l.</text:number>
                    <text:p text:style-name="al">Slachtofferhulp Nederland € 32.356,-;</text:p>
                  </text:list-item>
                  <text:list-item text:style-override="id1-3-2-2-18-4-3-13">
                    <text:number>m.</text:number>
                    <text:p text:style-name="al">Voor Elkaar Westland, Stichting € 9.800,-;</text:p>
                  </text:list-item>
                  <text:list-item text:style-override="id1-3-2-2-18-4-3-14">
                    <text:number>n.</text:number>
                    <text:p text:style-name="al">Vier het Leven, Stichting € 2.000,-;</text:p>
                  </text:list-item>
                  <text:list-item text:style-override="id1-3-2-2-18-4-3-15">
                    <text:number>o.</text:number>
                    <text:p text:style-name="al">Vitalis, Stichting € 12.000,-. </text:p>
                  </text:list-item>
                </text:list>
              </text:list-item>
            </text:list>
          </text:section>
          <text:section text:name="artikel_id1-3-2-2-19" text:style-name="artikel">
            <text:p text:style-name="artikel_kop_titel"><text:span text:style-name="artikel_kop_label">Artikel</text:span> <text:span text:style-name="artikel_kop_nr">17</text:span> Ondersteunen Voedselbank</text:p>
            <text:list text:style-name="id1-3-2-2-19-2">
              <text:list-item text:style-override="id1-3-2-2-19-2">
                <text:number>1.</text:number>
                <text:p text:style-name="al">Het college kan één of meerdere structurele subsidies verstrekken voor activiteiten om mensen met een laag inkomen te ondersteunen zoals opgenomen in het plan Schuldhulpverlening 2020-2024.</text:p>
              </text:list-item>
              <text:list-item text:style-override="id1-3-2-2-19-3">
                <text:number>2.</text:number>
                <text:p text:style-name="al">De subsidie wordt verstrekt aan de Voedselbank Haaglanden.</text:p>
              </text:list-item>
              <text:list-item text:style-override="id1-3-2-2-19-4">
                <text:number>3.</text:number>
                <text:p text:style-name="al">Het subsidieplafond is vastgesteld op € 15.000,- per jaar. </text:p>
              </text:list-item>
            </text:list>
          </text:section>
          <text:section text:name="artikel_id1-3-2-2-20" text:style-name="artikel">
            <text:p text:style-name="artikel_kop_titel"><text:span text:style-name="artikel_kop_label">Artikel</text:span> <text:span text:style-name="artikel_kop_nr">18</text:span> Schoolzwemvervoer SBO De Diamant</text:p>
            <text:list text:style-name="id1-3-2-2-20-2">
              <text:list-item text:style-override="id1-3-2-2-20-2">
                <text:number>1.</text:number>
                <text:p text:style-name="al">Het college kan één structurele subsidie verstrekken aan SBO De Diamant voor schoolzwemvervoer voor één groep per jaar gedurende 30 weken.</text:p>
              </text:list-item>
              <text:list-item text:style-override="id1-3-2-2-20-3">
                <text:number>2.</text:number>
                <text:p text:style-name="al">Deze subsidie wordt verstrekt op basis van de werkelijke kosten die gemaakt worden voor de inzet van een busje voor groepsvervoer. Voor de bepaling van de werkelijke kosten dient een offerte van een vervoersbedrijf te worden meegestuurd met de aanvraag.</text:p>
              </text:list-item>
              <text:list-item text:style-override="id1-3-2-2-20-4">
                <text:number>3.</text:number>
                <text:p text:style-name="al">Het subsidieplafond bedraagt € 2.500,- in 2021.</text:p>
              </text:list-item>
            </text:list>
          </text:section>
          <text:section text:name="artikel_id1-3-2-2-21" text:style-name="artikel">
            <text:p text:style-name="artikel_kop_titel"><text:span text:style-name="artikel_kop_label">Artikel</text:span> <text:span text:style-name="artikel_kop_nr">19</text:span> Groepsgerichte ondersteuning aan kwetsbare senioren en hun mantelzorgers </text:p>
            <text:list text:style-name="id1-3-2-2-21-2">
              <text:list-item text:style-override="id1-3-2-2-21-2">
                <text:number>1.</text:number>
                <text:p text:style-name="al">Het college kan structurele subsidies verstrekken voor het bieden van groepsgerichte ondersteuning aan kwetsbare senioren en hun mantelzorgers, zonder dat daarvoor een indicatie is vereist. </text:p>
              </text:list-item>
              <text:list-item text:style-override="id1-3-2-2-21-3">
                <text:number>2.</text:number>
                <text:p text:style-name="al">De subsidies worden verstrekt aan aanbieders van deze groepsgerichte ondersteuning in Westland.</text:p>
              </text:list-item>
              <text:list-item text:style-override="id1-3-2-2-21-4">
                <text:number>3.</text:number>
                <text:p text:style-name="al">Het subsidieplafond bedraagt maximaal € 160.000,- per jaar. </text:p>
              </text:list-item>
            </text:list>
          </text:section>
          <text:section text:name="artikel_id1-3-2-2-22" text:style-name="artikel">
            <text:p text:style-name="artikel_kop_titel"><text:span text:style-name="artikel_kop_label">Artikel</text:span> <text:span text:style-name="artikel_kop_nr">20</text:span> Welzijns- en jongerenwerk voor inwoners</text:p>
            <text:list text:style-name="id1-3-2-2-22-2">
              <text:list-item text:style-override="id1-3-2-2-22-2">
                <text:number>1.</text:number>
                <text:p text:style-name="al">Het college kan één structurele subsidie verstrekken voor professioneel welzijnswerk en jongerenwerk ten behoeve van de inwoners van de gemeente Westland.</text:p>
              </text:list-item>
              <text:list-item text:style-override="id1-3-2-2-22-3">
                <text:number>2.</text:number>
                <text:p text:style-name="al">De subsidie wordt verstrekt aan de aanbieder van welzijns- en jongerenwerk in Westland die zich richt op zelfredzaamheid en deelname van de inwoners aan de samenleving, Vitis Welzijn. </text:p>
              </text:list-item>
              <text:list-item text:style-override="id1-3-2-2-22-4">
                <text:number>3.</text:number>
                <text:p text:style-name="al">Het subsidiebedrag dat per jaar beschikbaar is, wordt bij afzonderlijk besluit door het college bepaald. </text:p>
              </text:list-item>
            </text:list>
          </text:section>
          <text:section text:name="artikel_id1-3-2-2-23" text:style-name="artikel">
            <text:p text:style-name="artikel_kop_titel"><text:span text:style-name="artikel_kop_label">Artikel</text:span> <text:span text:style-name="artikel_kop_nr">21</text:span> Onderwijs en zorg </text:p>
            <text:list text:style-name="id1-3-2-2-23-2">
              <text:list-item text:style-override="id1-3-2-2-23-2">
                <text:number>1.</text:number>
                <text:p text:style-name="al">Het college kan structurele subsidies verstrekken voor de Zorg- en Adviesteams en voor het organiseren van de verbinding van onderwijs en zorg in het voortgezet onderwijs in Westland.</text:p>
              </text:list-item>
              <text:list-item text:style-override="id1-3-2-2-23-3">
                <text:number>2.</text:number>
                <text:p text:style-name="al">De subsidies worden verstrekt aan de scholen voor het voortgezet onderwijs in Westland.</text:p>
              </text:list-item>
              <text:list-item text:style-override="id1-3-2-2-23-4">
                <text:number>3.</text:number>
                <text:p text:style-name="al">Het subsidieplafond voor de Zorg- en Adviesteams in het voortgezet onderwijs bedraagt € 38.000,- per jaar en wordt als volgt verdeeld: </text:p>
                <text:list text:style-name="id1-3-2-2-23-4-3">
                  <text:list-item text:style-override="id1-3-2-2-23-4-3-1">
                    <text:number>a.</text:number>
                    <text:p text:style-name="al">Interconfessionele Scholengemeenschap Westland € 20.000,- en</text:p>
                  </text:list-item>
                  <text:list-item text:style-override="id1-3-2-2-23-4-3-2">
                    <text:number>b.</text:number>
                    <text:p text:style-name="al">Lentiz Onderwijsgroep € 18.000,-.</text:p>
                  </text:list-item>
                </text:list>
              </text:list-item>
              <text:list-item text:style-override="id1-3-2-2-23-5">
                <text:number>4.</text:number>
                <text:p text:style-name="al">Het subsidieplafond voor het organiseren van de verbinding tussen onderwijszorg en jeugdzorg bedraagt € 54.000,- per jaar en wordt als volgt verdeeld: </text:p>
                <text:list text:style-name="id1-3-2-2-23-5-3">
                  <text:list-item text:style-override="id1-3-2-2-23-5-3-1">
                    <text:number>a.</text:number>
                    <text:p text:style-name="al">Interconfessionele Scholengemeenschap Westland € 42.880,- en</text:p>
                  </text:list-item>
                  <text:list-item text:style-override="id1-3-2-2-23-5-3-2">
                    <text:number>b.</text:number>
                    <text:p text:style-name="al">Lentiz Onderwijsgroep € 10.720,-.</text:p>
                  </text:list-item>
                </text:list>
              </text:list-item>
            </text:list>
          </text:section>
          <text:section text:name="artikel_id1-3-2-2-24" text:style-name="artikel">
            <text:p text:style-name="artikel_kop_titel"><text:span text:style-name="artikel_kop_label">Artikel</text:span> <text:span text:style-name="artikel_kop_nr">22</text:span> Belangenbehartiging mensen met een beperking</text:p>
            <text:list text:style-name="id1-3-2-2-24-2">
              <text:list-item text:style-override="id1-3-2-2-24-2">
                <text:number>1.</text:number>
                <text:p text:style-name="al">Het college kan één structurele subsidie verstrekken voor belangenbehartiging ten behoeve van mensen met een lichamelijke beperking of chronische ziekte in Westland.</text:p>
              </text:list-item>
              <text:list-item text:style-override="id1-3-2-2-24-3">
                <text:number>2.</text:number>
                <text:p text:style-name="al">De subsidie wordt verstrekt aan Stichting Platform Gehandicapten Westland.</text:p>
              </text:list-item>
              <text:list-item text:style-override="id1-3-2-2-24-4">
                <text:number>3.</text:number>
                <text:p text:style-name="al">De subsidie bedraagt maximaal € 28.500,- per jaar. </text:p>
              </text:list-item>
            </text:list>
          </text:section>
          <text:section text:name="artikel_id1-3-2-2-25" text:style-name="artikel">
            <text:p text:style-name="artikel_kop_titel"><text:span text:style-name="artikel_kop_label">Artikel</text:span> <text:span text:style-name="artikel_kop_nr">23</text:span> Belangenbehartiging ouderen</text:p>
            <text:list text:style-name="id1-3-2-2-25-2">
              <text:list-item text:style-override="id1-3-2-2-25-2">
                <text:number>1.</text:number>
                <text:p text:style-name="al">Het college kan één structurele subsidie verstrekken voor belangenbehartiging ten behoeve van ouderen.</text:p>
              </text:list-item>
              <text:list-item text:style-override="id1-3-2-2-25-3">
                <text:number>2.</text:number>
                <text:p text:style-name="al">De subsidie wordt verstrekt aan de Stichting Seniorenraad Westland.</text:p>
              </text:list-item>
              <text:list-item text:style-override="id1-3-2-2-25-4">
                <text:number>3.</text:number>
                <text:p text:style-name="al">De subsidie bedraagt maximaal € 5.000,- per jaar.</text:p>
              </text:list-item>
            </text:list>
          </text:section>
          <text:section text:name="artikel_id1-3-2-2-26" text:style-name="artikel">
            <text:p text:style-name="artikel_kop_titel"><text:span text:style-name="artikel_kop_label">Artikel</text:span> <text:span text:style-name="artikel_kop_nr">24</text:span> Organisatie dodenherdenking en Koningsdag </text:p>
            <text:list text:style-name="id1-3-2-2-26-2">
              <text:list-item text:style-override="id1-3-2-2-26-2">
                <text:number>1.</text:number>
                <text:p text:style-name="al">Het college kan structurele subsidies verstrekken voor de jaarlijkse organisatie van de Nationale Herdenking op 4 mei en de viering van Koningsdag.</text:p>
              </text:list-item>
              <text:list-item text:style-override="id1-3-2-2-26-3">
                <text:number>2.</text:number>
                <text:p text:style-name="al">De subsidie wordt verstrekt aan de Westlandse oranjecomités en –verenigingen en het 4 mei comité De Lier.</text:p>
              </text:list-item>
              <text:list-item text:style-override="id1-3-2-2-26-4">
                <text:number>3.</text:number>
                <text:p text:style-name="al">Het subsidieplafond is vastgesteld op € 54.776,- per jaar en wordt als volgt verdeeld:</text:p>
                <text:list text:style-name="id1-3-2-2-26-4-3">
                  <text:list-item text:style-override="id1-3-2-2-26-4-3-1">
                    <text:number>a.</text:number>
                    <text:p text:style-name="al">voor de organisatie van de Nationale Herdenking op 4 mei in de kernen De Lier, Monster, Naaldwijk, ’s-Gravenzande, Poeldijk en Wateringen, ontvangen de organiserende comités ieder een bedrag van € 850,-;</text:p>
                  </text:list-item>
                  <text:list-item text:style-override="id1-3-2-2-26-4-3-2">
                    <text:number>b.</text:number>
                    <text:p text:style-name="al">voor de organisatie van activiteiten op Koningsdag wordt de helft van het resterende budget gelijkelijk onder de organiserende comités verdeeld;</text:p>
                  </text:list-item>
                  <text:list-item text:style-override="id1-3-2-2-26-4-3-3">
                    <text:number>c.</text:number>
                    <text:p text:style-name="al">voor de berekening van een aanvullend bedrag dat aan het subsidiebedrag voor de organisatie van activiteiten op Koningsdag wordt toegevoegd, wordt de andere helft van het resterende budget door het totaal aantal jeugdige inwoners - tot en met 18 jaar - van de gemeente Westland gedeeld. Dit bedrag wordt vermenigvuldigd met het aantal jeugdige inwoners van de betreffende kern.</text:p>
                  </text:list-item>
                </text:list>
              </text:list-item>
            </text:list>
          </text:section>
          <text:section text:name="paragraaf_id1-3-2-2-27" text:style-name="paragraaf">
            <text:p text:style-name="paragraaf_kop"><text:span text:style-name="label">Paragraaf</text:span> <text:span text:style-name="nr">3</text:span> Incidentele subsidies diverse activiteit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5</text:span> Incidentele subsidies cultuur</text:p>
            <text:list text:style-name="id1-3-2-2-28-2">
              <text:list-item text:style-override="id1-3-2-2-28-2">
                <text:number>1.</text:number>
                <text:p text:style-name="al">Het college kan een of meerdere incidentele subsidies verstrekken voor innovatieve culturele activiteiten in algemene zin.</text:p>
              </text:list-item>
              <text:list-item text:style-override="id1-3-2-2-28-3">
                <text:number>2.</text:number>
                <text:p text:style-name="al">Voor dezelfde activiteit wordt maximaal één subsidie verstrekt.</text:p>
              </text:list-item>
              <text:list-item text:style-override="id1-3-2-2-28-4">
                <text:number>3.</text:number>
                <text:p text:style-name="al">Geen subsidie wordt verstrekt voor: </text:p>
                <text:list text:style-name="id1-3-2-2-28-4-3">
                  <text:list-item text:style-override="id1-3-2-2-28-4-3-1">
                    <text:number>a.</text:number>
                    <text:p text:style-name="al">activiteiten of producten met een winstoogmerk;</text:p>
                  </text:list-item>
                  <text:list-item text:style-override="id1-3-2-2-28-4-3-2">
                    <text:number>b.</text:number>
                    <text:p text:style-name="al">een benefiet- of ledenwervingsactiviteit;</text:p>
                  </text:list-item>
                  <text:list-item text:style-override="id1-3-2-2-28-4-3-3">
                    <text:number>c.</text:number>
                    <text:p text:style-name="al">een activiteit of product van politieke, religieuze of levensbeschouwelijke aard;</text:p>
                  </text:list-item>
                  <text:list-item text:style-override="id1-3-2-2-28-4-3-4">
                    <text:number>d.</text:number>
                    <text:p text:style-name="al">cursorische activiteiten;</text:p>
                  </text:list-item>
                  <text:list-item text:style-override="id1-3-2-2-28-4-3-5">
                    <text:number>e.</text:number>
                    <text:p text:style-name="al">liturgische vieringen;</text:p>
                  </text:list-item>
                  <text:list-item text:style-override="id1-3-2-2-28-4-3-6">
                    <text:number>f.</text:number>
                    <text:p text:style-name="al">jubilea of andere feestelijke evenementen;</text:p>
                  </text:list-item>
                  <text:list-item text:style-override="id1-3-2-2-28-4-3-7">
                    <text:number>g.</text:number>
                    <text:p text:style-name="al">een activiteit of product waarvoor door de gemeente reeds subsidie uit hoofde van een andere regeling wordt verstrekt.</text:p>
                  </text:list-item>
                </text:list>
              </text:list-item>
              <text:list-item text:style-override="id1-3-2-2-28-5">
                <text:number>3.</text:number>
                <text:p text:style-name="al">Het subsidieplafond bedraagt € 15.100,- per jaar. </text:p>
              </text:list-item>
            </text:list>
          </text:section>
          <text:section text:name="artikel_id1-3-2-2-29" text:style-name="artikel">
            <text:p text:style-name="artikel_kop_titel"><text:span text:style-name="artikel_kop_label">Artikel</text:span> <text:span text:style-name="artikel_kop_nr">26</text:span> Incidentele subsidies sport</text:p>
            <text:list text:style-name="id1-3-2-2-29-2">
              <text:list-item text:style-override="id1-3-2-2-29-2">
                <text:number>1.</text:number>
                <text:p text:style-name="al">Het college kan een of meerdere incidentele subsidies verstrekken voor innovatieve activiteiten op het gebied van sport in algemene zin. </text:p>
              </text:list-item>
              <text:list-item text:style-override="id1-3-2-2-29-3">
                <text:number>2.</text:number>
                <text:p text:style-name="al">Voor dezelfde activiteit wordt maximaal één subsidie verstrekt. </text:p>
              </text:list-item>
              <text:list-item text:style-override="id1-3-2-2-29-4">
                <text:number>3.</text:number>
                <text:p text:style-name="al">Het subsidieplafond bedraagt € 32.200,- per jaar.</text:p>
              </text:list-item>
            </text:list>
          </text:section>
          <text:section text:name="artikel_id1-3-2-2-30" text:style-name="artikel">
            <text:p text:style-name="artikel_kop_titel"><text:span text:style-name="artikel_kop_label">Artikel</text:span> <text:span text:style-name="artikel_kop_nr">27</text:span> Incidentele subsidies Topsport Westland</text:p>
            <text:list text:style-name="id1-3-2-2-30-2">
              <text:list-item text:style-override="id1-3-2-2-30-2">
                <text:number>1.</text:number>
                <text:p text:style-name="al">Het college kan één of meerdere incidentele subsidies verstrekken voor: </text:p>
                <text:list text:style-name="id1-3-2-2-30-2-3">
                  <text:list-item text:style-override="id1-3-2-2-30-2-3-1">
                    <text:number>a.</text:number>
                    <text:p text:style-name="al">deelname van Westlandse topsportverenigingen aan internationale kampioenschappen en competities;</text:p>
                  </text:list-item>
                  <text:list-item text:style-override="id1-3-2-2-30-2-3-2">
                    <text:number>b.</text:number>
                    <text:p text:style-name="al">de organisatie van topsportevenementen.</text:p>
                  </text:list-item>
                </text:list>
              </text:list-item>
              <text:list-item text:style-override="id1-3-2-2-30-3">
                <text:number>2.</text:number>
                <text:p text:style-name="al">Het subsidieplafond voor deelname van Westlandse topsportverenigingen aan internationale kampioenschappen en competities of de organisatie van topsportevenementen bedraagt € 34.000,- per jaar.</text:p>
              </text:list-item>
            </text:list>
          </text:section>
          <text:section text:name="artikel_id1-3-2-2-31" text:style-name="artikel">
            <text:p text:style-name="artikel_kop_titel"><text:span text:style-name="artikel_kop_label">Artikel</text:span> <text:span text:style-name="artikel_kop_nr">28</text:span> Incidentele subsidies welzijn</text:p>
            <text:list text:style-name="id1-3-2-2-31-2">
              <text:list-item text:style-override="id1-3-2-2-31-2">
                <text:number>1.</text:number>
                <text:p text:style-name="al">Het college kan een of meerdere incidentele subsidies verstrekken voor innovatieve activiteiten op het gebied van welzijn in algemene zin.</text:p>
              </text:list-item>
              <text:list-item text:style-override="id1-3-2-2-31-3">
                <text:number>2.</text:number>
                <text:p text:style-name="al">Voor dezelfde activiteit wordt maximaal één subsidie verstrekt.</text:p>
              </text:list-item>
              <text:list-item text:style-override="id1-3-2-2-31-4">
                <text:number>3.</text:number>
                <text:p text:style-name="al">Geen subsidie wordt verstrekt voor: </text:p>
                <text:list text:style-name="id1-3-2-2-31-4-3">
                  <text:list-item text:style-override="id1-3-2-2-31-4-3-1">
                    <text:number>a.</text:number>
                    <text:p text:style-name="al">activiteiten of producten met een winstoogmerk;</text:p>
                  </text:list-item>
                  <text:list-item text:style-override="id1-3-2-2-31-4-3-2">
                    <text:number>b.</text:number>
                    <text:p text:style-name="al">een benefiet- of ledenwervingsactiviteit;</text:p>
                  </text:list-item>
                  <text:list-item text:style-override="id1-3-2-2-31-4-3-3">
                    <text:number>c.</text:number>
                    <text:p text:style-name="al">een activiteit of product van politieke, religieuze of levensbeschouwelijke aard;</text:p>
                  </text:list-item>
                  <text:list-item text:style-override="id1-3-2-2-31-4-3-4">
                    <text:number>d.</text:number>
                    <text:p text:style-name="al">cursorische activiteiten;</text:p>
                  </text:list-item>
                  <text:list-item text:style-override="id1-3-2-2-31-4-3-5">
                    <text:number>e.</text:number>
                    <text:p text:style-name="al">liturgische vieringen;</text:p>
                  </text:list-item>
                  <text:list-item text:style-override="id1-3-2-2-31-4-3-6">
                    <text:number>f.</text:number>
                    <text:p text:style-name="al">jubilea of andere feestelijke evenementen;</text:p>
                  </text:list-item>
                  <text:list-item text:style-override="id1-3-2-2-31-4-3-7">
                    <text:number>g.</text:number>
                    <text:p text:style-name="al">een activiteit of product waarvoor door de gemeente reeds subsidie uit hoofde van een andere regeling wordt verstrekt.</text:p>
                  </text:list-item>
                  <text:list-item text:style-override="id1-3-2-2-31-4-3-8">
                    <text:number>h.</text:number>
                    <text:p text:style-name="al">een exploitatietekort en/of kosten voor een verbouwing van een accommodatie.</text:p>
                  </text:list-item>
                </text:list>
              </text:list-item>
              <text:list-item text:style-override="id1-3-2-2-31-5">
                <text:number>4.</text:number>
                <text:p text:style-name="al">Het subsidieplafond bedraagt € 0,- voor 2021. Het subsidieplafond voor 2022 wordt bij afzonderlijk besluit door het college bepaald.</text:p>
              </text:list-item>
            </text:list>
          </text:section>
          <text:section text:name="artikel_id1-3-2-2-32" text:style-name="artikel">
            <text:p text:style-name="artikel_kop_titel"><text:span text:style-name="artikel_kop_label">Artikel</text:span> <text:span text:style-name="artikel_kop_nr">29</text:span> Incidentele subsidies kleine culturele initiatieven </text:p>
            <text:list text:style-name="id1-3-2-2-32-2">
              <text:list-item text:style-override="id1-3-2-2-32-2">
                <text:number>1.</text:number>
                <text:p text:style-name="al">Het college kan een subsidie verstrekken voor deelname aan de samenleving door de culturele amateursector. </text:p>
              </text:list-item>
              <text:list-item text:style-override="id1-3-2-2-32-3">
                <text:number>2.</text:number>
                <text:p text:style-name="al">Voor uitvoering van de regeling is mandaat verleend aan Stichting Kunst en Cultuur Westland (Westland Cultuurweb) om subsidie te verlenen. De voorwaarden van de regeling zijn opgenomen in bijlage 1. Deze bijlage vormt een integraal onderdeel van deze subsidieregeling.</text:p>
              </text:list-item>
              <text:list-item text:style-override="id1-3-2-2-32-4">
                <text:number>3.</text:number>
                <text:p text:style-name="al">Het subsidieplafond bedraagt € 35.000,- per jaar.</text:p>
              </text:list-item>
            </text:list>
          </text:section>
          <text:section text:name="artikel_id1-3-2-2-33" text:style-name="artikel">
            <text:p text:style-name="artikel_kop_titel"><text:span text:style-name="artikel_kop_label">Artikel</text:span> <text:span text:style-name="artikel_kop_nr">30</text:span> Verdeelregels budgetten voor incidentele subsidies</text:p>
            <text:list text:style-name="id1-3-2-2-33-2">
              <text:list-item text:style-override="id1-3-2-2-33-2">
                <text:number>1.</text:number>
                <text:p text:style-name="al">Het college verdeelt de subsidieplafonds als genoemd in de artikelen 25 tot en met 28 op volgorde van ontvangst van de aanvragen. </text:p>
              </text:list-item>
              <text:list-item text:style-override="id1-3-2-2-33-3">
                <text:number>2.</text:number>
                <text:p text:style-name="al">De datum van ontvangst is de datum waarop de aanvraag volledig is en voldoet aan de wettelijke voorschriften voor het in behandeling nemen van de aanvraag. </text:p>
              </text:list-item>
              <text:list-item text:style-override="id1-3-2-2-33-4">
                <text:number>3.</text:number>
                <text:p text:style-name="al">Wanneer op de dag dat het subsidieplafond wordt bereikt meer dan één aanvraag is ontvangen, stelt het college de onderlinge rangschikking van die aanvragen vast door middel van loting.</text:p>
                <text:p text:style-name="al"/>
              </text:list-item>
            </text:list>
          </text:section>
          <text:section text:name="paragraaf_id1-3-2-2-34" text:style-name="paragraaf">
            <text:p text:style-name="paragraaf_kop"><text:span text:style-name="label">Paragraaf</text:span> <text:span text:style-name="nr">4</text:span> Investeringssubsidie sportaccommodaties en scoutinggebouwen </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31</text:span> Subsidiabele activiteiten</text:p>
            <text:list text:style-name="id1-3-2-2-35-2">
              <text:list-item text:style-override="id1-3-2-2-35-2">
                <text:number>1.</text:number>
                <text:p text:style-name="al">Het college kan incidentele subsidies verstrekken voor de kosten van de vernieuwing van sportaccommodaties en scoutinggebouwen.</text:p>
              </text:list-item>
              <text:list-item text:style-override="id1-3-2-2-35-3">
                <text:number>2.</text:number>
                <text:p text:style-name="al">Er kan subsidie worden aangevraagd voor het realiseren of renoveren van een basisvoorziening van een sportaccommodatie of scoutinggebouw in eigendom van de aanvrager voor dat deel dat noodzakelijk is om te voldoen aan de minimumvereisten van de betreffende sportbond of Scouting Nederland. </text:p>
              </text:list-item>
              <text:list-item text:style-override="id1-3-2-2-35-4">
                <text:number>3.</text:number>
                <text:p text:style-name="al">De basisvoorzieningen zijn opgenomen in bijlage 2. Deze bijlage is limitatief en vormt een integraal onderdeel van deze subsidieregeling.</text:p>
              </text:list-item>
              <text:list-item text:style-override="id1-3-2-2-35-5">
                <text:number>4.</text:number>
                <text:p text:style-name="al">Aan de eigenaar van een sportaccommodatie of scoutinggebouw wordt maximaal één subsidie per jaar verstrekt.</text:p>
              </text:list-item>
            </text:list>
          </text:section>
          <text:section text:name="artikel_id1-3-2-2-36" text:style-name="artikel">
            <text:p text:style-name="artikel_kop_titel"><text:span text:style-name="artikel_kop_label">Artikel</text:span> <text:span text:style-name="artikel_kop_nr">32</text:span> Subsidieplafond</text:p>
            <text:p text:style-name="al">Het subsidieplafond bedraagt € 250.000,- per jaar.</text:p>
          </text:section>
          <text:section text:name="artikel_id1-3-2-2-37" text:style-name="artikel">
            <text:p text:style-name="artikel_kop_titel"><text:span text:style-name="artikel_kop_label">Artikel</text:span> <text:span text:style-name="artikel_kop_nr">33</text:span> Wie kan deze subsidie aanvragen?</text:p>
            <text:p text:style-name="al">Organisaties die een aanvraag doen voor een investeringssubsidie sportaccommodaties en scoutinggebouwen voldoen aan de volgende criteria:</text:p>
            <text:list text:style-name="id1-3-2-2-37-3">
              <text:list-item text:style-override="id1-3-2-2-37-3-1">
                <text:number>a.</text:number>
                <text:p text:style-name="al">de organisatie heeft geen winstoogmerk;</text:p>
              </text:list-item>
              <text:list-item text:style-override="id1-3-2-2-37-3-2">
                <text:number>b.</text:number>
                <text:p text:style-name="al">de organisatie wordt bestuurd door een onbezoldigd en vrijwillig bestuur;</text:p>
              </text:list-item>
              <text:list-item text:style-override="id1-3-2-2-37-3-3">
                <text:number>c.</text:number>
                <text:p text:style-name="al">de organisatie dient eigenaar te zijn van de sportaccommodatie of het scoutinggebouw;</text:p>
              </text:list-item>
              <text:list-item text:style-override="id1-3-2-2-37-3-4">
                <text:number>d.</text:number>
                <text:p text:style-name="al">de organisatie is statutair en feitelijk gevestigd in de gemeente Westland.</text:p>
              </text:list-item>
              <text:list-item text:style-override="id1-3-2-2-37-3-5">
                <text:number>e.</text:number>
                <text:p text:style-name="al">de organisatie dient lid te zijn van een sportbond die is aangesloten bij het NOC*NSF of Scouting Nederland.</text:p>
              </text:list-item>
            </text:list>
          </text:section>
          <text:section text:name="artikel_id1-3-2-2-38" text:style-name="artikel">
            <text:p text:style-name="artikel_kop_titel"><text:span text:style-name="artikel_kop_label">Artikel</text:span> <text:span text:style-name="artikel_kop_nr">34</text:span> Indieningstermijn aanvraag</text:p>
            <text:p text:style-name="al">Een aanvraag voor verlening van een investeringssubsidie sportaccommodaties en scoutinggebouwen wordt vóór 1 april voorafgaand aan het jaar waarin de activiteiten starten, ingediend.</text:p>
          </text:section>
          <text:section text:name="artikel_id1-3-2-2-39" text:style-name="artikel">
            <text:p text:style-name="artikel_kop_titel"><text:span text:style-name="artikel_kop_label">Artikel</text:span> <text:span text:style-name="artikel_kop_nr">35</text:span> Hoogte van de subsidie</text:p>
            <text:list text:style-name="id1-3-2-2-39-2">
              <text:list-item text:style-override="id1-3-2-2-39-2">
                <text:number>1.</text:number>
                <text:p text:style-name="al">Subsidie wordt verleend tot maximaal 25% van de kosten van een basisvoorziening.</text:p>
              </text:list-item>
              <text:list-item text:style-override="id1-3-2-2-39-3">
                <text:number>2.</text:number>
                <text:p text:style-name="al">Voor sportverenigingen zijn BTW en afschrijvingskosten niet subsidiabel. De post onvoorzien mag maximaal 5% bedragen en is alleen subsidiabel voor zover deze betrekking heeft op basisvoorzieningen. </text:p>
              </text:list-item>
              <text:list-item text:style-override="id1-3-2-2-39-4">
                <text:number>3.</text:number>
                <text:p text:style-name="al">Voor scoutingverenigingen zijn afschrijvingskosten niet subsidiabel. BTW is subsidiabel voor zover het basisvoorzieningen betreft. De post onvoorzien mag maximaal 5% bedragen en is alleen subsidiabel voor zover deze betrekking heeft op basisvoorzieningen.</text:p>
              </text:list-item>
              <text:list-item text:style-override="id1-3-2-2-39-5">
                <text:number>4.</text:number>
                <text:p text:style-name="al">Aangetoonde zelfwerkzaamheid van vrijwilligers ten behoeve van basisvoorzieningen wordt gewaardeerd voor een uurtarief van € 25,- per uur, waarvan 25% subsidiabel is.</text:p>
              </text:list-item>
              <text:list-item text:style-override="id1-3-2-2-39-6">
                <text:number>5.</text:number>
                <text:p text:style-name="al">Aangetoonde bijdragen in natura van bedrijven ten behoeve van basisvoorzieningen zijn voor 25% subsidiabel.</text:p>
              </text:list-item>
              <text:list-item text:style-override="id1-3-2-2-39-7">
                <text:number>6.</text:number>
                <text:p text:style-name="al">In afwijking van het bepaalde in het eerste tot en met het vierde lid, bedraagt het subsidiebedrag voor investeringen in voorzieningen specifiek voor sporters of scoutingleden met een beperking maximaal 75% van de betreffende investering. De aanvrager toont in de aanvraag aan dat de betreffende basisvoorziening daadwerkelijk door sporters of scoutingleden met een beperking zal worden gebruikt.</text:p>
              </text:list-item>
            </text:list>
          </text:section>
          <text:section text:name="artikel_id1-3-2-2-40" text:style-name="artikel">
            <text:p text:style-name="artikel_kop_titel"><text:span text:style-name="artikel_kop_label">Artikel</text:span> <text:span text:style-name="artikel_kop_nr">36</text:span> Formele vereisten subsidieaanvraag</text:p>
            <text:list text:style-name="id1-3-2-2-40-2">
              <text:list-item text:style-override="id1-3-2-2-40-2">
                <text:number>1.</text:number>
                <text:p text:style-name="al">Aanvragen worden ingediend via het door het college vastgestelde aanvraagformulier investeringssubsidie sportaccommodaties en scoutinggebouwen.</text:p>
              </text:list-item>
              <text:list-item text:style-override="id1-3-2-2-40-3">
                <text:number>2.</text:number>
                <text:p text:style-name="al">De aanvraag voldoet aan de voorwaarden zoals deze zijn opgenomen in de ASV 2016.</text:p>
              </text:list-item>
              <text:list-item text:style-override="id1-3-2-2-40-4">
                <text:number>3.</text:number>
                <text:p text:style-name="al">Als onderdeel van het activiteitenplan zoals bedoeld in artikel 14 lid 2, onder d van de ASV 2016 worden tenminste een ontwerp en onderliggende offertes ingediend. De begroting zoals bedoeld in artikel 14 lid 2, onder d van de ASV 2016 bevat zowel een investeringsbegroting als een financieringsbegroting.</text:p>
              </text:list-item>
              <text:list-item text:style-override="id1-3-2-2-40-5">
                <text:number>4.</text:number>
                <text:p text:style-name="al">Bij een eerste aanvraag worden, voor zover aanwezig, tevens de volgende bescheiden ingeleverd:</text:p>
                <text:list text:style-name="id1-3-2-2-40-5-3">
                  <text:list-item text:style-override="id1-3-2-2-40-5-3-1">
                    <text:number>a.</text:number>
                    <text:p text:style-name="al">de oprichtings- of stichtingsakte;</text:p>
                  </text:list-item>
                  <text:list-item text:style-override="id1-3-2-2-40-5-3-2">
                    <text:number>b.</text:number>
                    <text:p text:style-name="al">een overzicht van de financiële situatie op het moment van de aanvraag, indien mogelijk in de vorm van een jaarrekening over het voorgaande boekjaar.</text:p>
                  </text:list-item>
                </text:list>
              </text:list-item>
            </text:list>
          </text:section>
          <text:section text:name="artikel_id1-3-2-2-41" text:style-name="artikel">
            <text:p text:style-name="artikel_kop_titel"><text:span text:style-name="artikel_kop_label">Artikel</text:span> <text:span text:style-name="artikel_kop_nr">37</text:span> Eisen aan de aanvraag</text:p>
            <text:list text:style-name="id1-3-2-2-41-2">
              <text:list-item text:style-override="id1-3-2-2-41-2">
                <text:number>1.</text:number>
                <text:p text:style-name="al">In de aanvraag wordt gemotiveerd aangegeven wat de nieuwbouw- of renovatieplannen zijn.</text:p>
              </text:list-item>
              <text:list-item text:style-override="id1-3-2-2-41-3">
                <text:number>2.</text:number>
                <text:p text:style-name="al">De aanvrager toont aan dat de aard en omvang van de investering in de basisvoorziening noodzakelijk is om op sobere en doelmatige wijze te voldoen aan de minimumvereisten zoals gesteld door de sportbond of Scouting Nederland.</text:p>
              </text:list-item>
            </text:list>
          </text:section>
          <text:section text:name="artikel_id1-3-2-2-42" text:style-name="artikel">
            <text:p text:style-name="artikel_kop_titel"><text:span text:style-name="artikel_kop_label">Artikel</text:span> <text:span text:style-name="artikel_kop_nr">38</text:span> Verloop subsidieprocedure</text:p>
            <text:list text:style-name="id1-3-2-2-42-2">
              <text:list-item text:style-override="id1-3-2-2-42-2">
                <text:number>1.</text:number>
                <text:p text:style-name="al">Voor zover het beschikbare subsidiebudget ontoereikend is om alle aanvragen die aan de gestelde voorwaarden voldoen toe te kennen, verleent het college subsidie op basis van rangschikking. Deze rangschikking komt tot stand door middel van loting.</text:p>
              </text:list-item>
              <text:list-item text:style-override="id1-3-2-2-42-3">
                <text:number>2.</text:number>
                <text:p text:style-name="al">Alleen de aanvragen die voldoen aan de gestelde voorschriften voor het in behandeling nemen van de aanvraag, en eventueel met toepassing van artikel 4:5 van de Awb tot een complete aanvraag zijn aangevuld, maken onderdeel uit van de loting en komen derhalve voor subsidie in aanmerking.</text:p>
              </text:list-item>
              <text:list-item text:style-override="id1-3-2-2-42-4">
                <text:number>3.</text:number>
                <text:p text:style-name="al">De loting vindt plaats vóór 1 december van het jaar voorafgaande aan het jaar waarin de activiteiten worden gestart</text:p>
              </text:list-item>
              <text:list-item text:style-override="id1-3-2-2-42-5">
                <text:number>4.</text:number>
                <text:p text:style-name="al">In het geval een subsidie niet volledig verleend kan worden als gevolg van overschrijding van het subsidieplafond vindt verlening plaats ter hoogte van het nog beschikbare bedrag.</text:p>
              </text:list-item>
              <text:list-item text:style-override="id1-3-2-2-42-6">
                <text:number>5.</text:number>
                <text:p text:style-name="al">Indien naar het oordeel van het college niet aannemelijk is dat de subsidieaanvrager na gedeeltelijke verlening van de subsidie de activiteiten uit zal voeren, is het college bevoegd de subsidie te weigeren en deze te verlenen aan de eerstvolgende subsidieaanvrager die daar op basis van de rangschikking zoals bedoeld in het eerste lid voor in aanmerking komt.</text:p>
              </text:list-item>
            </text:list>
          </text:section>
          <text:section text:name="artikel_id1-3-2-2-43" text:style-name="artikel">
            <text:p text:style-name="artikel_kop_titel"><text:span text:style-name="artikel_kop_label">Artikel</text:span> <text:span text:style-name="artikel_kop_nr">39</text:span> Beschikking op de aanvraag om subsidieverlening</text:p>
            <text:p text:style-name="al">De beschikking op een aanvraag voor verlening van een investeringssubsidie sportaccommodaties en scoutinggebouwen wordt uiterlijk op 1 september vóór aanvang van het jaar waarin met de activiteiten wordt gestart bekend gemaakt.</text:p>
          </text:section>
          <text:section text:name="artikel_id1-3-2-2-44" text:style-name="artikel">
            <text:p text:style-name="artikel_kop_titel"><text:span text:style-name="artikel_kop_label">Artikel</text:span> <text:span text:style-name="artikel_kop_nr">40</text:span> Wanneer en hoe krijgt u de subsidie uitbetaald?</text:p>
            <text:list text:style-name="id1-3-2-2-44-2">
              <text:list-item text:style-override="id1-3-2-2-44-2">
                <text:number>1.</text:number>
                <text:p text:style-name="al">Subsidie wordt niet eerder verstrekt dan in het jaar waarin met de activiteiten wordt gestart. </text:p>
              </text:list-item>
              <text:list-item text:style-override="id1-3-2-2-44-3">
                <text:number>2.</text:number>
                <text:p text:style-name="al">Voorschotten kunnen worden verstrekt op basis van het bouwplan. </text:p>
              </text:list-item>
            </text:list>
          </text:section>
          <text:section text:name="artikel_id1-3-2-2-45" text:style-name="artikel">
            <text:p text:style-name="artikel_kop_titel"><text:span text:style-name="artikel_kop_label">Artikel</text:span> <text:span text:style-name="artikel_kop_nr">41</text:span> Aanvang en duur activiteiten</text:p>
            <text:list text:style-name="id1-3-2-2-45-2">
              <text:list-item text:style-override="id1-3-2-2-45-2">
                <text:number>1.</text:number>
                <text:p text:style-name="al">De activiteiten voor het realiseren of renoveren van een basisvoorziening dienen te starten in het jaar waarin de subsidie wordt aangevraagd of in het jaar daarop volgend.</text:p>
              </text:list-item>
              <text:list-item text:style-override="id1-3-2-2-45-3">
                <text:number>2.</text:number>
                <text:p text:style-name="al">De activiteiten worden uiterlijk 31 december van het kalenderjaar volgend op het jaar van de aanvraag afgerond. </text:p>
              </text:list-item>
              <text:list-item text:style-override="id1-3-2-2-45-4">
                <text:number>3.</text:number>
                <text:p text:style-name="al">Bij zwaarwegende redenen kan het college uitstel verlenen op deze termijn. De aanvrager moet hiervoor een schriftelijk verzoek indienen.</text:p>
              </text:list-item>
            </text:list>
          </text:section>
          <text:section text:name="artikel_id1-3-2-2-46" text:style-name="artikel">
            <text:p text:style-name="artikel_kop_titel"><text:span text:style-name="artikel_kop_label">Artikel</text:span> <text:span text:style-name="artikel_kop_nr">42</text:span> Geen eisen maximaal eigen vermogen</text:p>
            <text:p text:style-name="al">Artikel 8 van de ASV 2016 is niet van toepassing.</text:p>
          </text:section>
          <text:section text:name="artikel_id1-3-2-2-47" text:style-name="artikel">
            <text:p text:style-name="artikel_kop_titel"><text:span text:style-name="artikel_kop_label">Artikel</text:span> <text:span text:style-name="artikel_kop_nr">43</text:span> Geen verplichting accountantsverklaring </text:p>
            <text:p text:style-name="al">Artikel 26 lid 6 van de ASV 2016 is niet van toepassing.</text:p>
            <text:p text:style-name="al"/>
          </text:section>
          <text:section text:name="paragraaf_id1-3-2-2-48" text:style-name="paragraaf">
            <text:p text:style-name="paragraaf_kop"><text:span text:style-name="label">Paragraaf</text:span> <text:span text:style-name="nr">5</text:span> Peuteropvang </text:p>
            <text:section text:name="structuurtekst_id1-3-2-2-48-2" text:style-name="structuurtekst">
              <text:p text:style-name="al"/>
            </text:section>
          </text:section>
          <text:section text:name="artikel_id1-3-2-2-49" text:style-name="artikel">
            <text:p text:style-name="artikel_kop_titel"><text:span text:style-name="artikel_kop_label">Artikel</text:span> <text:span text:style-name="artikel_kop_nr">44</text:span> Subsidiabele activiteiten peuteropvang</text:p>
            <text:p text:style-name="al">Voor de opvang van peuters van ouders die geen kinderopvangtoeslag op grond van de Wet kinderopvang kunnen verkrijgen, wordt een structurele subsidie verstrekt.</text:p>
          </text:section>
          <text:section text:name="artikel_id1-3-2-2-50" text:style-name="artikel">
            <text:p text:style-name="artikel_kop_titel"><text:span text:style-name="artikel_kop_label">Artikel</text:span> <text:span text:style-name="artikel_kop_nr">45</text:span> Subsidieplafond peuteropvang</text:p>
            <text:p text:style-name="al">Jaarlijks stelt het college een subsidieplafond vast voor peuteropvang waarmee het totaal aantal uren peuteropvang dat kan worden gesubsidieerd door de gemeente is gemaximeerd. </text:p>
          </text:section>
          <text:section text:name="artikel_id1-3-2-2-51" text:style-name="artikel">
            <text:p text:style-name="artikel_kop_titel"><text:span text:style-name="artikel_kop_label">Artikel</text:span> <text:span text:style-name="artikel_kop_nr">46</text:span> Verdeelregels peuteropvang (eerste, reguliere aanvraag)</text:p>
            <text:p text:style-name="al">Voor zover het totaal van de aangevraagde subsidie het subsidieplafond voor peuteropvang overschrijdt, gelden de volgende verdeelregels:</text:p>
            <text:list text:style-name="id1-3-2-2-51-3">
              <text:list-item text:style-override="id1-3-2-2-51-3-1">
                <text:number>a.</text:number>
                <text:p text:style-name="al">aanvragers die in het voorgaande jaar een subsidie voor peuteropvang ontvingen, hebben voorrang boven nieuwe aanvragers;</text:p>
              </text:list-item>
              <text:list-item text:style-override="id1-3-2-2-51-3-2">
                <text:number>b.</text:number>
                <text:p text:style-name="al">voor zover het subsidieplafond onvoldoende is om de subsidieaanvragen van de aanvragers die in het voorgaande jaar een subsidie ontvingen toe te kennen, wordt het subsidiebedrag uit de subsidievaststelling van het voorgaande jaar, mits niet lager aangevraagd, overgenomen;</text:p>
              </text:list-item>
              <text:list-item text:style-override="id1-3-2-2-51-3-3">
                <text:number>c.</text:number>
                <text:p text:style-name="al">wanneer na toepassing van onderdeel b nog een bedrag resteert, wordt dit naar evenredigheid van het aangevraagde subsidiebedrag onder de subsidieaanvragers die in het voorgaande jaar een subsidie ontvingen, verdeeld;</text:p>
              </text:list-item>
              <text:list-item text:style-override="id1-3-2-2-51-3-4">
                <text:number>d.</text:number>
                <text:p text:style-name="al"> voor zover er na verlening van de subsidie aan degenen die in het voorgaande jaar een subsidie ontvingen nog een bedrag beschikbaar is, wordt bij loting bepaald welke nieuwe aanvrager of aanvragers in aanmerking komt of komen voor de subsidie.</text:p>
              </text:list-item>
            </text:list>
          </text:section>
          <text:section text:name="artikel_id1-3-2-2-52" text:style-name="artikel">
            <text:p text:style-name="artikel_kop_titel"><text:span text:style-name="artikel_kop_label">Artikel</text:span> <text:span text:style-name="artikel_kop_nr">47</text:span> Tweede aanvraag in geval van overproductie peuteropvang</text:p>
            <text:list text:style-name="id1-3-2-2-52-2">
              <text:list-item text:style-override="id1-3-2-2-52-2">
                <text:number>1.</text:number>
                <text:p text:style-name="al">Voor zover een ontvanger van een subsidie voor peuteropvang meer opvang heeft gerealiseerd dan waarvoor een subsidie is verleend, kan de subsidieontvanger bij de aanvraag tot vaststelling van de subsidie een tweede aanvraag om subsidie voor de extra gerealiseerde peuteropvang indienen.</text:p>
              </text:list-item>
              <text:list-item text:style-override="id1-3-2-2-52-3">
                <text:number>2.</text:number>
                <text:p text:style-name="al">De aanvraag om subsidie voor extra gerealiseerde peuteropvang wordt vastgesteld, zonder voorafgaande subsidieverlening.</text:p>
              </text:list-item>
              <text:list-item text:style-override="id1-3-2-2-52-4">
                <text:number>3.</text:number>
                <text:p text:style-name="al">De aanvraag om subsidie voor extra gerealiseerde peuteropvang kan niet worden toegekend wanneer het beschikbare budget voor peuteropvang in het subsidiejaar waarin de extra opvang is gerealiseerd, daarvoor niet toereikend is.</text:p>
              </text:list-item>
              <text:list-item text:style-override="id1-3-2-2-52-5">
                <text:number>4.</text:number>
                <text:p text:style-name="al">Wanneer de aanvragen om een subsidie voor extra gerealiseerde peuteropvang in totaal meer bedragen dan het nog beschikbare budget, dan wordt het beschikbare budget naar evenredigheid verdeeld.</text:p>
              </text:list-item>
            </text:list>
          </text:section>
          <text:section text:name="artikel_id1-3-2-2-53" text:style-name="artikel">
            <text:p text:style-name="artikel_kop_titel"><text:span text:style-name="artikel_kop_label">Artikel</text:span> <text:span text:style-name="artikel_kop_nr">48</text:span> Hoogte subsidie peuteropvang</text:p>
            <text:p text:style-name="al">De maximale hoogte van het subsidiebedrag per kind per uur wordt jaarlijks door het college vastgesteld. </text:p>
            <text:p text:style-name="al">De voorschoolse instellingen schatten bij de aanvraag de gemiddelde ouderbijdrage voor de gesubsidieerde uren in. Om de subsidie te berekenen gaan we uit van het maximale subsidiebedrag per kind per uur minus de ingeschatte ouderbijdrage per kind per uur. </text:p>
          </text:section>
          <text:section text:name="artikel_id1-3-2-2-54" text:style-name="artikel">
            <text:p text:style-name="artikel_kop_titel"><text:span text:style-name="artikel_kop_label">Artikel</text:span> <text:span text:style-name="artikel_kop_nr">49</text:span> Hoogte ouderbijdrage peuteropvang</text:p>
            <text:list text:style-name="id1-3-2-2-54-2">
              <text:list-item text:style-override="id1-3-2-2-54-2">
                <text:number>1.</text:number>
                <text:p text:style-name="al">Er gelden in heel Westland uniforme inkomensafhankelijke ouderbijdragen voor de door de gemeente gesubsidieerde plaatsen peuteropvang welke gerelateerd zijn aan de adviestabel ouderbijdrage peuterwerk van de VNG van het betreffende jaar, die door Westland wordt gehanteerd;.</text:p>
              </text:list-item>
              <text:list-item text:style-override="id1-3-2-2-54-3">
                <text:number>2.</text:number>
                <text:p text:style-name="al">Wanneer de aanvrager van een subsidie voor peuteropvang tenminste de inkomensafhankelijke ouderbijdrage in rekening brengt zoals door het college jaarlijks wordt vastgesteld, dan wordt de subsidieontvanger geacht voldoende gebruik te hebben gemaakt van de mogelijkheden inkomsten van anderen te krijgen als bedoeld in artikel 16 onder f. van de verordening.</text:p>
              </text:list-item>
              <text:list-item text:style-override="id1-3-2-2-54-4">
                <text:number>3.</text:number>
                <text:p text:style-name="al">Aanbieders van peuteropvang mogen zelf bepalen of de inning van de ouderbijdragen plaatsvindt in 40, 48 of 52 weken. </text:p>
              </text:list-item>
              <text:list-item text:style-override="id1-3-2-2-54-5">
                <text:number>4.</text:number>
                <text:p text:style-name="al">Er wordt subsidie verleend voor maximaal 8 uur gesubsidieerde peuteropvang per week gedurende 40 weken per jaar. Voor kinderen met een VVE-indicatie kan maximaal voor 16 uur per week gedurende 40 weken per jaar subsidie worden aangevraagd.</text:p>
              </text:list-item>
            </text:list>
          </text:section>
          <text:section text:name="artikel_id1-3-2-2-55" text:style-name="artikel">
            <text:p text:style-name="artikel_kop_titel"><text:span text:style-name="artikel_kop_label">Artikel</text:span> <text:span text:style-name="artikel_kop_nr">50</text:span> Administratieve eisen peuteropvang</text:p>
            <text:p text:style-name="al">In de administratie van de ontvanger van een subsidie voor peuteropvang moet een scheiding zijn aangebracht tussen de peuteropvang die wordt gefinancierd door de gemeente en ouders en de peuteropvang die wordt gefinancierd op grond van de Wet kinderopvang.</text:p>
          </text:section>
          <text:section text:name="artikel_id1-3-2-2-56" text:style-name="artikel">
            <text:p text:style-name="artikel_kop_titel"><text:span text:style-name="artikel_kop_label">Artikel</text:span> <text:span text:style-name="artikel_kop_nr">51</text:span> Geen eisen maximaal eigen vermogen</text:p>
            <text:p text:style-name="al">Artikel 8 van de verordening is niet van toepassing.</text:p>
          </text:section>
          <text:section text:name="artikel_id1-3-2-2-57" text:style-name="artikel">
            <text:p text:style-name="artikel_kop_titel"><text:span text:style-name="artikel_kop_label">Artikel</text:span> <text:span text:style-name="artikel_kop_nr">52</text:span> Indieningstermijn aanvraag vaststelling</text:p>
            <text:p text:style-name="al">In afwijking van het bepaalde in artikel 26, tweede lid, van de verordening, wordt een aanvraag tot vaststelling van een structurele subsidie voor 1 februari van het jaar volgend op het jaar waarvoor subsidie is verleend, ingediend.</text:p>
          </text:section>
          <text:section text:name="artikel_id1-3-2-2-58" text:style-name="artikel">
            <text:p text:style-name="artikel_kop_titel"><text:span text:style-name="artikel_kop_label">Artikel</text:span> <text:span text:style-name="artikel_kop_nr">53</text:span> Vaststelling subsidie</text:p>
            <text:p text:style-name="al">Als een aanbieder van peuteropvang minder uur peuteropvang heeft gerealiseerd dan waarvoor subsidie is verleend, dient het teveel ontvangen bedrag aan de gemeente terugbetaald te worden. Als de totaal ontvangen ouderbijdrage hoger uitvalt dan vooraf was ingeschat (zie artikel 46) dient dit teveel ontvangen bedrag te worden terugbetaald. Wanneer de totaal ontvangen ouderbijdrage lager uitvalt dan was ingeschat, wordt dit tekort aangevuld. Er wordt dus afgerekend op grond van informatie over de daadwerkelijk ontvangen ouderbijdrage.</text:p>
            <text:p text:style-name="al"/>
          </text:section>
          <text:section text:name="paragraaf_id1-3-2-2-59" text:style-name="paragraaf">
            <text:p text:style-name="paragraaf_kop"><text:span text:style-name="label">Paragraaf</text:span> <text:span text:style-name="nr">6</text:span> Voor- en Vroegschoolse educatie (VVE) binnen de voorschoolse instellingen (onderwijsachterstandenbeleid)</text:p>
            <text:section text:name="structuurtekst_id1-3-2-2-59-2" text:style-name="structuurtekst">
              <text:p text:style-name="al"/>
            </text:section>
          </text:section>
          <text:section text:name="artikel_id1-3-2-2-60" text:style-name="artikel">
            <text:p text:style-name="artikel_kop_titel"><text:span text:style-name="artikel_kop_label">Artikel</text:span> <text:span text:style-name="artikel_kop_nr">54</text:span> Subsidiabele activiteiten VVE</text:p>
            <text:list text:style-name="id1-3-2-2-60-2">
              <text:list-item text:style-override="id1-3-2-2-60-2">
                <text:number>1.</text:number>
                <text:p text:style-name="al">Aan aanbieders van voorschoolse educatie aan doelgroepkinderen wordt voor de volgende activiteiten subsidie verleend: </text:p>
                <text:list text:style-name="id1-3-2-2-60-2-3">
                  <text:list-item text:style-override="id1-3-2-2-60-2-3-1">
                    <text:number>a.</text:number>
                    <text:p text:style-name="al">kindgebonden financiering voor doelgroepkinderen VVE (voor toeleiding, doorgaande leerlijn, extra begeleiding doelgroepkinderen, observaties, gesprekken ouders etc.); </text:p>
                  </text:list-item>
                  <text:list-item text:style-override="id1-3-2-2-60-2-3-2">
                    <text:number>b.</text:number>
                    <text:p text:style-name="al">methoden en scholing, inclusief taaleis 3F; </text:p>
                  </text:list-item>
                  <text:list-item text:style-override="id1-3-2-2-60-2-3-3">
                    <text:number>c.</text:number>
                    <text:p text:style-name="al">extra inzet op groepen met meer dan 50% doelgroepkinderen;</text:p>
                  </text:list-item>
                  <text:list-item text:style-override="id1-3-2-2-60-2-3-4">
                    <text:number>d.</text:number>
                    <text:p text:style-name="al">ter compensatie van inkomstenderving als gevolg van verlaagde ouderbijdrage doelgroepkinderen, dit is een afbouwregeling die alleen nog geldt voor de kinderen die al voor 1 januari 2021 gebruik maken van een VVE-plek. Deze afbouwregeling loopt dus tot maximaal 31 december 2022.</text:p>
                  </text:list-item>
                  <text:list-item text:style-override="id1-3-2-2-60-2-3-5">
                    <text:number>e.</text:number>
                    <text:p text:style-name="al">vanaf 2022 wordt subsidie verleend voor de inzet van een pedagogisch beleidsmedewerker/coach op VVE-groepen.</text:p>
                  </text:list-item>
                </text:list>
              </text:list-item>
              <text:list-item text:style-override="id1-3-2-2-60-3">
                <text:number>2.</text:number>
                <text:p text:style-name="al">Ten behoeve van de activiteiten als bedoeld onder a, c en e wordt een structurele subsidie verleend. Ten behoeve van de activiteiten als bedoeld onder b en d wordt een incidentele subsidie verleend. </text:p>
              </text:list-item>
              <text:list-item text:style-override="id1-3-2-2-60-4">
                <text:number>3.</text:number>
                <text:p text:style-name="al">Om in aanmerking te komen voor VVE-subsidie dient een instelling in het Landelijk register Kinderopvang (LRK) geregistreerd te staan als VVE-locatie. Dit geldt niet voor de subsidie genoemd onder lid 1b omdat de scholing van medewerkers en de aanschaf van VVE-materiaal noodzakelijk zijn om geregistreerd te kunnen worden in het LRK. Na toekenning van deze subsidie dient een locatie wel binnen zes maanden geregistreerd te worden als VVE-locatie in het LRK.</text:p>
              </text:list-item>
            </text:list>
          </text:section>
          <text:section text:name="artikel_id1-3-2-2-61" text:style-name="artikel">
            <text:p text:style-name="artikel_kop_titel"><text:span text:style-name="artikel_kop_label">Artikel</text:span> <text:span text:style-name="artikel_kop_nr">55</text:span> Subsidiabele kosten kindgebonden financiering VVE</text:p>
            <text:list text:style-name="id1-3-2-2-61-2">
              <text:list-item text:style-override="id1-3-2-2-61-2">
                <text:number>1.</text:number>
                <text:p text:style-name="al">Vanaf 1 januari 2021 kan een aanvraag kindgebonden financiering VVE worden ingediend. </text:p>
              </text:list-item>
              <text:list-item text:style-override="id1-3-2-2-61-3">
                <text:number>2.</text:number>
                <text:p text:style-name="al">Het college stelt jaarlijks het subsidieplafond vast voor de subsidie kindgebonden financiering VVE. </text:p>
              </text:list-item>
              <text:list-item text:style-override="id1-3-2-2-61-4">
                <text:number>3.</text:number>
                <text:p text:style-name="al">De subsidie per doelgroepkind (zowel op de gesubsidieerde peuteropvang als vallend onder de Wet </text:p>
              </text:list-item>
              <text:list-item text:style-override="id1-3-2-2-61-5">
                <text:number/>
                <text:p text:style-name="al">Kinderopvang) bedraagt € 0,45 per kind per uur met een maximum van 16 uur per week per kind. </text:p>
              </text:list-item>
              <text:list-item text:style-override="id1-3-2-2-61-6">
                <text:number/>
                <text:p text:style-name="al">Dit bedrag is bestemd voor de volgende zaken: </text:p>
                <text:list text:style-name="id1-3-2-2-61-6-3">
                  <text:list-item text:style-override="id1-3-2-2-61-6-3-1">
                    <text:number>•</text:number>
                    <text:p text:style-name="al">extra begeleiding van doelgroepkinderen door middel van interactieve ontwikkeling en een VVE-programma; </text:p>
                  </text:list-item>
                  <text:list-item text:style-override="id1-3-2-2-61-6-3-2">
                    <text:number>•</text:number>
                    <text:p text:style-name="al">observaties van de doelgroepkinderen; </text:p>
                  </text:list-item>
                  <text:list-item text:style-override="id1-3-2-2-61-6-3-3">
                    <text:number>•</text:number>
                    <text:p text:style-name="al">rapporteren over VVE-kinderen en zorgen voor een goede overdracht/doorgaande lijn naar het basisonderwijs; </text:p>
                  </text:list-item>
                  <text:list-item text:style-override="id1-3-2-2-61-6-3-4">
                    <text:number>•</text:number>
                    <text:p text:style-name="al">VVE-promotie; </text:p>
                  </text:list-item>
                  <text:list-item text:style-override="id1-3-2-2-61-6-3-5">
                    <text:number>•</text:number>
                    <text:p text:style-name="al">gesprekken met ouders; </text:p>
                  </text:list-item>
                  <text:list-item text:style-override="id1-3-2-2-61-6-3-6">
                    <text:number>•</text:number>
                    <text:p text:style-name="al">activiteiten in het kader van ouderbetrokkenheid</text:p>
                  </text:list-item>
                  <text:list-item text:style-override="id1-3-2-2-61-6-3-7">
                    <text:number>•</text:number>
                    <text:p text:style-name="al">toeleiding doelgroepkinderen (overleg ouders, consultatiebureau etc.); </text:p>
                  </text:list-item>
                  <text:list-item text:style-override="id1-3-2-2-61-6-3-8">
                    <text:number>•</text:number>
                    <text:p text:style-name="al">indien nodig overleg SKT. </text:p>
                  </text:list-item>
                </text:list>
              </text:list-item>
              <text:list-item text:style-override="id1-3-2-2-61-7">
                <text:number>4.</text:number>
                <text:p text:style-name="al">De verdeling van middelen vindt plaats op basis van het aantal aangevraagde uren door de voorschoolse instellingen. Indien het aantal aangevraagde uren erg afwijkt van het gerealiseerde aantal uren in het jaar voorafgaand aan het indienen van de subsidieaanvraag, dient de voorschoolse instelling hier een toelichting op te geven. De subsidie wordt uitsluitend verstrekt wanneer de toename in aantal uren naar het oordeel van het college aannemelijk is. </text:p>
              </text:list-item>
              <text:list-item text:style-override="id1-3-2-2-61-8">
                <text:number>5.</text:number>
                <text:p text:style-name="al">Indien de voorschoolse instellingen gezamenlijk meer aanvragen dan het subsidieplafond voor kosten kindgebonden financiering VVE zal het college in eerste instantie beoordelen welke instelling op welk bedrag recht zou hebben indien er geen subsidieplafond zou zijn. Het beschikbare subsidiebedrag wordt daarna naar rato onder de instellingen verdeeld. </text:p>
              </text:list-item>
              <text:list-item text:style-override="id1-3-2-2-61-9">
                <text:number>6.</text:number>
                <text:p text:style-name="al">De aanvrager is verplicht de gemeente inzage te geven in zijn administratie ten behoeve van de controle van het aantal uren waarop doelgroepkinderen gebruik maken van de voorschoolse educatie. </text:p>
              </text:list-item>
            </text:list>
          </text:section>
          <text:section text:name="artikel_id1-3-2-2-62" text:style-name="artikel">
            <text:p text:style-name="artikel_kop_titel"><text:span text:style-name="artikel_kop_label">Artikel</text:span> <text:span text:style-name="artikel_kop_nr">56</text:span> Subsidiabele kosten methoden en scholing</text:p>
            <text:list text:style-name="id1-3-2-2-62-2">
              <text:list-item text:style-override="id1-3-2-2-62-2">
                <text:number>1.</text:number>
                <text:p text:style-name="al">De subsidiabele kosten voor methoden en scholing zijn:</text:p>
                <text:list text:style-name="id1-3-2-2-62-2-3">
                  <text:list-item text:style-override="id1-3-2-2-62-2-3-1">
                    <text:number>a.</text:number>
                    <text:p text:style-name="al">de werkelijke kosten van bijscholing ten behoeve van de professionalisering van leid(st)ers;</text:p>
                  </text:list-item>
                  <text:list-item text:style-override="id1-3-2-2-62-2-3-2">
                    <text:number>b.</text:number>
                    <text:p text:style-name="al">de verleturen van de medewerkers die scholing volgen;</text:p>
                  </text:list-item>
                  <text:list-item text:style-override="id1-3-2-2-62-2-3-3">
                    <text:number>c.</text:number>
                    <text:p text:style-name="al">de kosten voor het vervangen, actualiseren of aanvullen van materialen. Indien aantoonbaar nodig kan subsidie aangewend worden om een gehele methodiek te vervangen voor een andere erkende methode.</text:p>
                  </text:list-item>
                </text:list>
              </text:list-item>
              <text:list-item text:style-override="id1-3-2-2-62-3">
                <text:number>2.</text:number>
                <text:p text:style-name="al">De vaststelling van deze incidentele subsidie(s) kan, in afwijking van artikel 26 lid 5 van de ASV 2016, plaatsvinden vóór de vaststelling van de structurele subsidie.</text:p>
              </text:list-item>
              <text:list-item text:style-override="id1-3-2-2-62-4">
                <text:number>3.</text:number>
                <text:p text:style-name="al">De verantwoording vindt plaats op basis van de facturen en eventueel urenstaten. </text:p>
              </text:list-item>
            </text:list>
          </text:section>
          <text:section text:name="artikel_id1-3-2-2-63" text:style-name="artikel">
            <text:p text:style-name="artikel_kop_titel"><text:span text:style-name="artikel_kop_label">Artikel</text:span> <text:span text:style-name="artikel_kop_nr">57</text:span> Verdeling subsidieplafond methoden en scholing</text:p>
            <text:list text:style-name="id1-3-2-2-63-2">
              <text:list-item text:style-override="id1-3-2-2-63-2">
                <text:number>1.</text:number>
                <text:p text:style-name="al">Het college stelt jaarlijks het subsidieplafond vast voor methoden en scholing</text:p>
              </text:list-item>
              <text:list-item text:style-override="id1-3-2-2-63-3">
                <text:number>2.</text:number>
                <text:p text:style-name="al">De voorschoolse instellingen stellen jaarlijks met elkaar een plan op waarin wordt opgenomen welke opleiding in het betreffende jaar door welke instelling(en) wordt gevolgd en welke materialen aangeschaft moeten worden. </text:p>
              </text:list-item>
            </text:list>
          </text:section>
          <text:section text:name="artikel_id1-3-2-2-64" text:style-name="artikel">
            <text:p text:style-name="artikel_kop_titel"><text:span text:style-name="artikel_kop_label">Artikel</text:span> <text:span text:style-name="artikel_kop_nr">58</text:span> Subsidiabele kosten extra inzet op groepen met meer dan 50% doelgroepkinderen</text:p>
            <text:list text:style-name="id1-3-2-2-64-2">
              <text:list-item text:style-override="id1-3-2-2-64-2">
                <text:number>1.</text:number>
                <text:p text:style-name="al">De subsidie bestaat uit een vast bedrag per groep per jaar voor de groepen met meer dan 50% doelgroepkinderen, dit wordt gerekend over de werkelijke bezetting</text:p>
              </text:list-item>
              <text:list-item text:style-override="id1-3-2-2-64-3">
                <text:number>2.</text:number>
                <text:p text:style-name="al">Deze subsidie is bestemd voor de extra inzet die gevraagd wordt op deze locaties. Hiervan kan bijvoorbeeld een aantal uur per week een extra pedagogisch medewerker worden ingezet of er kan op een andere manier extra ondersteuning worden ingezet.</text:p>
              </text:list-item>
            </text:list>
          </text:section>
          <text:section text:name="artikel_id1-3-2-2-65" text:style-name="artikel">
            <text:p text:style-name="artikel_kop_titel"><text:span text:style-name="artikel_kop_label">Artikel</text:span> <text:span text:style-name="artikel_kop_nr">59</text:span> Verdeling subsidieplafond extra inzet op groepen met meer dan 50% doelgroepkinderen</text:p>
            <text:list text:style-name="id1-3-2-2-65-2">
              <text:list-item text:style-override="id1-3-2-2-65-2">
                <text:number>1.</text:number>
                <text:p text:style-name="al">Het college stelt jaarlijks het subsidieplafond vast voor de extra inzet op groepen met meer dan 50% doelgroepkinderen;</text:p>
              </text:list-item>
              <text:list-item text:style-override="id1-3-2-2-65-3">
                <text:number>2.</text:number>
                <text:p text:style-name="al">Wanneer de ingediende aanvragen het subsidieplafond overstijgen, wordt de subsidie naar rato verdeeld over alle groepen waarvoor een aanvraag is gedaan.</text:p>
              </text:list-item>
            </text:list>
          </text:section>
          <text:section text:name="artikel_id1-3-2-2-66" text:style-name="artikel">
            <text:p text:style-name="artikel_kop_titel"><text:span text:style-name="artikel_kop_label">Artikel</text:span> <text:span text:style-name="artikel_kop_nr">60</text:span> Subsidiabele kosten overgangsregeling Tegemoetkoming inkomstenderving verlaagde ouderbijdrage doelgroepkinderen</text:p>
            <text:list text:style-name="id1-3-2-2-66-2">
              <text:list-item text:style-override="id1-3-2-2-66-2">
                <text:number>1.</text:number>
                <text:p text:style-name="al">Dit is een overgangsregeling voor de jaren 2021 en 2022 welke alleen geldt voor kinderen die ingeschreven waren voor een VVE-plek vóór 1 januari 2021.</text:p>
              </text:list-item>
              <text:list-item text:style-override="id1-3-2-2-66-3">
                <text:number>2.</text:number>
                <text:p text:style-name="al">Deze subsidie wordt meegenomen in de totale subsidie voor kindgebonden financiering door alle ouders van wie de kinderen voor 1 januari 2021 waren ingeschreven in te schalen in de laagste inkomenscategorie zoals dit tot en met 2020 gebruikelijk was.</text:p>
              </text:list-item>
              <text:list-item text:style-override="id1-3-2-2-66-4">
                <text:number>3.</text:number>
                <text:p text:style-name="al">Het college kan het aantal opgegeven doelgroepkinderen controleren met de gegevens die bij het JGZ bekend zijn.</text:p>
              </text:list-item>
              <text:list-item text:style-override="id1-3-2-2-66-5">
                <text:number>4.</text:number>
                <text:p text:style-name="al">De aanvrager is verplicht de gemeente inzage te geven in zijn administratie ten behoeve van de controle van het aantal opgegeven doelgroepkinderen in de administratie van de aanvrager. </text:p>
              </text:list-item>
            </text:list>
          </text:section>
          <text:section text:name="artikel_id1-3-2-2-67" text:style-name="artikel">
            <text:p text:style-name="artikel_kop_titel"><text:span text:style-name="artikel_kop_label">Artikel</text:span> <text:span text:style-name="artikel_kop_nr">61</text:span> Subsidiabele kosten Pedagogisch beleidsmedewerker/coach VE (Voorschoolse educatie)</text:p>
            <text:list text:style-name="id1-3-2-2-67-2">
              <text:list-item text:style-override="id1-3-2-2-67-2">
                <text:number>1.</text:number>
                <text:p text:style-name="al">Met ingang van 1 januari 2022 kan er jaarlijks een aanvraag worden ingediend voor de inzet van een pedagogisch beleidsmedewerker/coach op de VE-groepen.</text:p>
              </text:list-item>
              <text:list-item text:style-override="id1-3-2-2-67-3">
                <text:number>2.</text:number>
                <text:p text:style-name="al">Deze subsidie kan worden aangevraagd voor de inzet van een pedagogisch beleidsmedewerker/coach VE voor 10 uur per doelgroepkind per locatie per jaar.</text:p>
              </text:list-item>
              <text:list-item text:style-override="id1-3-2-2-67-4">
                <text:number>3.</text:number>
                <text:p text:style-name="al">Het uurtarief dat wordt gehanteerd voor de berekening en afhandeling van de subsidieaanvraag wordt jaarlijks door het college vastgesteld.</text:p>
              </text:list-item>
            </text:list>
          </text:section>
          <text:section text:name="artikel_id1-3-2-2-68" text:style-name="artikel">
            <text:p text:style-name="artikel_kop_titel"><text:span text:style-name="artikel_kop_label">Artikel</text:span> <text:span text:style-name="artikel_kop_nr">62</text:span> Aanvullende aanvraag in geval van overproductie VVE binnen de voorschoolse instellingen</text:p>
            <text:list text:style-name="id1-3-2-2-68-2">
              <text:list-item text:style-override="id1-3-2-2-68-2">
                <text:number>1.</text:number>
                <text:p text:style-name="al">Voor zover een voorschoolse instelling die een subsidie ‘kindgebonden financiering VVE’ heeft ontvangen, meer VVE-aanbod heeft gerealiseerd dan waarvoor een subsidie is verleend, kan de subsidieontvanger gedurende het subsidiejaar of na afloop van het subsidiejaar bij de aanvraag tot vaststelling van de subsidie voor 1 februari van het jaar volgend op het jaar waarvoor subsidie is verleend een aanvullende subsidie ‘kindgebonden financiering VVE’ aanvragen voor de aantoonbaar extra gerealiseerde VVE-uren in het betreffende kalenderjaar. </text:p>
              </text:list-item>
              <text:list-item text:style-override="id1-3-2-2-68-3">
                <text:number>2.</text:number>
                <text:p text:style-name="al">Wanneer de aanvullende subsidie gedurende het subsidiejaar is verleend, wordt deze subsidie verantwoord en vastgesteld bij de reguliere subsidievaststelling na afloop van het subsidiejaar. </text:p>
              </text:list-item>
              <text:list-item text:style-override="id1-3-2-2-68-4">
                <text:number>3.</text:number>
                <text:p text:style-name="al">Wanneer de aanvullende subsidie na afloop van het subsidiejaar wordt aangevraagd, wordt deze vastgesteld zonder voorafgaande subsidieverlening. </text:p>
              </text:list-item>
              <text:list-item text:style-override="id1-3-2-2-68-5">
                <text:number>4.</text:number>
                <text:p text:style-name="al">De aanvullende subsidie kan niet worden verstrekt wanneer het subsidieplafond niet of niet meer toereikend is.</text:p>
              </text:list-item>
              <text:list-item text:style-override="id1-3-2-2-68-6">
                <text:number>5.</text:number>
                <text:p text:style-name="al">Wanneer het totaal van alle aanvullende aanvragen in het desbetreffende kalenderjaar meer bedraagt dan het nog beschikbare budget, dan wordt het beschikbare budget naar evenredigheid verdeeld. </text:p>
              </text:list-item>
            </text:list>
          </text:section>
          <text:section text:name="artikel_id1-3-2-2-69" text:style-name="artikel">
            <text:p text:style-name="artikel_kop_titel"><text:span text:style-name="artikel_kop_label">Artikel</text:span> <text:span text:style-name="artikel_kop_nr">63</text:span> Subsidiabele kosten schakelklassen</text:p>
            <text:list text:style-name="id1-3-2-2-69-2">
              <text:list-item text:style-override="id1-3-2-2-69-2">
                <text:number>1.</text:number>
                <text:p text:style-name="al">Het college stelt jaarlijks het subsidieplafond vast voor schakelklassen.</text:p>
              </text:list-item>
              <text:list-item text:style-override="id1-3-2-2-69-3">
                <text:number>2.</text:number>
                <text:p text:style-name="al">Voor schakelklassen wordt een vast bedrag per jaar per schakelklas gesubsidieerd (in 2021 € 48.222);</text:p>
              </text:list-item>
              <text:list-item text:style-override="id1-3-2-2-69-4">
                <text:number>3.</text:number>
                <text:p text:style-name="al">Voorwaarde is dat de schakelklassen in het betreffende jaar daadwerkelijk gedraaid hebben en dat er een gemiddelde bezetting van minimaal 11 leerlingen per klas is geweest gedurende het jaar.</text:p>
              </text:list-item>
            </text:list>
          </text:section>
          <text:section text:name="artikel_id1-3-2-2-70" text:style-name="artikel">
            <text:p text:style-name="artikel_kop_titel"><text:span text:style-name="artikel_kop_label">Artikel</text:span> <text:span text:style-name="artikel_kop_nr">64</text:span> Indieningstermijn aanvraag vaststelling</text:p>
            <text:list text:style-name="id1-3-2-2-70-2">
              <text:list-item text:style-override="id1-3-2-2-70-2">
                <text:number>1.</text:number>
                <text:p text:style-name="al">In afwijking van het bepaalde in artikel 26, tweede lid, van de verordening, wordt een aanvraag tot vaststelling van een structurele subsidie voor 1 februari van het jaar volgend op het jaar waarvoor subsidie is verleend, ingediend.</text:p>
              </text:list-item>
              <text:list-item text:style-override="id1-3-2-2-70-3">
                <text:number>2.</text:number>
                <text:p text:style-name="al">In afwijking van het bepaalde in artikel 26, vierde lid, van de verordening, wordt een aanvraag tot vaststelling van een incidentele subsidie(s) voor activiteiten die uiterlijk in de maand november of december moeten zijn uitgevoerd, voor 1 februari van het daarop volgende jaar ingediend. Voor de overige aanvragen geldt de indieningstermijn van drie maanden na afronding van de activiteiten.</text:p>
                <text:p text:style-name="al"/>
              </text:list-item>
            </text:list>
          </text:section>
          <text:section text:name="paragraaf_id1-3-2-2-71" text:style-name="paragraaf">
            <text:p text:style-name="paragraaf_kop"><text:span text:style-name="label">Paragraaf</text:span> <text:span text:style-name="nr">7</text:span> Slotbepalingen</text:p>
            <text:section text:name="structuurtekst_id1-3-2-2-71-2" text:style-name="structuurtekst">
              <text:p text:style-name="al"/>
            </text:section>
          </text:section>
          <text:section text:name="artikel_id1-3-2-2-72" text:style-name="artikel">
            <text:p text:style-name="artikel_kop_titel"><text:span text:style-name="artikel_kop_label">Artikel</text:span> <text:span text:style-name="artikel_kop_nr">65</text:span> Inwerkingtreding en intrekking</text:p>
            <text:p text:style-name="al">Deze regels treden in werking met ingang van de dag na die van bekendmaking. De Subsidieregeling diverse activiteiten Westland - zoals is vastgesteld in onze vergadering van 29 november 2016 - wordt ingetrokken.</text:p>
          </text:section>
          <text:section text:name="artikel_id1-3-2-2-73" text:style-name="artikel">
            <text:p text:style-name="artikel_kop_titel"><text:span text:style-name="artikel_kop_label">Artikel</text:span> <text:span text:style-name="artikel_kop_nr">66</text:span> Overgangsbepaling</text:p>
            <text:p text:style-name="al">De Subsidieregeling diverse activiteiten blijft van toepassing op subsidies die zijn aangevraagd voor inwerkingtreding van de Subsidieregeling diverse activiteiten 2021 en op lopende meerjarige subsidies die nog niet zijn vastgesteld. </text:p>
          </text:section>
          <text:section text:name="artikel_id1-3-2-2-74" text:style-name="artikel">
            <text:p text:style-name="artikel_kop_titel"><text:span text:style-name="artikel_kop_label">Artikel</text:span> <text:span text:style-name="artikel_kop_nr">67</text:span> Citeertitel</text:p>
            <text:p text:style-name="al">Deze regels worden aangehaald als: Subsidieregeling diverse activiteiten 2021.</text:p>
          </text:section>
        </text:section>
        <text:section text:name="regeling-sluiting_id1-3-2-3" text:style-name="regeling-sluiting">
          <text:section text:name="ondertekening_id1-3-2-3-1">
            <text:p><text:span text:style-name="functie">Aldus vastgesteld in de vergadering van het college van burgemeester en wethouders d.d. 15 december 2020.</text:span></text:p>
          </text:section>
          <text:section text:name="ondertekening_id1-3-2-3-2">
            <text:p><text:span text:style-name="functie"/></text:p>
            <text:p><text:span text:style-name="functie"/></text:p>
            <text:p><text:span text:style-name="functie">de secretaris, </text:span></text:p>
            <text:p><text:span text:style-name="functie">A.C. Spindler </text:span></text:p>
          </text:section>
          <text:section text:name="ondertekening_id1-3-2-3-3">
            <text:p><text:span text:style-name="functie"/></text:p>
            <text:p><text:span text:style-name="functie">de burgemees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1</text:span> Regeling en voorwaarden Kleine Culturele Initiatieven</text:p>
          <text:p text:style-name="al">De regeling Kleine Culturele Initiatieven wordt in het leven geroepen vanaf 2017. Hiervoor heeft de gemeente Westland jaarlijks 30.000 euro beschikbaar. Uitvoering van de regeling is in handen van Westland Cultuurweb. </text:p>
          <text:p text:style-name="al">De regeling is bedoeld voor kleinschalige culturele projecten op kern- en wijkniveau. Er kan een beroep gedaan worden op de regeling door culturele en niet-culturele organisaties. Dit kunnen zowel stichtingen als verenigingen zijn maar ook commerciële organisaties als dansscholen of particuliere muziekscholen. </text:p>
          <text:p text:style-name="al"/>
          <text:p text:style-name="al">
          <text:span text:style-name="nadrukvet">Inhoudelijke voorwaarden:</text:span>
        </text:p>
          <text:list text:style-name="id1-3-2-4-6">
            <text:list-item text:style-override="id1-3-2-4-6-1">
              <text:number>-</text:number>
              <text:p text:style-name="al">Het dient een kunst- dan wel cultuurproject te zijn in één van de disciplines theater, muziek, dans, beeldende kunst, fotografie/nieuwe media of een combinatie daarvan.</text:p>
            </text:list-item>
            <text:list-item text:style-override="id1-3-2-4-6-2">
              <text:number>-</text:number>
              <text:p text:style-name="al">Het project behoort niet tot de reguliere activiteiten van de betreffende organisatie. </text:p>
            </text:list-item>
            <text:list-item text:style-override="id1-3-2-4-6-3">
              <text:number>-</text:number>
              <text:p text:style-name="al">Het project trekt hierdoor een ander publiek dan wel andere deelnemers dan alleen het reguliere publiek/deelnemers van de betreffende organisatie.</text:p>
            </text:list-item>
            <text:list-item text:style-override="id1-3-2-4-6-4">
              <text:number>-</text:number>
              <text:p text:style-name="al">Een organisatie kan maar één maal per kalenderjaar een beroep doen op het fonds.</text:p>
            </text:list-item>
            <text:list-item text:style-override="id1-3-2-4-6-5">
              <text:number>-</text:number>
              <text:p text:style-name="al">Het fonds ondersteunt dezelfde activiteiten van een organisatie maximaal drie maal. </text:p>
            </text:list-item>
          </text:list>
          <text:p text:style-name="al">
          <text:span text:style-name="nadrukvet">Financiële voorwaarden</text:span>
        </text:p>
          <text:list text:style-name="id1-3-2-4-8">
            <text:list-item text:style-override="id1-3-2-4-8-1">
              <text:number>-</text:number>
              <text:p text:style-name="al">Organisaties moeten beschrijven waarom kosten niet geheel uit hun eigen begroting gedekt kunnen worden. </text:p>
            </text:list-item>
            <text:list-item text:style-override="id1-3-2-4-8-2">
              <text:number>-</text:number>
              <text:p text:style-name="al">De gevraagde bijdrage kan niet hoger zijn dan 1500 euro.</text:p>
            </text:list-item>
            <text:list-item text:style-override="id1-3-2-4-8-3">
              <text:number>-</text:number>
              <text:p text:style-name="al">Voor het project wordt een begroting met dekkingsplan ingediend.</text:p>
            </text:list-item>
            <text:list-item text:style-override="id1-3-2-4-8-4">
              <text:number>-</text:number>
              <text:p text:style-name="al">Na afloop van het project wordt een financiële afrekening opgesteld waarin de bijdrage wordt verantwoord. </text:p>
            </text:list-item>
          </text:list>
          <text:p text:style-name="al">
          <text:span text:style-name="nadrukvet">Procedure</text:span>
        </text:p>
          <text:list text:style-name="id1-3-2-4-10">
            <text:list-item text:style-override="id1-3-2-4-10-1">
              <text:number>-</text:number>
              <text:p text:style-name="al">Een aanvraag dient minimaal twee weken voorafgaande aan het project ingediend te worden. </text:p>
            </text:list-item>
            <text:list-item text:style-override="id1-3-2-4-10-2">
              <text:number>-</text:number>
              <text:p text:style-name="al">Westland Cultuurweb roept een onafhankelijke commissie van drie personen in het leven die de aanvragen beoordeelt, toetst aan de bovenstaande criteria en advies geeft aan de directeur van Westland Cultuurweb over toekenning. In principe zijn de bovenstaande criteria hiervoor leidend. Zaken als artisticiteit, vernieuwing, smaak etc. worden niet in de beoordeling opgenomen. </text:p>
            </text:list-item>
            <text:list-item text:style-override="id1-3-2-4-10-3">
              <text:number>-</text:number>
              <text:p text:style-name="al">De directeur van Westland Cultuurweb neemt op grond van de adviezen van de commissie een besluit over toekenning van de bijdrage. Dit besluit wordt binnen twee weken na ontvangst van de aanvraag aan de organisatie meegedeeld. </text:p>
            </text:list-item>
            <text:list-item text:style-override="id1-3-2-4-10-4">
              <text:number>-</text:number>
              <text:p text:style-name="al">Per half jaar is een bedrag van 15.000 euro beschikbaar. Projecten worden behandeld op volgorde van binnenkomst. Dit kan betekenen dat projecten niet worden ondersteund omdat ze later zijn ingediend. </text:p>
            </text:list-item>
            <text:list-item text:style-override="id1-3-2-4-10-5">
              <text:number>-</text:number>
              <text:p text:style-name="al">Wanneer er in een periode wordt overvraagd kan de commissie adviseren lagere bijdragen dan gevraagd te gunnen aan meerdere partijen. </text:p>
            </text:list-item>
            <text:list-item text:style-override="id1-3-2-4-10-6">
              <text:number>-</text:number>
              <text:p text:style-name="al">Wanneer er in een periode wordt ondervraagd schuift het overgebleven bedrag door naar de volgende periode.</text:p>
            </text:list-item>
          </text:list>
        </text:section>
        <text:section text:name="bijlage_id1-3-2-5" text:style-name="bijlage">
          <text:p text:style-name="bijlage_top"/>
          <text:p text:style-name="hoofdstuk_kop"><text:span text:style-name="label">Bijlage</text:span> <text:span text:style-name="nr">2</text:span> bij de Subsidieregeling diverse activiteiten (doc. Nr. 20-0300349)</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Basisvoorzieningen ten behoeve van een aanvraag voor een Investeringssubsidie accommodaties scouting</text:span>
                  </text:p>
                </table:table-cell>
                <table:table-cell table:style-name="cell_frame_all" table:number-rows-spanned="1" table:number-columns-spanned="1">
                  <text:p text:style-name="table_al">
                    <text:span text:style-name="nadrukvet">Binnensport</text:span>
                  </text:p>
                </table:table-cell>
                <table:table-cell table:style-name="cell_frame_all" table:number-rows-spanned="1" table:number-columns-spanned="1">
                  <text:p text:style-name="table_al">
                    <text:span text:style-name="nadrukvet">Buitensport</text:span>
                  </text:p>
                </table:table-cell>
                <table:table-cell table:style-name="cell_frame_all" table:number-rows-spanned="1" table:number-columns-spanned="1">
                  <text:p text:style-name="table_al">
                    <text:span text:style-name="nadrukvet">Scout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dersruimte annex juryruimte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regeningsinstall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rgruimte, afsluitb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ucheruimte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luidsinstall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inderopvangruimte</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optioneel</text:p>
                </table:table-cell>
              </table:table-row>
              <table:table-row table:style-name="row">
                <table:table-cell table:style-name="cell_frame_all" table:number-rows-spanned="1" table:number-columns-spanned="1">
                  <text:p text:style-name="table_al">Kleedruim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ichtinstall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buiten)</text:p>
                </table:table-cell>
              </table:table-row>
              <table:table-row table:style-name="row">
                <table:table-cell table:style-name="cell_frame_all" table:number-rows-spanned="1" table:number-columns-spanned="1">
                  <text:p text:style-name="table_al">Meetapparatuur (scorebord, tijdwaarnem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tmoetingsruimte inclusief bar/ ruimte leid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erruimte (auto, fiets e.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anitaire voorzien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anitaire voorzieningen voor ontmoetingsruim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aderruimte, plus ICT voorzien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iligheidsvoorzieningen (incl hekwerk) + EHBO + AE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zieningen bezoek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zieningen die voldoen aan de eisen voor wedstrij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zieningen gehandicapten</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optione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u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ruimten sport en spel scout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leg buitenspeelterrein (incl. kampvuurple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legplek (vlonder of steiger) voor waterscoutin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derhoudswerkplek varend materiaal voor waterscout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euken (educat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5-5" text:style-name="table">
            <text:p text:style-name="table_top"/>
            <table:table table:style-name="tgroup">
              <table:table-column table:style-name="id1-3-2-5-5-1-1"/>
              <table:table-row table:style-name="row">
                <table:table-cell table:style-name="entry" table:number-rows-spanned="1" table:number-columns-spanned="1">
                  <text:p text:style-name="table_al">
                    <text:span text:style-name="nadrukvet">Uitgesloten</text:span>
                  </text:p>
                </table:table-cell>
              </table:table-row>
              <table:table-row table:style-name="row">
                <table:table-cell table:style-name="entry" table:number-rows-spanned="1" table:number-columns-spanned="1">
                  <text:p text:style-name="table_al">Faciliteiten media</text:p>
                </table:table-cell>
              </table:table-row>
              <table:table-row table:style-name="row">
                <table:table-cell table:style-name="entry" table:number-rows-spanned="1" table:number-columns-spanned="1">
                  <text:p text:style-name="table_al">Fysioruimte</text:p>
                </table:table-cell>
              </table:table-row>
              <table:table-row table:style-name="row">
                <table:table-cell table:style-name="entry" table:number-rows-spanned="1" table:number-columns-spanned="1">
                  <text:p text:style-name="table_al">Keuken (verkooppunt)</text:p>
                </table:table-cell>
              </table:table-row>
              <table:table-row table:style-name="row">
                <table:table-cell table:style-name="entry" table:number-rows-spanned="1" table:number-columns-spanned="1">
                  <text:p text:style-name="table_al">Technische ruimte, eventueel in combinatie met beheerdersruimte</text:p>
                </table:table-cell>
              </table:table-row>
              <table:table-row table:style-name="row">
                <table:table-cell table:style-name="entry" table:number-rows-spanned="1" table:number-columns-spanned="1">
                  <text:p text:style-name="table_al">Trainingsmateria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28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8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8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Onbekend</meta:user-defined>
    <meta:user-defined meta:name="DCTERMS.alternative">Subsidieregeling diverse activiteiten 2021</meta:user-defined>
    <dc:language>nl</dc:language>
    <meta:user-defined meta:name="OVERHEID.Gemeente/DC.spatial">Westland</meta:user-defined>
    <meta:user-defined meta:name="DC.title">Besluit van het college van burgemeester en wethouders van de gemeente Westland houdende regels omtrent subsidie voor diverse activiteiten (Subsidieregeling diverse activiteiten 2021)</meta:user-defined>
    <meta:user-defined meta:name="DCTERMS.W3CDTF/DCTERMS.available">2020-12-29</meta:user-defined>
    <meta:user-defined meta:name="DCTERMS.W3CDTF/OVERHEIDop.jaargang">2020</meta:user-defined>
    <meta:user-defined meta:name="OVERHEIDop.publicationIssue">350281</meta:user-defined>
    <meta:user-defined meta:name="OVERHEIDop.betreftRegeling">CVDR652107_1</meta:user-defined>
    <meta:user-defined meta:name="xs:date/OVERHEIDop.startdatum">2020-12-30</meta:user-defined>
    <meta:user-defined meta:name="OVERHEIDop.GmbID/DC.identifier">gmb-2020-350281</meta:user-defined>
    <meta:user-defined meta:name="OVERHEIDop.versieInformatie"/>
  </office:meta>
</office:document-meta>
</file>