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el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WABO-2020-398 voor een omgevingsvergunning op locatie Grondel 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dec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028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822 460233.55</meta:user-defined>
    <meta:user-defined meta:name="DC.title">Kennisgeving besluit op aanvraag omgevingsvergunning Grondel 5 te Leusden</meta:user-defined>
    <meta:user-defined meta:name="OVERHEID.PostcodeHuisnummer/OVERHEIDop.postcodeHuisnummer">3831ZK 5</meta:user-defined>
    <meta:user-defined meta:name="OVERHEIDop.straatnaam">Grondel</meta:user-defined>
    <meta:user-defined meta:name="OVERHEIDop.woonplaats">Leusd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50280</meta:user-defined>
    <meta:user-defined meta:name="OVERHEIDop.GmbID/DC.identifier">gmb-2020-350280</meta:user-defined>
    <meta:user-defined meta:name="OVERHEIDop.versieInformatie"/>
  </office:meta>
</office:document-meta>
</file>