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agenweg 68, 2020-08799, aanwezigheidsvergunning 2 kansspelautomaten,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7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11.599 487439.313</meta:user-defined>
    <meta:user-defined meta:name="DC.title">Haarlem, verleende vergunning tot het aanwezig hebben van kansspelautomaten Wagenweg 68, 2020-08799, aanwezigheidsvergunning 2 kansspelautomaten, verzonden 17 december 2020</meta:user-defined>
    <meta:user-defined meta:name="OVERHEID.PostcodeHuisnummer/OVERHEIDop.postcodeHuisnummer">2012NG 68</meta:user-defined>
    <meta:user-defined meta:name="OVERHEIDop.straatnaam">Wagenweg</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77</meta:user-defined>
    <meta:user-defined meta:name="OVERHEIDop.GmbID/DC.identifier">gmb-2020-350277</meta:user-defined>
    <meta:user-defined meta:name="OVERHEIDop.versieInformatie"/>
  </office:meta>
</office:document-meta>
</file>