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wijzing belastingplichtige in een keuzesituatie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In sommige gevallen brengen de wettelijke regels met zich dat meer personen belastingplichtig zijn voor één belastingobject (onroerende zaak, perceel en hond).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doelmatige c.q. doeltreffende heffing en invordering en wordt toegepast voor zover de gegevens voorhanden of te achterhalen zijn. De in de voorkeursvolgorde neergelegde criteria bevatten geen limitatieve opsomming. Het zijn richtlijnen voor de meest voorkomende gevallen.</text:p>
            <text:p text:style-name="al"/>
            <text:p text:style-name="al">Begin november 2020 zijn de belastingverordeningen voor de onroerende-zaakbelastingen, afvalstoffenheffing, rioolheffing en hondenbelasting voor 2021 vastgesteld. Nu wordt voorgesteld de beleidsregels voor het aanwijzen van een belastingplichtige in een keuzesituatie behorende bij die Verordeningen vast te stellen.</text:p>
            <text:p text:style-name="al"/>
            <text:p text:style-name="al">
            <text:span text:style-name="nadrukvet">Besluitvorming</text:span>
          </text:p>
            <text:p text:style-name="al"/>
            <text:p text:style-name="al">Het college van burgemeester en wethouders Den Haag,</text:p>
            <text:p text:style-name="al"/>
            <text:p text:style-name="al">gelet op:</text:p>
            <text:p text:style-name="al"/>
            <text:list text:style-name="id1-3-2-1-1-13">
              <text:list-item text:style-override="id1-3-2-1-1-13-1">
                <text:number>-</text:number>
                <text:p text:style-name="al">artikel 253 van de Gemeentewet; </text:p>
              </text:list-item>
              <text:list-item text:style-override="id1-3-2-1-1-13-2">
                <text:number>-</text:number>
                <text:p text:style-name="al">artikel 4:81 van de Algemene wet bestuursrecht;</text:p>
              </text:list-item>
              <text:list-item text:style-override="id1-3-2-1-1-13-3">
                <text:number>-</text:number>
                <text:p text:style-name="al">artikel 9 van de Verordening onroerende-zaakbelastingen Den Haag 2021;</text:p>
              </text:list-item>
              <text:list-item text:style-override="id1-3-2-1-1-13-4">
                <text:number>-</text:number>
                <text:p text:style-name="al">artikel 9 van de Verordening afvalstoffenheffing Den Haag 2021;</text:p>
              </text:list-item>
              <text:list-item text:style-override="id1-3-2-1-1-13-5">
                <text:number>-</text:number>
                <text:p text:style-name="al">artikel 11 van de Verordening rioolheffing Den Haag 2021; en </text:p>
              </text:list-item>
              <text:list-item text:style-override="id1-3-2-1-1-13-6">
                <text:number>-</text:number>
                <text:p text:style-name="al">artikel 11 van de Verordening hondenbelasting Den Haag 2021;</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vast te stellen de Beleidsregels aanwijzing belastingplichtige in een keuzesituatie Den Haag 2021:</text:p>
              </text:list-item>
            </text:list>
            <text:p text:style-name="al"/>
            <text:p text:style-name="al">
            <text:span text:style-name="nadrukvet">Artikel 1</text:span>
            <text:span text:style-name="nadrukvet">Reikwijdte regeling</text:span>
          </text:p>
            <text:p text:style-name="al">Deze beleidsregels zijn van toepassing op het aanwijzen van een belastingplichtige in een keuzesituatie.</text:p>
            <text:p text:style-name="al"/>
            <text:p text:style-name="al">
            <text:span text:style-name="nadrukvet">Artikel 2</text:span>
            <text:span text:style-name="nadrukvet">Voorkeursvolgorde bij gemeentelijke </text:span>
            <text:span text:style-name="nadrukvet">onroerende-zaakbelastingen</text:span>
            <text:span text:style-name="nadrukvet"> en rioolheffing (eigenarendeel)</text:span>
          </text:p>
            <text:p text:style-name="al">Voor de onroerende-zaakbelastingen en rioolheffing (eigenarendeel)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1-9">
              <text:list-item text:style-override="id1-3-2-2-1-9-1">
                <text:number>a.</text:number>
                <text:p text:style-name="al"> de beperkt gerechtigde, waarbij de volgende voorkeursvolgorde geldt:</text:p>
                <text:p text:style-name="al">1◦ de vruchtgebruiker c.q. gerechtigde krachtens recht van gebruik en bewoning;</text:p>
                <text:p text:style-name="al">2◦ de opstaller, met uitzondering van degene die een afhankelijk opstalrecht, dan wel een opstalrecht ten behoeve van de aanleg en het onderhoud van onder- of bovengrondse leidingen heeft;</text:p>
                <text:p text:style-name="al">3◦ de erfpachter;</text:p>
              </text:list-item>
            </text:list>
            <text:list text:style-name="id1-3-2-2-1-10">
              <text:list-item text:style-override="id1-3-2-2-1-10-1">
                <text:number>b.</text:number>
                <text:p text:style-name="al"> de eigenaar of de appartementsgerechtigde;</text:p>
              </text:list-item>
            </text:list>
            <text:list text:style-name="id1-3-2-2-1-11">
              <text:list-item text:style-override="id1-3-2-2-1-11-1">
                <text:number>c.</text:number>
                <text:p text:style-name="al"> degene die op andere wijze als genothebbende naar voren komt, daaronder begrepen de bezitter.</text:p>
              </text:list-item>
            </text:list>
            <text:p text:style-name="al"/>
            <text:p text:style-name="al">
            <text:span text:style-name="nadrukvet">Artikel 3</text:span>
            <text:span text:style-name="nadrukvet">Voorkeursvolgorde bij</text:span>
            <text:span text:style-name="nadrukvet">de gemeentelijke belastingen die worden geheven van </text:span>
            <text:span text:style-name="nadrukvet">genothebbenden</text:span>
            <text:span text:style-name="nadrukvet"> krachtens eigendom, bezit of beperkt recht</text:span>
          </text:p>
            <text:p text:style-name="al">Voor de gemeentelijke belastingen die worden geheven van genothebbenden krachtens eigendom, bezit of beperkt recht wordt de aanslag in onderstaande volgorde gesteld ten name van:</text:p>
            <text:list text:style-name="id1-3-2-2-1-15">
              <text:list-item text:style-override="id1-3-2-2-1-15-1">
                <text:number>a.</text:number>
                <text:p text:style-name="al"> indien er binnen één categorie genothebbenden personen zijn die volgens de beschikbare gegevens in Den Haag wonen of gevestigd zijn:</text:p>
                <text:p text:style-name="al">1◦ degene die op grond van deze beleidsregels ook als gebruiker met betrekking tot de afvalstoffenheffing of als belastingplichtige met betrekking tot de gebruikersbelasting (OZB) voor niet-woningen wordt aangemerkt;</text:p>
                <text:p text:style-name="al">2◦ degene die het grootste aandeel in het genotsrecht heeft;</text:p>
                <text:p text:style-name="al">3◦ een natuurlijk persoon boven een niet-natuurlijk persoon;</text:p>
                <text:p text:style-name="al">4◦ bij gelijke aandelen de oudste in leeftijd;</text:p>
                <text:p text:style-name="al">5◦ de eerst gerechtigde in de volgorde die de basisregistratie kadaster aanhoudt;</text:p>
              </text:list-item>
            </text:list>
            <text:list text:style-name="id1-3-2-2-1-16">
              <text:list-item text:style-override="id1-3-2-2-1-16-1">
                <text:number>b.</text:number>
                <text:p text:style-name="al"> indien er binnen één categorie genothebbenden geen personen zijn die volgens de beschikbare gegevens in Den Haag wonen of gevestigd zijn, maar wel personen die volgens de beschikbare gegevens elders in Nederland wonen of gevestigd zijn:</text:p>
                <text:p text:style-name="al">1◦ degene die het grootste aandeel in het genotsrecht heeft;</text:p>
                <text:p text:style-name="al">2◦ een natuurlijk persoon boven een niet-natuurlijk persoon;</text:p>
                <text:p text:style-name="al">3◦ bij gelijke aandelen de oudste in leeftijd;</text:p>
                <text:p text:style-name="al">4◦ de eerst gerechtigde in de volgorde die de basisregistratie kadaster aanhoudt.</text:p>
              </text:list-item>
            </text:list>
            <text:list text:style-name="id1-3-2-2-1-17">
              <text:list-item text:style-override="id1-3-2-2-1-17-1">
                <text:number>c.</text:number>
                <text:p text:style-name="al"> indien er binnen één categorie genothebbenden geen personen zijn die volgens de beschikbare gegevens in Nederland wonen of gevestigd zijn, maar wel personen die volgens de beschikbare gegevens in het buitenland wonen of gevestigd zijn:</text:p>
                <text:p text:style-name="al">1◦ degene die het grootste aandeel in het genotsrecht heeft;</text:p>
                <text:p text:style-name="al">2◦ degene die bij de sector Belastingzaken van de gemeente Den Haag reeds als genothebbende of gebruiker in de administratie voorkomt;</text:p>
                <text:p text:style-name="al">3◦ de eerst gerechtigde in de volgorde die de basisregistratie kadaster aanhoud</text:p>
              </text:list-item>
            </text:list>
            <text:p text:style-name="al"/>
            <text:p text:style-name="al">
            <text:span text:style-name="nadrukvet">Artikel 4</text:span>
            <text:span text:style-name="nadrukvet">Voorkeursvolgorde bij </text:span>
            <text:span text:style-name="nadrukvet">onroerende-zaakbelastingen</text:span>
            <text:span text:style-name="nadrukvet"> van gebruikers van niet-woningen</text:span>
          </text:p>
            <text:p text:style-name="al">Voor de onroerende-zaakbelastingen die worden geheven van gebruikers van niet-woningen wordt de aanslag in onderstaande volgorde ten name gesteld van:</text:p>
            <text:list text:style-name="id1-3-2-2-1-21">
              <text:list-item text:style-override="id1-3-2-2-1-21-1">
                <text:number>a.</text:number>
                <text:p text:style-name="al"> degene die ook als genothebbende krachtens eigendom, bezit of beperkt recht wordt aangemerkt;</text:p>
              </text:list-item>
            </text:list>
            <text:list text:style-name="id1-3-2-2-1-22">
              <text:list-item text:style-override="id1-3-2-2-1-22-1">
                <text:number>b.</text:number>
                <text:p text:style-name="al"> degene die het huurcontract van het belastingobject op naam heeft;</text:p>
              </text:list-item>
            </text:list>
            <text:list text:style-name="id1-3-2-2-1-23">
              <text:list-item text:style-override="id1-3-2-2-1-23-1">
                <text:number>c.</text:number>
                <text:p text:style-name="al"> degene die volgens het handelsregister het langst het adres van het belastingobject als vestigingsadres voert;</text:p>
              </text:list-item>
            </text:list>
            <text:list text:style-name="id1-3-2-2-1-24">
              <text:list-item text:style-override="id1-3-2-2-1-24-1">
                <text:number>d.</text:number>
                <text:p text:style-name="al"> degene die de nutsvoorziening van het belastingobject op naam heeft;</text:p>
              </text:list-item>
            </text:list>
            <text:list text:style-name="id1-3-2-2-1-25">
              <text:list-item text:style-override="id1-3-2-2-1-25-1">
                <text:number>e.</text:number>
                <text:p text:style-name="al"> degene die op andere wijze als gebruiker naar voren komt.</text:p>
              </text:list-item>
            </text:list>
            <text:p text:style-name="al"/>
            <text:p text:style-name="al">
            <text:span text:style-name="nadrukvet">Artikel 5</text:span>
            <text:span text:style-name="nadrukvet">Voorkeursvolgorde bij de afvalstoffenheffing</text:span>
          </text:p>
            <text:p text:style-name="al">Voor de afvalstoffenheffing wordt de aanslag in onderstaande volgorde gesteld ten name van:</text:p>
            <text:list text:style-name="id1-3-2-2-1-29">
              <text:list-item text:style-override="id1-3-2-2-1-29-1">
                <text:number>a.</text:number>
                <text:p text:style-name="al"> degene die ook als genothebbende krachtens eigendom, bezit of beperkt recht wordt aangemerkt;</text:p>
              </text:list-item>
            </text:list>
            <text:list text:style-name="id1-3-2-2-1-30">
              <text:list-item text:style-override="id1-3-2-2-1-30-1">
                <text:number>b.</text:number>
                <text:p text:style-name="al"> degene die volgens de basisregistratie personen het langst staat ingeschreven op het adres van het belastingobject;</text:p>
              </text:list-item>
            </text:list>
            <text:list text:style-name="id1-3-2-2-1-31">
              <text:list-item text:style-override="id1-3-2-2-1-31-1">
                <text:number>c.</text:number>
                <text:p text:style-name="al"> de oudste in leeftijd in geval van gelijktijdige inschrijving in het belastingobject;</text:p>
              </text:list-item>
            </text:list>
            <text:list text:style-name="id1-3-2-2-1-32">
              <text:list-item text:style-override="id1-3-2-2-1-32-1">
                <text:number>d.</text:number>
                <text:p text:style-name="al"> degene die de energievoorziening van het belastingobject op naam heeft; </text:p>
              </text:list-item>
            </text:list>
            <text:list text:style-name="id1-3-2-2-1-33">
              <text:list-item text:style-override="id1-3-2-2-1-33-1">
                <text:number>e.</text:number>
                <text:p text:style-name="al"> degene die op andere wijze als gebruiker naar voren komt.</text:p>
              </text:list-item>
            </text:list>
            <text:p text:style-name="al"/>
            <text:p text:style-name="al">
            <text:span text:style-name="nadrukvet">Artikel 6</text:span>
            <text:span text:style-name="nadrukvet">Voorkeursvolgorde bij de hondenbelasting</text:span>
          </text:p>
            <text:p text:style-name="al">Voor de hondenbelasting wordt de aanslag in onderstaande volgorde gesteld ten name van:</text:p>
            <text:list text:style-name="id1-3-2-2-1-37">
              <text:list-item text:style-override="id1-3-2-2-1-37-1">
                <text:number>a.</text:number>
                <text:p text:style-name="al"> de genothebbende krachtens eigendom, bezit of beperkt recht die tevens de gebruiker is van het object waar de hond wordt gehouden;</text:p>
              </text:list-item>
            </text:list>
            <text:list text:style-name="id1-3-2-2-1-38">
              <text:list-item text:style-override="id1-3-2-2-1-38-1">
                <text:number>b.</text:number>
                <text:p text:style-name="al"> degene die volgens de basisregistratie personen het langst staat ingeschreven op het adres waar de hond wordt gehouden;</text:p>
              </text:list-item>
            </text:list>
            <text:list text:style-name="id1-3-2-2-1-39">
              <text:list-item text:style-override="id1-3-2-2-1-39-1">
                <text:number>c.</text:number>
                <text:p text:style-name="al"> de oudste in leeftijd in geval van gelijktijdige inschrijving op het adres;</text:p>
              </text:list-item>
            </text:list>
            <text:list text:style-name="id1-3-2-2-1-40">
              <text:list-item text:style-override="id1-3-2-2-1-40-1">
                <text:number>d.</text:number>
                <text:p text:style-name="al"> degene die op andere wijze als de houder van de hond naar voren komt.</text:p>
              </text:list-item>
            </text:list>
            <text:p text:style-name="al"/>
            <text:p text:style-name="al">
            <text:span text:style-name="nadrukvet">Artikel 7</text:span>
            <text:span text:style-name="nadrukvet">Voorkeursvolgorde bij de rioolheffing van gebruikers (gebruikersdeel)</text:span>
          </text:p>
            <text:p text:style-name="al">Voor de rioolheffing van gebruikers (gebruikersdeel) wordt de aanslag in onderstaande volgorde gesteld ten name van:</text:p>
            <text:list text:style-name="id1-3-2-2-1-44">
              <text:list-item text:style-override="id1-3-2-2-1-44-1">
                <text:number>a.</text:number>
                <text:p text:style-name="al"> degene die op grond van deze beleidsregels ook als gebruiker tot de afvalstoffenheffing of als belastingplichtige met betrekking tot de gebruikersbelasting (ozb) voor niet-woningen wordt aangemerkt;</text:p>
              </text:list-item>
            </text:list>
            <text:list text:style-name="id1-3-2-2-1-45">
              <text:list-item text:style-override="id1-3-2-2-1-45-1">
                <text:number>b.</text:number>
                <text:p text:style-name="al"> degene die de watervoorziening van het belastingobject op naam heeft;</text:p>
              </text:list-item>
            </text:list>
            <text:list text:style-name="id1-3-2-2-1-46">
              <text:list-item text:style-override="id1-3-2-2-1-46-1">
                <text:number>c.</text:number>
                <text:p text:style-name="al"> degene die op andere wijze als gebruiker van het belastingobject naar voren komt.</text:p>
              </text:list-item>
            </text:list>
            <text:p text:style-name="al"/>
            <text:p text:style-name="al">
            <text:span text:style-name="nadrukvet">Artikel 8</text:span>
            <text:span text:style-name="nadrukvet">Voorkeursvolgorde bij verschillende gemeentelijke belastingen verenigd op één aanslagbiljet</text:span>
          </text:p>
            <text:p text:style-name="al">Indien aanslagen van verschillende gemeentelijke belastingen worden verenigd op één aanslagbiljet, worden deze in onderstaande volgorde ten name gesteld van de belastingplichtige die:</text:p>
            <text:list text:style-name="id1-3-2-2-1-50">
              <text:list-item text:style-override="id1-3-2-2-1-50-1">
                <text:number>a.</text:number>
                <text:p text:style-name="al"> ingevolge artikel 2 en artikel 3 kan worden aangewezen;</text:p>
              </text:list-item>
            </text:list>
            <text:list text:style-name="id1-3-2-2-1-51">
              <text:list-item text:style-override="id1-3-2-2-1-51-1">
                <text:number>b.</text:number>
                <text:p text:style-name="al"> ingevolge artikel 4 kan worden aangewezen;</text:p>
              </text:list-item>
            </text:list>
            <text:list text:style-name="id1-3-2-2-1-52">
              <text:list-item text:style-override="id1-3-2-2-1-52-1">
                <text:number>c.</text:number>
                <text:p text:style-name="al"> ingevolge artikel 5 kan worden aangewezen.</text:p>
              </text:list-item>
            </text:list>
            <text:p text:style-name="al"/>
            <text:p text:style-name="al">
            <text:span text:style-name="nadrukvet">Artikel 9</text:span>
            <text:span text:style-name="nadrukvet">Overige criteria</text:span>
          </text:p>
            <text:list text:style-name="id1-3-2-2-1-55">
              <text:list-item text:style-override="id1-3-2-2-1-55-1">
                <text:number>1.</text:number>
                <text:p text:style-name="al"> De artikelen 2 tot en met 8 vinden geen toepassing indien:</text:p>
                <text:p text:style-name="al">a. de aanslag kan worden opgelegd aan degene die over het voorgaande belastingtijdvak of kalenderjaar de aanslag heeft gekregen, gezorgd heeft dat de aanslag betaald is en nog steeds belastingplichtig is;</text:p>
                <text:p text:style-name="al">b. bij de sector Belastingzaken van de gemeente Den Haag bekend is dat één van de belastingplichtigen de desbetreffende aanslag op zijn of haar naam wil hebben en dit er niet toe leidt dat de belasting niet kan worden betaald dan wel ingevorderd. Indien al een aanslag aan een belastingplichtige is opgelegd, kunnen wijzigingen pas plaatsvinden met ingang van het eerstvolgende belastingtijdvak.</text:p>
              </text:list-item>
            </text:list>
            <text:list text:style-name="id1-3-2-2-1-56">
              <text:list-item text:style-override="id1-3-2-2-1-56-1">
                <text:number>2.</text:number>
                <text:p text:style-name="al"> Indien de belasting wordt geheven over een belastingtijdvak, is bij de toepassing van de voorkeursvolgorde beslissend de situatie bij de aanvang van dat tijdvak of, zo dit later is, bij de aanvang van de belastingplicht.</text:p>
              </text:list-item>
            </text:list>
            <text:p text:style-name="al"/>
            <text:p text:style-name="al">
            <text:span text:style-name="nadrukvet">Artikel 10</text:span>
            <text:span text:style-name="nadrukvet">Intrekking</text:span>
          </text:p>
            <text:p text:style-name="al">De Beleidsregels voor het aanwijzen van een belastingplichtige in een keuzesituatie Den Haag 2017 worden ingetrokken, met dien verstande dat de bepalingen van die beleidsregels van kracht blijven voor het tijdvak waarvoor zij hebben gegolden.</text:p>
            <text:p text:style-name="al"/>
            <text:p text:style-name="al">
            <text:span text:style-name="nadrukvet">Artikel 11</text:span>
            <text:span text:style-name="nadrukvet">Inwerkingtreding</text:span>
          </text:p>
            <text:p text:style-name="al">Deze beleidsregels treden in werking op 1 januari 2021.</text:p>
            <text:p text:style-name="al"/>
            <text:p text:style-name="al">
            <text:span text:style-name="nadrukvet">Artikel 12</text:span>
            <text:span text:style-name="nadrukvet">Citeertitel</text:span>
          </text:p>
            <text:p text:style-name="al">Deze beleidsregels worden aangehaald als: Beleidsregels aanwijzing belastingplichtige in een keuzesituatie Den Haag 2021. </text:p>
            <text:p text:style-name="al"/>
            <text:p text:style-name="al">Den Haag, 1 dec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26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Financiën | Organisatie en beleid</meta:user-defined>
    <meta:user-defined meta:name="DC.source">artikel 253 van de Gemeentewet]|[1.0:c:BWBR0005416&amp;artikel=253&amp;g=2020-01-01</meta:user-defined>
    <meta:user-defined meta:name="DC.source">artikel 4:81 van de Algemene wet bestuursrecht]|[1.0:c:BWBR0005537&amp;artikel=4%3A81&amp;g=2020-07-01</meta:user-defined>
    <meta:user-defined meta:name="DC.source">https://decentrale.regelgeving.overheid.nl/cvdr/xhtmloutput/Historie/%27s-Gravenhage/650993/CVDR650993_1.html</meta:user-defined>
    <meta:user-defined meta:name="DC.source">https://decentrale.regelgeving.overheid.nl/cvdr/xhtmloutput/Historie/%27s-Gravenhage/647991/CVDR647991_1.html</meta:user-defined>
    <meta:user-defined meta:name="DC.source">https://decentrale.regelgeving.overheid.nl/cvdr/xhtmloutput/Historie/%27s-Gravenhage/650905/CVDR650905_1.html</meta:user-defined>
    <meta:user-defined meta:name="DC.source">https://decentrale.regelgeving.overheid.nl/cvdr/xhtmloutput/Historie/%27s-Gravenhage/650733/CVDR650733_1.html</meta:user-defined>
    <meta:user-defined meta:name="OVERHEIDop.referentienummer">RIS306979  DPZ/10044744</meta:user-defined>
    <meta:user-defined meta:name="DCTERMS.alternative">Beleidsregels aanwijzing belastingplichtige in een keuzesituatie Den Haag 2021</meta:user-defined>
    <dc:language>nl</dc:language>
    <meta:user-defined meta:name="OVERHEID.Gemeente/DC.spatial">'s-Gravenhage</meta:user-defined>
    <meta:user-defined meta:name="DC.title">Beleidsregels aanwijzing belastingplichtige in een keuzesituatie Den Haag 2021</meta:user-defined>
    <meta:user-defined meta:name="DCTERMS.W3CDTF/DCTERMS.available">2020-12-28</meta:user-defined>
    <meta:user-defined meta:name="DCTERMS.W3CDTF/OVERHEIDop.jaargang">2020</meta:user-defined>
    <meta:user-defined meta:name="OVERHEIDop.publicationIssue">350268</meta:user-defined>
    <meta:user-defined meta:name="OVERHEIDop.betreftRegeling">CVDR652101_1</meta:user-defined>
    <meta:user-defined meta:name="xs:date/OVERHEIDop.startdatum">2021-01-01</meta:user-defined>
    <meta:user-defined meta:name="OVERHEIDop.GmbID/DC.identifier">gmb-2020-350268</meta:user-defined>
    <meta:user-defined meta:name="OVERHEIDop.versieInformatie"/>
  </office:meta>
</office:document-meta>
</file>