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 Uitvoeringsregeling hondenbelasting Den Haag 2021</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Begin november 2020 is de Verordening hondenbelasting Den Haag 2021 vastgesteld waarin aan het college de bevoegdheid is toegekend nadere regels te stellen met betrekking tot de heffing en de invordering van binnenhavenbelasting. Deze regeling geeft hier uitvoering aan.</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1-1-11">
              <text:list-item text:style-override="id1-3-2-1-1-11-1">
                <text:number>-</text:number>
                <text:p text:style-name="al">de artikelen 6, 7 en 8 van de Algemene wet inzake rijksbelastingen in verbinding met artikel 231, tweede lid, onderdeel a en b en derde lid en artikel 237 van de Gemeentewet; </text:p>
              </text:list-item>
              <text:list-item text:style-override="id1-3-2-1-1-11-2">
                <text:number>-</text:number>
                <text:p text:style-name="al">artikel 4:81 van de Algemene wet bestuursrecht;</text:p>
              </text:list-item>
              <text:list-item text:style-override="id1-3-2-1-1-11-3">
                <text:number>-</text:number>
                <text:p text:style-name="al">artikel 11 van de Verordening hondenbelasting Den Haag 2021; en</text:p>
              </text:list-item>
              <text:list-item text:style-override="id1-3-2-1-1-11-4">
                <text:number>-</text:number>
                <text:p text:style-name="al">artikel 3:17, tweede lid van de Organisatieregeling Gemeente Den Haag 2019 in verbinding met het Uitvoeringsbesluit Gemeentebelastingen Den Haag 2020;</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vast te stellen de Uitvoeringsregeling hondenbelasting Den Haag 2021:</text:p>
              </text:list-item>
            </text:list>
            <text:p text:style-name="al"/>
            <text:p text:style-name="al">
            <text:span text:style-name="nadrukvet">Artikel </text:span>
            <text:span text:style-name="nadrukvet">1</text:span>
            <text:span text:style-name="nadrukvet">Aangifte</text:span>
          </text:p>
            <text:p text:style-name="al">Degene die belastingplichtig wordt, alsmede de belastingplichtige die meer honden is gaan houden dan waarvoor hij aangifte heeft gedaan of is aangeslagen, is gehouden binnen zes weken nadat de genoemde omstandigheid zich heeft voorgedaan bij de in artikel 231, tweede lid, onderdeel b, van de Gemeentewet bedoelde gemeenteambtenaar schriftelijk of via het daarvoor bestemde webformulier van de gemeente aangifte te doen.</text:p>
            <text:p text:style-name="al"/>
            <text:p text:style-name="al">
            <text:span text:style-name="nadrukvet">Artikel </text:span>
            <text:span text:style-name="nadrukvet">2</text:span>
            <text:span text:style-name="nadrukvet">Intrekking</text:span>
          </text:p>
            <text:p text:style-name="al">De Uitvoeringsregeling hondenbelasting 2011 wordt ingetrokken met dien verstande dat de bepalingen van die regeling van kracht blijven voor de tijdvakken waarvoor zij hebben gegolden.</text:p>
            <text:p text:style-name="al"/>
            <text:p text:style-name="al">
            <text:span text:style-name="nadrukvet">Artikel </text:span>
            <text:span text:style-name="nadrukvet">3</text:span>
            <text:span text:style-name="nadrukvet">Inwerkingtreding </text:span>
          </text:p>
            <text:p text:style-name="al">Deze regeling treedt in werking met ingang van 1 januari 2021.</text:p>
            <text:p text:style-name="al"/>
            <text:p text:style-name="al">
            <text:span text:style-name="nadrukvet">Artikel </text:span>
            <text:span text:style-name="nadrukvet">4</text:span>
            <text:span text:style-name="nadrukvet">Citeertitel</text:span>
          </text:p>
            <text:p text:style-name="al">Deze regeling wordt aangehaald als: Uitvoeringsregeling hondenbelasting Den Haag 2021.</text:p>
            <text:p text:style-name="al"/>
            <text:p text:style-name="al">Den Haag, 1 december 2020</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26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6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6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DC.source">artikel 6 van de Algemene wet inzake rijksbelastingen]|[1.0:c:BWBR0002320&amp;artikel=6&amp;g=2020-10-01</meta:user-defined>
    <meta:user-defined meta:name="DC.source">artikel 7 van de Algemene wet inzake rijksbelastingen]|[1.0:c:BWBR0002320&amp;artikel=7&amp;g=2020-10-01</meta:user-defined>
    <meta:user-defined meta:name="DC.source">artikel 8 van de Algemene wet inzake rijksbelastingen]|[1.0:c:BWBR0002320&amp;artikel=8&amp;g=2020-10-01</meta:user-defined>
    <meta:user-defined meta:name="DC.source">artikel 231 van de Gemeentewet]|[1.0:c:BWBR0005416&amp;artikel=231&amp;g=2020-01-01</meta:user-defined>
    <meta:user-defined meta:name="DC.source">artikel 237 van de Gemeentewet]|[1.0:c:BWBR0005416&amp;artikel=237&amp;g=2020-01-01</meta:user-defined>
    <meta:user-defined meta:name="DC.source">artikel 4:81 van de Algemene wet bestuursrecht]|[1.0:c:BWBR0005537&amp;artikel=4%3A81&amp;g=2020-07-01</meta:user-defined>
    <meta:user-defined meta:name="DC.source">https://decentrale.regelgeving.overheid.nl/cvdr/xhtmloutput/Historie/%27s-Gravenhage/623728/CVDR623728_1.html</meta:user-defined>
    <meta:user-defined meta:name="DC.source">https://decentrale.regelgeving.overheid.nl/cvdr/xhtmloutput/Historie/%27s-Gravenhage/632583/CVDR632583_1.html</meta:user-defined>
    <meta:user-defined meta:name="DC.source">https://decentrale.regelgeving.overheid.nl/cvdr/xhtmloutput/Historie/%27s-Gravenhage/650993/CVDR650993_1.html</meta:user-defined>
    <meta:user-defined meta:name="OVERHEIDop.referentienummer">RIS306982  DPZ/10044748</meta:user-defined>
    <meta:user-defined meta:name="DCTERMS.alternative">Uitvoeringsregeling hondenbelasting Den Haag 2021</meta:user-defined>
    <dc:language>nl</dc:language>
    <meta:user-defined meta:name="OVERHEID.Gemeente/DC.spatial">'s-Gravenhage</meta:user-defined>
    <meta:user-defined meta:name="DC.title">Uitvoeringsregeling hondenbelasting Den Haag 2021</meta:user-defined>
    <meta:user-defined meta:name="DCTERMS.W3CDTF/DCTERMS.available">2020-12-28</meta:user-defined>
    <meta:user-defined meta:name="DCTERMS.W3CDTF/OVERHEIDop.jaargang">2020</meta:user-defined>
    <meta:user-defined meta:name="OVERHEIDop.publicationIssue">350267</meta:user-defined>
    <meta:user-defined meta:name="OVERHEIDop.betreftRegeling">CVDR652100_1</meta:user-defined>
    <meta:user-defined meta:name="xs:date/OVERHEIDop.startdatum">2021-01-01</meta:user-defined>
    <meta:user-defined meta:name="OVERHEIDop.GmbID/DC.identifier">gmb-2020-350267</meta:user-defined>
    <meta:user-defined meta:name="OVERHEIDop.versieInformatie"/>
  </office:meta>
</office:document-meta>
</file>