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5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47WB</text:p>
            <text:p text:style-name="common-al">Wycker Brugstraat 15</text:p>
            <text:p text:style-name="common-al">het aanbrengen van gevelreclame</text:p>
            <text:p text:style-name="common-al"/>
            <text:p text:style-name="common-al">Datum ontvangst aanvraag: 15-10-2019</text:p>
            <text:p text:style-name="common-al">Datum besluit: 22-12-2020</text:p>
            <text:p text:style-name="common-al">Startdatum bezwaartermijn:23-12-2020 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3-1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2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049.073 317774.6</meta:user-defined>
    <meta:user-defined meta:name="DC.title">Wycker Brugstraat 15 te Maastricht. Afgehandelde omgevingsvergunning, het aanbrengen van gevelreclame</meta:user-defined>
    <meta:user-defined meta:name="OVERHEID.PostcodeHuisnummer/OVERHEIDop.postcodeHuisnummer">6221EA 15</meta:user-defined>
    <meta:user-defined meta:name="OVERHEIDop.straatnaam">Wycker Brugstraat</meta:user-defined>
    <meta:user-defined meta:name="OVERHEIDop.woonplaats">Maastricht</meta:user-defined>
    <meta:user-defined meta:name="DCTERMS.W3CDTF/DCTERMS.available">2020-12-28</meta:user-defined>
    <meta:user-defined meta:name="DCTERMS.W3CDTF/OVERHEIDop.jaargang">2020</meta:user-defined>
    <meta:user-defined meta:name="OVERHEIDop.publicationIssue">350256</meta:user-defined>
    <meta:user-defined meta:name="OVERHEIDop.GmbID/DC.identifier">gmb-2020-350256</meta:user-defined>
    <meta:user-defined meta:name="OVERHEIDop.versieInformatie"/>
  </office:meta>
</office:document-meta>
</file>