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orkondelaan 3 B t/m 3 H, 2020-06982, legaliseren van gebruik wonen, ontheffing handelen in strijd met regels ruimtelijke ordening, verzonden 22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5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2 487573</meta:user-defined>
    <meta:user-defined meta:name="DC.title">Haarlem, geweigerde omgevingsvergunning Oorkondelaan 3 B t/m 3 H, 2020-06982, legaliseren van gebruik wonen, ontheffing handelen in strijd met regels ruimtelijke ordening, verzonden 22 december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54</meta:user-defined>
    <meta:user-defined meta:name="OVERHEIDop.GmbID/DC.identifier">gmb-2020-350254</meta:user-defined>
    <meta:user-defined meta:name="OVERHEIDop.versieInformatie"/>
  </office:meta>
</office:document-meta>
</file>