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molenstraat 64 RD, 2020-08906, plaatsen dakkapel in het voordakvlak woning, ontheffing handelen in strijd met regels ruimtelijke ordening, verzonden 18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5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3.404 487926.581</meta:user-defined>
    <meta:user-defined meta:name="DC.title">Haarlem, geweigerde omgevingsvergunning Romolenstraat 64 RD, 2020-08906, plaatsen dakkapel in het voordakvlak woning, ontheffing handelen in strijd met regels ruimtelijke ordening, verzonden 18 december 2020</meta:user-defined>
    <meta:user-defined meta:name="OVERHEID.PostcodeHuisnummer/OVERHEIDop.postcodeHuisnummer">2032RZ 64</meta:user-defined>
    <meta:user-defined meta:name="OVERHEIDop.straatnaam">Romolen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51</meta:user-defined>
    <meta:user-defined meta:name="OVERHEIDop.GmbID/DC.identifier">gmb-2020-350251</meta:user-defined>
    <meta:user-defined meta:name="OVERHEIDop.versieInformatie"/>
  </office:meta>
</office:document-meta>
</file>