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auritsstraat 1, 2020-07881, bouwkundig splitsen kantoor en realiseren 2 woningen in het Rijksmonument RM 513402,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4.902 488242.546</meta:user-defined>
    <meta:user-defined meta:name="DC.title">Ingetrokken omgevingsvergunning Mauritsstraat 1, 2020-07881, bouwkundig splitsen kantoor en realiseren 2 woningen in het Rijksmonument RM 513402, verzonden 21 december 2020</meta:user-defined>
    <meta:user-defined meta:name="OVERHEID.PostcodeHuisnummer/OVERHEIDop.postcodeHuisnummer">2011VN 1</meta:user-defined>
    <meta:user-defined meta:name="OVERHEIDop.straatnaam">Maurits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47</meta:user-defined>
    <meta:user-defined meta:name="OVERHEIDop.GmbID/DC.identifier">gmb-2020-350247</meta:user-defined>
    <meta:user-defined meta:name="OVERHEIDop.versieInformatie"/>
  </office:meta>
</office:document-meta>
</file>