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rherstel erfafscheiding en buitentrap, Paul Krugerstraat 1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701</text:p>
            <text:p text:style-name="common-al">Omschrijving: eerherstel erfafscheiding en buitentrap </text:p>
            <text:p text:style-name="common-al">Adres: Paul Krugerstraat 1 Arnhem</text:p>
            <text:p text:style-name="common-al">Activiteiten: Bouwen, Monumenten Gem. of Prov. verordening</text:p>
            <text:p text:style-name="common-al">Besluit: Verlenen</text:p>
            <text:p text:style-name="common-al">Datum ondertekening: 31 januari 2020</text:p>
            <text:p text:style-name="common-al">Datum verzending: 31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14.445 444474.577</meta:user-defined>
    <meta:user-defined meta:name="DC.title">ODRA Gemeente Arnhem - Besluit omgevingsvergunning, eerherstel erfafscheiding en buitentrap, Paul Krugerstraat 1Arnhem</meta:user-defined>
    <meta:user-defined meta:name="OVERHEID.PostcodeHuisnummer/OVERHEIDop.postcodeHuisnummer">6814AR 1</meta:user-defined>
    <meta:user-defined meta:name="OVERHEIDop.straatnaam">Paul Kruger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5024</meta:user-defined>
    <meta:user-defined meta:name="OVERHEIDop.GmbID/DC.identifier">gmb-2020-35024</meta:user-defined>
    <meta:user-defined meta:name="OVERHEIDop.versieInformatie"/>
  </office:meta>
</office:document-meta>
</file>