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3-1-3">
      <text:list-level-style-bullet text:bullet-char="-" text:level="1">
        <style:list-level-properties text:min-label-width="10mm"/>
      </text:list-level-style-bullet>
    </text:list-style>
    <text:list-style style:name="id1-3-2-1-1-27-1-3-1-3-1">
      <text:list-level-style-bullet text:bullet-char="-" text:level="1">
        <style:list-level-properties text:min-label-width="10mm"/>
      </text:list-level-style-bullet>
    </text:list-style>
    <text:list-style style:name="id1-3-2-1-1-27-1-3-1-3-2">
      <text:list-level-style-bullet text:bullet-char="-" text:level="1">
        <style:list-level-properties text:min-label-width="10mm"/>
      </text:list-level-style-bullet>
    </text:list-style>
    <text:list-style style:name="id1-3-2-1-1-27-1-3-1-3-3">
      <text:list-level-style-bullet text:bullet-char="-" text:level="1">
        <style:list-level-properties text:min-label-width="10mm"/>
      </text:list-level-style-bullet>
    </text:list-style>
    <text:list-style style:name="id1-3-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3-2-3">
      <text:list-level-style-bullet text:bullet-char="-" text:level="1">
        <style:list-level-properties text:min-label-width="10mm"/>
      </text:list-level-style-bullet>
    </text:list-style>
    <text:list-style style:name="id1-3-2-1-1-27-1-3-2-3-1">
      <text:list-level-style-bullet text:bullet-char="-" text:level="1">
        <style:list-level-properties text:min-label-width="10mm"/>
      </text:list-level-style-bullet>
    </text:list-style>
    <text:list-style style:name="id1-3-2-1-1-27-1-3-2-3-2">
      <text:list-level-style-bullet text:bullet-char="-" text:level="1">
        <style:list-level-properties text:min-label-width="10mm"/>
      </text:list-level-style-bullet>
    </text:list-style>
    <text:list-style style:name="id1-3-2-1-1-27-1-3-2-3-3">
      <text:list-level-style-bullet text:bullet-char="-" text:level="1">
        <style:list-level-properties text:min-label-width="10mm"/>
      </text:list-level-style-bullet>
    </text:list-style>
    <text:list-style style:name="id1-3-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1-3">
      <text:list-level-style-bullet text:bullet-char="-" text:level="1">
        <style:list-level-properties text:min-label-width="10mm"/>
      </text:list-level-style-bullet>
    </text:list-style>
    <text:list-style style:name="id1-3-2-1-1-27-2-3-1-3-1">
      <text:list-level-style-bullet text:bullet-char="-" text:level="1">
        <style:list-level-properties text:min-label-width="10mm"/>
      </text:list-level-style-bullet>
    </text:list-style>
    <text:list-style style:name="id1-3-2-1-1-27-2-3-1-3-1-3">
      <text:list-level-style-bullet text:bullet-char="-" text:level="1">
        <style:list-level-properties text:min-label-width="10mm"/>
      </text:list-level-style-bullet>
    </text:list-style>
    <text:list-style style:name="id1-3-2-1-1-27-2-3-1-3-1-3-1">
      <text:list-level-style-bullet text:bullet-char="-" text:level="1">
        <style:list-level-properties text:min-label-width="10mm"/>
      </text:list-level-style-bullet>
    </text:list-style>
    <text:list-style style:name="id1-3-2-1-1-27-2-3-1-3-1-3-2">
      <text:list-level-style-bullet text:bullet-char="-" text:level="1">
        <style:list-level-properties text:min-label-width="10mm"/>
      </text:list-level-style-bullet>
    </text:list-style>
    <text:list-style style:name="id1-3-2-1-1-27-2-3-1-3-1-3-3">
      <text:list-level-style-bullet text:bullet-char="-" text:level="1">
        <style:list-level-properties text:min-label-width="10mm"/>
      </text:list-level-style-bullet>
    </text:list-style>
    <text:list-style style:name="id1-3-2-1-1-27-2-3-1-3-2">
      <text:list-level-style-bullet text:bullet-char="-" text:level="1">
        <style:list-level-properties text:min-label-width="10mm"/>
      </text:list-level-style-bullet>
    </text:list-style>
    <text:list-style style:name="id1-3-2-1-1-27-2-3-1-3-2-3">
      <text:list-level-style-bullet text:bullet-char="-" text:level="1">
        <style:list-level-properties text:min-label-width="10mm"/>
      </text:list-level-style-bullet>
    </text:list-style>
    <text:list-style style:name="id1-3-2-1-1-27-2-3-1-3-2-3-1">
      <text:list-level-style-bullet text:bullet-char="-" text:level="1">
        <style:list-level-properties text:min-label-width="10mm"/>
      </text:list-level-style-bullet>
    </text:list-style>
    <text:list-style style:name="id1-3-2-1-1-27-2-3-1-3-2-3-2">
      <text:list-level-style-bullet text:bullet-char="-" text:level="1">
        <style:list-level-properties text:min-label-width="10mm"/>
      </text:list-level-style-bullet>
    </text:list-style>
    <text:list-style style:name="id1-3-2-1-1-27-2-3-1-3-2-3-3">
      <text:list-level-style-bullet text:bullet-char="-" text:level="1">
        <style:list-level-properties text:min-label-width="10mm"/>
      </text:list-level-style-bullet>
    </text:list-style>
    <text:list-style style:name="id1-3-2-1-1-27-2-3-1-3-3">
      <text:list-level-style-bullet text:bullet-char="-" text:level="1">
        <style:list-level-properties text:min-label-width="10mm"/>
      </text:list-level-style-bullet>
    </text:list-style>
    <text:list-style style:name="id1-3-2-1-1-27-2-3-1-3-3-3">
      <text:list-level-style-bullet text:bullet-char="-" text:level="1">
        <style:list-level-properties text:min-label-width="10mm"/>
      </text:list-level-style-bullet>
    </text:list-style>
    <text:list-style style:name="id1-3-2-1-1-27-2-3-1-3-3-3-1">
      <text:list-level-style-bullet text:bullet-char="-" text:level="1">
        <style:list-level-properties text:min-label-width="10mm"/>
      </text:list-level-style-bullet>
    </text:list-style>
    <text:list-style style:name="id1-3-2-1-1-27-2-3-1-3-3-3-2">
      <text:list-level-style-bullet text:bullet-char="-" text:level="1">
        <style:list-level-properties text:min-label-width="10mm"/>
      </text:list-level-style-bullet>
    </text:list-style>
    <text:list-style style:name="id1-3-2-1-1-27-2-3-1-3-3-3-3">
      <text:list-level-style-bullet text:bullet-char="-" text:level="1">
        <style:list-level-properties text:min-label-width="10mm"/>
      </text:list-level-style-bullet>
    </text:list-style>
    <text:list-style style:name="id1-3-2-1-1-27-2-3-1-3-4">
      <text:list-level-style-bullet text:bullet-char="-" text:level="1">
        <style:list-level-properties text:min-label-width="10mm"/>
      </text:list-level-style-bullet>
    </text:list-style>
    <text:list-style style:name="id1-3-2-1-1-27-2-3-1-3-4-3">
      <text:list-level-style-bullet text:bullet-char="-" text:level="1">
        <style:list-level-properties text:min-label-width="10mm"/>
      </text:list-level-style-bullet>
    </text:list-style>
    <text:list-style style:name="id1-3-2-1-1-27-2-3-1-3-4-3-1">
      <text:list-level-style-bullet text:bullet-char="-" text:level="1">
        <style:list-level-properties text:min-label-width="10mm"/>
      </text:list-level-style-bullet>
    </text:list-style>
    <text:list-style style:name="id1-3-2-1-1-27-2-3-1-3-4-3-2">
      <text:list-level-style-bullet text:bullet-char="-" text:level="1">
        <style:list-level-properties text:min-label-width="10mm"/>
      </text:list-level-style-bullet>
    </text:list-style>
    <text:list-style style:name="id1-3-2-1-1-27-2-3-1-3-4-3-3">
      <text:list-level-style-bullet text:bullet-char="-" text:level="1">
        <style:list-level-properties text:min-label-width="10mm"/>
      </text:list-level-style-bullet>
    </text:list-style>
    <text:list-style style:name="id1-3-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3-2-3">
      <text:list-level-style-bullet text:bullet-char="-" text:level="1">
        <style:list-level-properties text:min-label-width="10mm"/>
      </text:list-level-style-bullet>
    </text:list-style>
    <text:list-style style:name="id1-3-2-1-1-27-2-3-2-3-1">
      <text:list-level-style-bullet text:bullet-char="-" text:level="1">
        <style:list-level-properties text:min-label-width="10mm"/>
      </text:list-level-style-bullet>
    </text:list-style>
    <text:list-style style:name="id1-3-2-1-1-27-2-3-2-3-1-3">
      <text:list-level-style-bullet text:bullet-char="-" text:level="1">
        <style:list-level-properties text:min-label-width="10mm"/>
      </text:list-level-style-bullet>
    </text:list-style>
    <text:list-style style:name="id1-3-2-1-1-27-2-3-2-3-1-3-1">
      <text:list-level-style-bullet text:bullet-char="-" text:level="1">
        <style:list-level-properties text:min-label-width="10mm"/>
      </text:list-level-style-bullet>
    </text:list-style>
    <text:list-style style:name="id1-3-2-1-1-27-2-3-2-3-1-3-2">
      <text:list-level-style-bullet text:bullet-char="-" text:level="1">
        <style:list-level-properties text:min-label-width="10mm"/>
      </text:list-level-style-bullet>
    </text:list-style>
    <text:list-style style:name="id1-3-2-1-1-27-2-3-2-3-1-3-3">
      <text:list-level-style-bullet text:bullet-char="-" text:level="1">
        <style:list-level-properties text:min-label-width="10mm"/>
      </text:list-level-style-bullet>
    </text:list-style>
    <text:list-style style:name="id1-3-2-1-1-27-2-3-2-3-2">
      <text:list-level-style-bullet text:bullet-char="-" text:level="1">
        <style:list-level-properties text:min-label-width="10mm"/>
      </text:list-level-style-bullet>
    </text:list-style>
    <text:list-style style:name="id1-3-2-1-1-27-2-3-2-3-2-3">
      <text:list-level-style-bullet text:bullet-char="-" text:level="1">
        <style:list-level-properties text:min-label-width="10mm"/>
      </text:list-level-style-bullet>
    </text:list-style>
    <text:list-style style:name="id1-3-2-1-1-27-2-3-2-3-2-3-1">
      <text:list-level-style-bullet text:bullet-char="-" text:level="1">
        <style:list-level-properties text:min-label-width="10mm"/>
      </text:list-level-style-bullet>
    </text:list-style>
    <text:list-style style:name="id1-3-2-1-1-27-2-3-2-3-2-3-2">
      <text:list-level-style-bullet text:bullet-char="-" text:level="1">
        <style:list-level-properties text:min-label-width="10mm"/>
      </text:list-level-style-bullet>
    </text:list-style>
    <text:list-style style:name="id1-3-2-1-1-27-2-3-2-3-2-3-3">
      <text:list-level-style-bullet text:bullet-char="-" text:level="1">
        <style:list-level-properties text:min-label-width="10mm"/>
      </text:list-level-style-bullet>
    </text:list-style>
    <text:list-style style:name="id1-3-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2-3-3-3">
      <text:list-level-style-bullet text:bullet-char="-" text:level="1">
        <style:list-level-properties text:min-label-width="10mm"/>
      </text:list-level-style-bullet>
    </text:list-style>
    <text:list-style style:name="id1-3-2-1-1-27-2-3-3-3-1">
      <text:list-level-style-bullet text:bullet-char="-" text:level="1">
        <style:list-level-properties text:min-label-width="10mm"/>
      </text:list-level-style-bullet>
    </text:list-style>
    <text:list-style style:name="id1-3-2-1-1-27-2-3-3-3-2">
      <text:list-level-style-bullet text:bullet-char="-" text:level="1">
        <style:list-level-properties text:min-label-width="10mm"/>
      </text:list-level-style-bullet>
    </text:list-style>
    <text:list-style style:name="id1-3-2-1-1-27-2-3-3-3-3">
      <text:list-level-style-bullet text:bullet-char="-" text:level="1">
        <style:list-level-properties text:min-label-width="10mm"/>
      </text:list-level-style-bullet>
    </text:list-style>
    <text:list-style style:name="id1-3-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2-3-4-3">
      <text:list-level-style-bullet text:bullet-char="-" text:level="1">
        <style:list-level-properties text:min-label-width="10mm"/>
      </text:list-level-style-bullet>
    </text:list-style>
    <text:list-style style:name="id1-3-2-1-1-27-2-3-4-3-1">
      <text:list-level-style-bullet text:bullet-char="-" text:level="1">
        <style:list-level-properties text:min-label-width="10mm"/>
      </text:list-level-style-bullet>
    </text:list-style>
    <text:list-style style:name="id1-3-2-1-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2-3-5-3">
      <text:list-level-style-bullet text:bullet-char="-" text:level="1">
        <style:list-level-properties text:min-label-width="10mm"/>
      </text:list-level-style-bullet>
    </text:list-style>
    <text:list-style style:name="id1-3-2-1-1-27-2-3-5-3-1">
      <text:list-level-style-bullet text:bullet-char="-" text:level="1">
        <style:list-level-properties text:min-label-width="10mm"/>
      </text:list-level-style-bullet>
    </text:list-style>
    <text:list-style style:name="id1-3-2-1-1-27-2-3-5-3-2">
      <text:list-level-style-bullet text:bullet-char="-" text:level="1">
        <style:list-level-properties text:min-label-width="10mm"/>
      </text:list-level-style-bullet>
    </text:list-style>
    <text:list-style style:name="id1-3-2-1-1-27-2-3-5-3-3">
      <text:list-level-style-bullet text:bullet-char="-" text:level="1">
        <style:list-level-properties text:min-label-width="10mm"/>
      </text:list-level-style-bullet>
    </text:list-style>
    <text:list-style style:name="id1-3-2-1-1-27-2-3-5-3-4">
      <text:list-level-style-bullet text:bullet-char="-" text:level="1">
        <style:list-level-properties text:min-label-width="10mm"/>
      </text:list-level-style-bullet>
    </text:list-style>
    <text:list-style style:name="id1-3-2-1-1-27-2-3-5-3-5">
      <text:list-level-style-bullet text:bullet-char="-" text:level="1">
        <style:list-level-properties text:min-label-width="10mm"/>
      </text:list-level-style-bullet>
    </text:list-style>
    <text:list-style style:name="id1-3-2-1-1-27-2-3-5-3-5-3">
      <text:list-level-style-bullet text:bullet-char="-" text:level="1">
        <style:list-level-properties text:min-label-width="10mm"/>
      </text:list-level-style-bullet>
    </text:list-style>
    <text:list-style style:name="id1-3-2-1-1-27-2-3-5-3-5-3-1">
      <text:list-level-style-bullet text:bullet-char="-" text:level="1">
        <style:list-level-properties text:min-label-width="10mm"/>
      </text:list-level-style-bullet>
    </text:list-style>
    <text:list-style style:name="id1-3-2-1-1-27-2-3-5-3-5-3-2">
      <text:list-level-style-bullet text:bullet-char="-" text:level="1">
        <style:list-level-properties text:min-label-width="10mm"/>
      </text:list-level-style-bullet>
    </text:list-style>
    <text:list-style style:name="id1-3-2-1-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2-3-6-3">
      <text:list-level-style-bullet text:bullet-char="-" text:level="1">
        <style:list-level-properties text:min-label-width="10mm"/>
      </text:list-level-style-bullet>
    </text:list-style>
    <text:list-style style:name="id1-3-2-1-1-27-2-3-6-3-1">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staan- en marktgeld 2021</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0 november 2020;</text:p>
            <text:p text:style-name="al"/>
            <text:p text:style-name="al">gelet op artikel 229, eerste lid, aanhef en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van de raad van de gemeente Bodegraven-Reeuwijk houdende regels voor de heffing en de invordering van staan- en marktgeld 2021</text:span>
          </text:p>
            <text:p text:style-name="al"/>
            <text:p text:style-name="al">
            <text:span text:style-name="nadrukvet">Artikel 1: Definities</text:span>
          </text:p>
            <text:p text:style-name="al">In deze verordening wordt verstaan onder:</text:p>
            <text:list text:style-name="id1-3-2-1-1-15">
              <text:list-item text:style-override="id1-3-2-1-1-15-1">
                <text:number>a.</text:number>
                <text:p text:style-name="al">Standplaats: een plaats als bedoeld in de Marktverordening gemeente Bodegraven-Reeuwijk 2012 en/of een plaats als bedoeld in de Algemeen Plaatselijke Verordening afdeling 4 – Standplaatsen.</text:p>
              </text:list-item>
              <text:list-item text:style-override="id1-3-2-1-1-15-2">
                <text:number>b.</text:number>
                <text:p text:style-name="al">Jaar: een kalenderjaar waarin ten hoogste 53 keer markt wordt gehouden of standplaats wordt ingenomen.</text:p>
              </text:list-item>
              <text:list-item text:style-override="id1-3-2-1-1-15-3">
                <text:number>c.</text:number>
                <text:p text:style-name="al">Kwartaal: een kalenderkwartaal waarin ten hoogste 14 keer markt wordt gehouden of standplaats wordt ingenomen.</text:p>
              </text:list-item>
              <text:list-item text:style-override="id1-3-2-1-1-15-4">
                <text:number>d.</text:number>
                <text:p text:style-name="al">Dag: een marktdag en/of standplaatsdag.</text:p>
              </text:list-item>
              <text:list-item text:style-override="id1-3-2-1-1-15-5">
                <text:number>e.</text:number>
                <text:p text:style-name="al">Frontlengte: de lengte van de ingenomen standplaats, gemeten langs de voorzijde, alsmede langs de achterzijde en/of langs één of beide zijkanten, indien het publiek daar toegang heeft en aldaar goederen zijn uitgestald. </text:p>
              </text:list-item>
            </text:list>
            <text:p text:style-name="al"/>
            <text:p text:style-name="al">
            <text:span text:style-name="nadrukvet">Artikel 2: Belastbaar feit</text:span>
          </text:p>
            <text:list text:style-name="id1-3-2-1-1-18">
              <text:list-item text:style-override="id1-3-2-1-1-18-1">
                <text:number>1.</text:number>
                <text:p text:style-name="al">Onder de naam marktgeld wordt, overeenkomstig hetgeen in de volgende artikelen is bepaald, een recht geheven voor het hebben van een standplaats op een weekmarkt op openbare gemeentegrond voor de verkoop/uitstalling van waren en/of het aanbieden van diensten.</text:p>
              </text:list-item>
              <text:list-item text:style-override="id1-3-2-1-1-18-2">
                <text:number>2.</text:number>
                <text:p text:style-name="al">Onder de naam staangeld wordt, overeenkomstig hetgeen in de volgende artikelen is bepaald, een recht geheven voor het hebben van een standplaats op openbare gemeentegrond voor de verkoop/uitstalling van waren en/of het aanbieden van diensten.</text:p>
              </text:list-item>
            </text:list>
            <text:p text:style-name="al"/>
            <text:p text:style-name="al">
            <text:span text:style-name="nadrukvet">Artikel 3: Belastingplicht</text:span>
          </text:p>
            <text:p text:style-name="al">Het in artikel 2 bedoelde recht is verschuldigd door degene, die de vereiste vergunning heeft verkregen, of door degene, door wie openbare gemeentegrond is ingenomen.</text:p>
            <text:p text:style-name="al"/>
            <text:p text:style-name="al">
            <text:span text:style-name="nadrukvet">Artikel 4: Maatstaf van heffing</text:span>
          </text:p>
            <text:list text:style-name="id1-3-2-1-1-24">
              <text:list-item text:style-override="id1-3-2-1-1-24-1">
                <text:number>1.</text:number>
                <text:p text:style-name="al">Het marktgeld wordt geheven naar het aantal eenheden frontlengte van de standplaats die is ingenomen.</text:p>
              </text:list-item>
              <text:list-item text:style-override="id1-3-2-1-1-24-2">
                <text:number>2.</text:number>
                <text:p text:style-name="al">Het staangeld wordt geheven naar het aantal eenheden van tijd en afmeting zoals genoemd in artikel 5, waarbij gedeelten van de standplaatsoppervlakte naar verhouding worden gerekend.</text:p>
              </text:list-item>
            </text:list>
            <text:p text:style-name="al"/>
            <text:p text:style-name="al">
            <text:span text:style-name="nadrukvet">Artikel 5: Belastingtarieven en belastingtijdvak</text:span>
          </text:p>
            <text:list text:style-name="id1-3-2-1-1-27">
              <text:list-item text:style-override="id1-3-2-1-1-27-1">
                <text:number>1.</text:number>
                <text:p text:style-name="al">Het marktgeld bedraagt:</text:p>
                <text:list text:style-name="id1-3-2-1-1-27-1-3">
                  <text:list-item text:style-override="id1-3-2-1-1-27-1-3-1">
                    <text:number>a.</text:number>
                    <text:p text:style-name="al">Voor een standplaats met een frontlengte van maximaal 4 meter:</text:p>
                    <text:list text:style-name="id1-3-2-1-1-27-1-3-1-3">
                      <text:list-item text:style-override="id1-3-2-1-1-27-1-3-1-3-1">
                        <text:number>-</text:number>
                        <text:p text:style-name="al">voor een jaar: € 419,60</text:p>
                      </text:list-item>
                      <text:list-item text:style-override="id1-3-2-1-1-27-1-3-1-3-2">
                        <text:number>-</text:number>
                        <text:p text:style-name="al">voor een kwartaal: € 114,58</text:p>
                      </text:list-item>
                      <text:list-item text:style-override="id1-3-2-1-1-27-1-3-1-3-3">
                        <text:number>-</text:number>
                        <text:p text:style-name="al">voor een dag: € 9,09</text:p>
                      </text:list-item>
                    </text:list>
                  </text:list-item>
                  <text:list-item text:style-override="id1-3-2-1-1-27-1-3-2">
                    <text:number>b.</text:number>
                    <text:p text:style-name="al">Voor elke meter frontlengte boven de onder a. aangegeven lengte:</text:p>
                    <text:list text:style-name="id1-3-2-1-1-27-1-3-2-3">
                      <text:list-item text:style-override="id1-3-2-1-1-27-1-3-2-3-1">
                        <text:number>-</text:number>
                        <text:p text:style-name="al">voor een jaar: € 104,99</text:p>
                      </text:list-item>
                      <text:list-item text:style-override="id1-3-2-1-1-27-1-3-2-3-2">
                        <text:number>-</text:number>
                        <text:p text:style-name="al">voor een kwartaal: € 26,22</text:p>
                      </text:list-item>
                      <text:list-item text:style-override="id1-3-2-1-1-27-1-3-2-3-3">
                        <text:number>-</text:number>
                        <text:p text:style-name="al">voor een dag: € 1,99</text:p>
                      </text:list-item>
                    </text:list>
                  </text:list-item>
                  <text:list-item text:style-override="id1-3-2-1-1-27-1-3-3">
                    <text:number>c.</text:number>
                    <text:p text:style-name="al">Voor standwerkers per m2 (met een minimum van 10 m2): € 0,86</text:p>
                  </text:list-item>
                  <text:list-item text:style-override="id1-3-2-1-1-27-1-3-4">
                    <text:number>d</text:number>
                    <text:p text:style-name="al">Nieuwe ondernemersregeling: alleen voor nieuwe ondernemers op de markt is er een nieuwe ondernemersregeling ‘3 maanden = 2 maanden’. In afwijking van artikel 7 wordt het marktgeld bij vooruitbetaling betaald. Er vindt geen restitutie van het marktgeld plaats als gedurende de startperiode van 3 maanden geen standplaats wordt ingenomen.</text:p>
                  </text:list-item>
                </text:list>
              </text:list-item>
              <text:list-item text:style-override="id1-3-2-1-1-27-2">
                <text:number>2.</text:number>
                <text:p text:style-name="al">Het staangeld bedraagt:</text:p>
                <text:list text:style-name="id1-3-2-1-1-27-2-3">
                  <text:list-item text:style-override="id1-3-2-1-1-27-2-3-1">
                    <text:number>a.</text:number>
                    <text:p text:style-name="al">Bodegraven – Raadhuisplein:</text:p>
                    <text:list text:style-name="id1-3-2-1-1-27-2-3-1-3">
                      <text:list-item text:style-override="id1-3-2-1-1-27-2-3-1-3-1">
                        <text:number>-</text:number>
                        <text:p text:style-name="al">Standplaats 1 (tot 10 m2):</text:p>
                        <text:list text:style-name="id1-3-2-1-1-27-2-3-1-3-1-3">
                          <text:list-item text:style-override="id1-3-2-1-1-27-2-3-1-3-1-3-1">
                            <text:number>-</text:number>
                            <text:p text:style-name="al">jaartarief per dag bij betaling per jaar: € 922,13</text:p>
                          </text:list-item>
                          <text:list-item text:style-override="id1-3-2-1-1-27-2-3-1-3-1-3-2">
                            <text:number>-</text:number>
                            <text:p text:style-name="al">jaartarief per dag bij betaling per kwartaal: € 240,47</text:p>
                          </text:list-item>
                          <text:list-item text:style-override="id1-3-2-1-1-27-2-3-1-3-1-3-3">
                            <text:number>-</text:number>
                            <text:p text:style-name="al">jaartarief bij betaling per dag: € 18,75</text:p>
                          </text:list-item>
                        </text:list>
                      </text:list-item>
                      <text:list-item text:style-override="id1-3-2-1-1-27-2-3-1-3-2">
                        <text:number>-</text:number>
                        <text:p text:style-name="al">Standplaats 2 (tot 20 m2)</text:p>
                        <text:list text:style-name="id1-3-2-1-1-27-2-3-1-3-2-3">
                          <text:list-item text:style-override="id1-3-2-1-1-27-2-3-1-3-2-3-1">
                            <text:number>-</text:number>
                            <text:p text:style-name="al">jaartarief per dag bij betaling per jaar: € 1.844,30</text:p>
                          </text:list-item>
                          <text:list-item text:style-override="id1-3-2-1-1-27-2-3-1-3-2-3-2">
                            <text:number>-</text:number>
                            <text:p text:style-name="al">jaartarief per dag bij betaling per kwartaal: € 471,00</text:p>
                          </text:list-item>
                          <text:list-item text:style-override="id1-3-2-1-1-27-2-3-1-3-2-3-3">
                            <text:number>-</text:number>
                            <text:p text:style-name="al">jaartarief bij betaling per dag: € 36,46</text:p>
                          </text:list-item>
                        </text:list>
                      </text:list-item>
                      <text:list-item text:style-override="id1-3-2-1-1-27-2-3-1-3-3">
                        <text:number>-</text:number>
                        <text:p text:style-name="al">Standplaats 3, 4 en 5 (tot 40 m2)</text:p>
                        <text:list text:style-name="id1-3-2-1-1-27-2-3-1-3-3-3">
                          <text:list-item text:style-override="id1-3-2-1-1-27-2-3-1-3-3-3-1">
                            <text:number>-</text:number>
                            <text:p text:style-name="al">jaartarief per dag bij betaling per jaar: € 2.421,48</text:p>
                          </text:list-item>
                          <text:list-item text:style-override="id1-3-2-1-1-27-2-3-1-3-3-3-2">
                            <text:number>-</text:number>
                            <text:p text:style-name="al">jaartarief per dag bij betaling per kwartaal: € 615,02</text:p>
                          </text:list-item>
                          <text:list-item text:style-override="id1-3-2-1-1-27-2-3-1-3-3-3-3">
                            <text:number>-</text:number>
                            <text:p text:style-name="al">jaartarief bij betaling per dag: € 47,50</text:p>
                          </text:list-item>
                        </text:list>
                      </text:list-item>
                      <text:list-item text:style-override="id1-3-2-1-1-27-2-3-1-3-4">
                        <text:number>-</text:number>
                        <text:p text:style-name="al">Extra m2:</text:p>
                        <text:list text:style-name="id1-3-2-1-1-27-2-3-1-3-4-3">
                          <text:list-item text:style-override="id1-3-2-1-1-27-2-3-1-3-4-3-1">
                            <text:number>-</text:number>
                            <text:p text:style-name="al">jaartarief per dag bij betaling per jaar: € 86,48</text:p>
                          </text:list-item>
                          <text:list-item text:style-override="id1-3-2-1-1-27-2-3-1-3-4-3-2">
                            <text:number>-</text:number>
                            <text:p text:style-name="al">jaartarief per dag bij betaling per kwartaal: € 28,70</text:p>
                          </text:list-item>
                          <text:list-item text:style-override="id1-3-2-1-1-27-2-3-1-3-4-3-3">
                            <text:number>-</text:number>
                            <text:p text:style-name="al">jaartarief bij betaling per dag: € 1,79</text:p>
                          </text:list-item>
                        </text:list>
                      </text:list-item>
                    </text:list>
                  </text:list-item>
                  <text:list-item text:style-override="id1-3-2-1-1-27-2-3-2">
                    <text:number>b.</text:number>
                    <text:p text:style-name="al">Bodegraven – Vromade &amp; Reeuwijk – Brug:</text:p>
                    <text:list text:style-name="id1-3-2-1-1-27-2-3-2-3">
                      <text:list-item text:style-override="id1-3-2-1-1-27-2-3-2-3-1">
                        <text:number>-</text:number>
                        <text:p text:style-name="al">Standplaats tot 6 m2:</text:p>
                        <text:list text:style-name="id1-3-2-1-1-27-2-3-2-3-1-3">
                          <text:list-item text:style-override="id1-3-2-1-1-27-2-3-2-3-1-3-1">
                            <text:number>-</text:number>
                            <text:p text:style-name="al">jaartarief per dag bij betaling per jaar: € 922,13</text:p>
                          </text:list-item>
                          <text:list-item text:style-override="id1-3-2-1-1-27-2-3-2-3-1-3-2">
                            <text:number>-</text:number>
                            <text:p text:style-name="al">jaartarief per dag bij betaling per kwartaal: € 240,47</text:p>
                          </text:list-item>
                          <text:list-item text:style-override="id1-3-2-1-1-27-2-3-2-3-1-3-3">
                            <text:number>-</text:number>
                            <text:p text:style-name="al">jaartarief bij betaling per dag: € 18,75</text:p>
                          </text:list-item>
                        </text:list>
                      </text:list-item>
                      <text:list-item text:style-override="id1-3-2-1-1-27-2-3-2-3-2">
                        <text:number>-</text:number>
                        <text:p text:style-name="al">Standplaats boven 6 m2:</text:p>
                        <text:list text:style-name="id1-3-2-1-1-27-2-3-2-3-2-3">
                          <text:list-item text:style-override="id1-3-2-1-1-27-2-3-2-3-2-3-1">
                            <text:number>-</text:number>
                            <text:p text:style-name="al">jaartarief per dag bij betaling per jaar: € 1.729,29</text:p>
                          </text:list-item>
                          <text:list-item text:style-override="id1-3-2-1-1-27-2-3-2-3-2-3-2">
                            <text:number>-</text:number>
                            <text:p text:style-name="al">jaartarief per dag bij betaling per kwartaal: € 442,26</text:p>
                          </text:list-item>
                          <text:list-item text:style-override="id1-3-2-1-1-27-2-3-2-3-2-3-3">
                            <text:number>-</text:number>
                            <text:p text:style-name="al">jaartarief bij betaling per dag: € 34,25</text:p>
                          </text:list-item>
                        </text:list>
                      </text:list-item>
                    </text:list>
                  </text:list-item>
                  <text:list-item text:style-override="id1-3-2-1-1-27-2-3-3">
                    <text:number>c.</text:number>
                    <text:p text:style-name="al">Reeuwijk-Dorp, Nieuwerbrug a.d. Rijn, Waarder, Driebruggen:</text:p>
                    <text:list text:style-name="id1-3-2-1-1-27-2-3-3-3">
                      <text:list-item text:style-override="id1-3-2-1-1-27-2-3-3-3-1">
                        <text:number>-</text:number>
                        <text:p text:style-name="al">jaartarief per dag bij betaling per jaar: € 576,60</text:p>
                      </text:list-item>
                      <text:list-item text:style-override="id1-3-2-1-1-27-2-3-3-3-2">
                        <text:number>-</text:number>
                        <text:p text:style-name="al">jaartarief per dag bij betaling per kwartaal: € 154,76</text:p>
                      </text:list-item>
                      <text:list-item text:style-override="id1-3-2-1-1-27-2-3-3-3-3">
                        <text:number>-</text:number>
                        <text:p text:style-name="al">jaartarief bij betaling per dag: € 12,13</text:p>
                      </text:list-item>
                    </text:list>
                  </text:list-item>
                  <text:list-item text:style-override="id1-3-2-1-1-27-2-3-4">
                    <text:number>d.</text:number>
                    <text:p text:style-name="al">Incidentele standplaatsen:</text:p>
                    <text:list text:style-name="id1-3-2-1-1-27-2-3-4-3">
                      <text:list-item text:style-override="id1-3-2-1-1-27-2-3-4-3-1">
                        <text:number>-</text:number>
                        <text:p text:style-name="al">Per dag per m2 (met een minimum van 10 m2): € 3,17</text:p>
                      </text:list-item>
                    </text:list>
                  </text:list-item>
                  <text:list-item text:style-override="id1-3-2-1-1-27-2-3-5">
                    <text:number>e.</text:number>
                    <text:p text:style-name="al">Bijzondere standplaatsen:</text:p>
                    <text:list text:style-name="id1-3-2-1-1-27-2-3-5-3">
                      <text:list-item text:style-override="id1-3-2-1-1-27-2-3-5-3-1">
                        <text:number>-</text:number>
                        <text:p text:style-name="al">Verkoop van ijs per seizoen (1 maart tot 1 oktober), per locatie: € 371,21</text:p>
                      </text:list-item>
                      <text:list-item text:style-override="id1-3-2-1-1-27-2-3-5-3-2">
                        <text:number>-</text:number>
                        <text:p text:style-name="al">Graveren van autoruiten - parkeerterrein Doortocht (nabij Albert Heijn) per dag: € 66,80</text:p>
                      </text:list-item>
                      <text:list-item text:style-override="id1-3-2-1-1-27-2-3-5-3-3">
                        <text:number>-</text:number>
                        <text:p text:style-name="al">Verkoop van eindejaarsproducten per periode (maximale periode zoals aangegeven in het standplaatsenbeleid) op de locatie Raadhuisplein: € 1.326,83</text:p>
                      </text:list-item>
                      <text:list-item text:style-override="id1-3-2-1-1-27-2-3-5-3-4">
                        <text:number>-</text:number>
                        <text:p text:style-name="al">Verkoop van eindejaarsproducten per periode (maximale periode zoals aangegeven in het standplaatsenbeleid) op alle overige locaties: € 995,11</text:p>
                      </text:list-item>
                      <text:list-item text:style-override="id1-3-2-1-1-27-2-3-5-3-5">
                        <text:number>-</text:number>
                        <text:p text:style-name="al">Standplaatsen voor sociaal, medisch en bijzonder maatschappelijk belang per periode:</text:p>
                        <text:list text:style-name="id1-3-2-1-1-27-2-3-5-3-5-3">
                          <text:list-item text:style-override="id1-3-2-1-1-27-2-3-5-3-5-3-1">
                            <text:number>-</text:number>
                            <text:p text:style-name="al">per dag: € 4,56</text:p>
                          </text:list-item>
                          <text:list-item text:style-override="id1-3-2-1-1-27-2-3-5-3-5-3-2">
                            <text:number>-</text:number>
                            <text:p text:style-name="al">voor een langere periode (met een maximum van 3 maanden): € 115,23</text:p>
                          </text:list-item>
                        </text:list>
                      </text:list-item>
                    </text:list>
                  </text:list-item>
                  <text:list-item text:style-override="id1-3-2-1-1-27-2-3-6">
                    <text:number>f.</text:number>
                    <text:p text:style-name="al">Bodegraven - Pleintje voor Lutherse kerk:</text:p>
                    <text:list text:style-name="id1-3-2-1-1-27-2-3-6-3">
                      <text:list-item text:style-override="id1-3-2-1-1-27-2-3-6-3-1">
                        <text:number>-</text:number>
                        <text:p text:style-name="al">Voor ideële instanties, verenigingen en stichtingen met een ideëel karakter, per dag: € 11,51</text:p>
                      </text:list-item>
                    </text:list>
                  </text:list-item>
                </text:list>
              </text:list-item>
            </text:list>
            <text:p text:style-name="al"/>
            <text:p text:style-name="al">
            <text:span text:style-name="nadrukvet">Artikel 6: Wijze van heffing</text:span>
          </text:p>
            <text:list text:style-name="id1-3-2-1-1-30">
              <text:list-item text:style-override="id1-3-2-1-1-30-1">
                <text:number>1.</text:number>
                <text:p text:style-name="al">Het recht wordt met uitzondering van het bepaalde in het tweede lid van dit artikel, geheven door middel van een schriftelijke kennisgeving.</text:p>
              </text:list-item>
              <text:list-item text:style-override="id1-3-2-1-1-30-2">
                <text:number>2.</text:number>
                <text:p text:style-name="al">Het staangeld dat per dag geheven wordt voor het in gebruik nemen van een standplaats wordt geheven door middel van doorlopend genummerde betalingsbewijzen.</text:p>
              </text:list-item>
            </text:list>
            <text:p text:style-name="al"/>
            <text:p text:style-name="al">
            <text:span text:style-name="nadrukvet">Artikel 7: Termijnen van betaling</text:span>
          </text:p>
            <text:list text:style-name="id1-3-2-1-1-33">
              <text:list-item text:style-override="id1-3-2-1-1-33-1">
                <text:number>1.</text:number>
                <text:p text:style-name="al">Het recht genoemd in artikel 6 is invorderbaar in 1 termijn, welke vervalt een maand na dagtekening van de schriftelijke kennisgeving.</text:p>
              </text:list-item>
              <text:list-item text:style-override="id1-3-2-1-1-33-2">
                <text:number>2.</text:number>
                <text:p text:style-name="al">Het recht, genoemd in artikel 6, tweede lid moet op eerste aanzegging worden voldaan op de dag waarop van de standplaats gebruik wordt gemaakt.</text:p>
              </text:list-item>
            </text:list>
            <text:p text:style-name="al"/>
            <text:p text:style-name="al">
            <text:span text:style-name="nadrukvet">Artikel 8: Kwijtschelding</text:span>
          </text:p>
            <text:p text:style-name="al">Bij de invordering van staan- en marktgeld wordt geen kwijtschelding verleend.</text:p>
            <text:p text:style-name="al"/>
            <text:p text:style-name="al">
            <text:span text:style-name="nadrukvet">Artikel 9: Overgangsrecht</text:span>
          </text:p>
            <text:p text:style-name="al">De “Verordening staan- en marktgeld 2020” van 18 december 2019 wordt ingetrokken met ingang van 1 januari 2021, met dien verstande dat zij van toepassing blijft op de belastbare feiten die zich voor die datum hebben voorgedaan.</text:p>
            <text:p text:style-name="al"/>
            <text:p text:style-name="al">
            <text:span text:style-name="nadrukvet">Artikel 10: Inwerkingtreding</text:span>
          </text:p>
            <text:list text:style-name="id1-3-2-1-1-42">
              <text:list-item text:style-override="id1-3-2-1-1-42-1">
                <text:number>1.</text:number>
                <text:p text:style-name="al">Deze verordening treedt in werking met ingang van de eerste dag na die van de bekendmaking.</text:p>
              </text:list-item>
              <text:list-item text:style-override="id1-3-2-1-1-42-2">
                <text:number>2.</text:number>
                <text:p text:style-name="al">In afwijking in zoverre van het in artikel 9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1-1-42-3">
                <text:number>3.</text:number>
                <text:p text:style-name="al">De datum van ingang van de heffing is 1 januari 2021.</text:p>
              </text:list-item>
            </text:list>
            <text:p text:style-name="al"/>
            <text:p text:style-name="al">
            <text:span text:style-name="nadrukvet">Artikel 11: Citeertitel</text:span>
          </text:p>
            <text:p text:style-name="al">Deze verordening wordt aangehaald als 'Verordening staan- en marktgeld 2021'.</text:p>
            <text:p text:style-name="al"/>
            <text:p text:style-name="al">Aldus besloten in de openbare vergadering van de raad van de gemeente Bodegraven-Reeuwijk, gehouden op 16 december 2020.</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023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staan- en marktgeld 2021</meta:user-defined>
    <dc:language>nl</dc:language>
    <meta:user-defined meta:name="OVERHEID.Gemeente/DC.spatial">Bodegraven-Reeuwijk</meta:user-defined>
    <meta:user-defined meta:name="DC.title">Verordening van de raad van de gemeente Bodegraven-Reeuwijk houdende regels voor de heffing en de invordering van staan- en marktgeld 2021</meta:user-defined>
    <meta:user-defined meta:name="DCTERMS.W3CDTF/DCTERMS.available">2020-12-30</meta:user-defined>
    <meta:user-defined meta:name="DCTERMS.W3CDTF/OVERHEIDop.jaargang">2020</meta:user-defined>
    <meta:user-defined meta:name="OVERHEIDop.publicationIssue">350239</meta:user-defined>
    <meta:user-defined meta:name="OVERHEIDop.betreftRegeling">CVDR652085_1</meta:user-defined>
    <meta:user-defined meta:name="xs:date/OVERHEIDop.startdatum">2020-12-31</meta:user-defined>
    <meta:user-defined meta:name="OVERHEIDop.GmbID/DC.identifier">gmb-2020-350239</meta:user-defined>
    <meta:user-defined meta:name="OVERHEIDop.versieInformatie"/>
  </office:meta>
</office:document-meta>
</file>