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rioolheffing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houdende regels voor de heffing en de invordering van rioolheffing 2021</text:span>
          </text:p>
            <text:p text:style-name="al"/>
            <text:p text:style-name="al">
            <text:span text:style-name="nadrukvet">Artikel 1: Definities</text:span>
          </text:p>
            <text:p text:style-name="al">In deze verordening wordt verstaan onder:</text:p>
            <text:list text:style-name="id1-3-2-1-1-15">
              <text:list-item text:style-override="id1-3-2-1-1-15-1">
                <text:number>a.</text:number>
                <text:p text:style-name="al">gemeentelijke riolering: een voorziening of combinatie van voorzieningen voor inzameling, verwerking, zuivering of transport van afvalwater, hemelwater of grondwater, in eigendom, beheer of in onderhoud bij de gemeente;</text:p>
              </text:list-item>
              <text:list-item text:style-override="id1-3-2-1-1-15-2">
                <text:number>b.</text:number>
                <text:p text:style-name="al">verbruiksperiode: de periode waarop de afrekening van het waterbedrijf betrekking heeft;</text:p>
              </text:list-item>
              <text:list-item text:style-override="id1-3-2-1-1-15-3">
                <text:number>c.</text:number>
                <text:p text:style-name="al">water: huishoudelijk afvalwater, bedrijfsafvalwater, hemelwater, grondwater of oppervlaktewater;</text:p>
              </text:list-item>
              <text:list-item text:style-override="id1-3-2-1-1-15-4">
                <text:number>d.</text:number>
                <text:p text:style-name="al">veebedrijf: een inrichting bestemd voor het fokken, mesten, houden, verhandelen, verladen of wegen van landbouwhuisdieren.</text:p>
              </text:list-item>
            </text:list>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9">
              <text:list-item text:style-override="id1-3-2-1-1-19-1">
                <text:number>a.</text:number>
                <text:p text:style-name="al">de inzameling en het transport van huishoudelijk afvalwater en bedrijfsafvalwater, alsmede de zuivering van huishoudelijk afvalwater; en</text:p>
              </text:list-item>
              <text:list-item text:style-override="id1-3-2-1-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Artikel 3: Belastbaar feit en belastingplicht</text:span>
          </text:p>
            <text:list text:style-name="id1-3-2-1-1-22">
              <text:list-item text:style-override="id1-3-2-1-1-22-1">
                <text:number>1.</text:number>
                <text:p text:style-name="al">De belasting wordt geheven:</text:p>
                <text:list text:style-name="id1-3-2-1-1-22-1-3">
                  <text:list-item text:style-override="id1-3-2-1-1-22-1-3-1">
                    <text:number>a.</text:number>
                    <text:p text:style-name="al">van degene die bij het begin van het belastingjaar het genot heeft krachtens eigendom, bezit of beperkt recht van een perceel van waaruit water wordt afgevoerd of kan worden afgevoerd, verder te noemen: eigenarendeel; en</text:p>
                  </text:list-item>
                  <text:list-item text:style-override="id1-3-2-1-1-2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
            <text:list text:style-name="id1-3-2-1-1-23">
              <text:list-item text:style-override="id1-3-2-1-1-23-1">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list text:style-name="id1-3-2-1-1-24">
              <text:list-item text:style-override="id1-3-2-1-1-24-1">
                <text:number>3.</text:number>
                <text:p text:style-name="al">Voor het gebruikersdeel wordt:</text:p>
                <text:list text:style-name="id1-3-2-1-1-24-1-3">
                  <text:list-item text:style-override="id1-3-2-1-1-24-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1-1-24-1-3-2">
                    <text:number>b.</text:number>
                    <text:p text:style-name="al">gebruik door degene aan wie een deel van een perceel in gebruik is gegeven, aangemerkt als gebruik door degene die dat deel in gebruik heeft gegeven;</text:p>
                  </text:list-item>
                  <text:list-item text:style-override="id1-3-2-1-1-24-1-3-3">
                    <text:number>c.</text:number>
                    <text:p text:style-name="al">het ter beschikking stellen van een perceel voor volgtijdig gebruik aangemerkt als gebruik door degene die dat perceel ter beschikking heeft gesteld.</text:p>
                  </text:list-item>
                </text:list>
              </text:list-item>
            </text:list>
            <text:p text:style-name="al"/>
            <text:p text:style-name="al">
            <text:span text:style-name="nadrukvet">Artikel 4: Voorwerp van de belasting</text:span>
          </text:p>
            <text:list text:style-name="id1-3-2-1-1-27">
              <text:list-item text:style-override="id1-3-2-1-1-27-1">
                <text:number>1.</text:number>
                <text:p text:style-name="al">Voorwerp van de belasting is een perceel.</text:p>
              </text:list-item>
              <text:list-item text:style-override="id1-3-2-1-1-27-2">
                <text:number>2.</text:number>
                <text:p text:style-name="al">Als perceel wordt aangemerkt:</text:p>
                <text:list text:style-name="id1-3-2-1-1-27-2-3">
                  <text:list-item text:style-override="id1-3-2-1-1-27-2-3-1">
                    <text:number>a.</text:number>
                    <text:p text:style-name="al">de onroerende zaak, bedoeld in hoofdstuk III van de Wet waardering onroerende zaken;</text:p>
                  </text:list-item>
                  <text:list-item text:style-override="id1-3-2-1-1-27-2-3-2">
                    <text:number>b.</text:number>
                    <text:p text:style-name="al">de roerende zaak, welke duurzaam aan een plaats gebonden is;</text:p>
                  </text:list-item>
                  <text:list-item text:style-override="id1-3-2-1-1-27-2-3-3">
                    <text:number>c.</text:number>
                    <text:p text:style-name="al">een gedeelte van een in onderdeel b bedoelde roerende zaak dat blijkens zijn indeling is bestemd om als afzonderlijk geheel te worden gebruikt;</text:p>
                  </text:list-item>
                  <text:list-item text:style-override="id1-3-2-1-1-27-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1-1-27-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p text:style-name="al">
            <text:span text:style-name="nadrukvet">Artikel 5: Maatstaf van heffing</text:span>
          </text:p>
            <text:list text:style-name="id1-3-2-1-1-30">
              <text:list-item text:style-override="id1-3-2-1-1-30-1">
                <text:number>1.</text:number>
                <text:p text:style-name="al">Het eigenarendeel wordt geheven naar een vast bedrag per perceel.</text:p>
              </text:list-item>
              <text:list-item text:style-override="id1-3-2-1-1-30-2">
                <text:number>2.</text:number>
                <text:p text:style-name="al">Het gebruikersdeel wordt geheven naar het aantal kubieke meters water dat vanuit het perceel wordt afgevoerd.</text:p>
              </text:list-item>
              <text:list-item text:style-override="id1-3-2-1-1-30-3">
                <text:number>3.</text:number>
                <text:p text:style-name="al">Het aantal afgevoerde kubieke meters water wordt gesteld op:</text:p>
                <text:list text:style-name="id1-3-2-1-1-30-3-3">
                  <text:list-item text:style-override="id1-3-2-1-1-30-3-3-1">
                    <text:number>a.</text:number>
                    <text:p text:style-name="al">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30-3-3-2">
                    <text:number>b.</text:number>
                    <text:p text:style-name="al">een vast aantal kubieke meters water per bewoner van het betreffende perceel, indien geen gegevens bekend zijn over het aantal naar het perceel toegevoerde kubieke meters water, indien het perceel niet over een eigen watermeter beschikt, of indien het perceel een veebedrijf betreft. Hierbij wordt uitgegaan van het aantal bewoners dat op 1 januari van het belastingjaar in de Basisregistratie Personen staat ingeschreven op het adres op het betreffende perceel.</text:p>
                  </text:list-item>
                </text:list>
              </text:list-item>
            </text:list>
            <text:list text:style-name="id1-3-2-1-1-31">
              <text:list-item text:style-override="id1-3-2-1-1-31-1">
                <text:number>4.</text:number>
                <text:p text:style-name="al">Ingeval gebruik wordt gemaakt van een pompinstallatie moet die pompinstallatie zijn voorzien van een:</text:p>
                <text:list text:style-name="id1-3-2-1-1-31-1-3">
                  <text:list-item text:style-override="id1-3-2-1-1-31-1-3-1">
                    <text:number>a.</text:number>
                    <text:p text:style-name="al">watermeter, waarvan de hoeveelheid opgepompt water kan worden afgelezen, of</text:p>
                  </text:list-item>
                  <text:list-item text:style-override="id1-3-2-1-1-31-1-3-2">
                    <text:number>b.</text:number>
                    <text:p text:style-name="al">bedrijfsurenteller, waarvan het aantal uren dat een pompinstallatie met een vaste capaciteit in bedrijf is geweest kan worden afgelezen.</text:p>
                  </text:list-item>
                </text:list>
              </text:list-item>
            </text:list>
            <text:list text:style-name="id1-3-2-1-1-32">
              <text:list-item text:style-override="id1-3-2-1-1-32-1">
                <text:number/>
                <text:p text:style-name="al">De eerste volzin is niet van toepassing indien vaststelling van de hoeveelheid opgepompt water geschiedt op grond van enige andere wettelijke bepaling.</text:p>
              </text:list-item>
            </text:list>
            <text:list text:style-name="id1-3-2-1-1-33">
              <text:list-item text:style-override="id1-3-2-1-1-33-1">
                <text:number>5.</text:number>
                <text:p text:style-name="al">De op de voet van het derde lid berekende hoeveelheid toegevoerd of opgepompt water wordt verminderd met de hoeveelheid water die niet is afgevoerd.</text:p>
              </text:list-item>
            </text:list>
            <text:p text:style-name="al"/>
            <text:p text:style-name="al">
            <text:span text:style-name="nadrukvet">Artikel 6: Belastingtarieven</text:span>
          </text:p>
            <text:list text:style-name="id1-3-2-1-1-36">
              <text:list-item text:style-override="id1-3-2-1-1-36-1">
                <text:number>1.</text:number>
                <text:p text:style-name="al">Het eigenarendeel bedraagt:</text:p>
                <text:list text:style-name="id1-3-2-1-1-36-1-3">
                  <text:list-item text:style-override="id1-3-2-1-1-36-1-3-1">
                    <text:number>a.</text:number>
                    <text:p text:style-name="al">voor percelen van waaruit huishoudelijk afvalwater of bedrijfsafvalwater wordt afgevoerd of kan worden afgevoerd: € 130,44</text:p>
                  </text:list-item>
                  <text:list-item text:style-override="id1-3-2-1-1-36-1-3-2">
                    <text:number>b.</text:number>
                    <text:p text:style-name="al">voor percelen van waaruit uitsluitend ander water dan bedoeld onder a wordt afgevoerd of kan worden afgevoerd: € 14,40</text:p>
                  </text:list-item>
                </text:list>
              </text:list-item>
            </text:list>
            <text:list text:style-name="id1-3-2-1-1-37">
              <text:list-item text:style-override="id1-3-2-1-1-37-1">
                <text:number>2.</text:number>
                <text:p text:style-name="al">Het gebruikersdeel bedraagt voor percelen van waaruit huishoudelijk afvalwater of bedrijfsafvalwater wordt afgevoerd, bij een hoeveelheid afgevoerde kubieke meters water van:</text:p>
                <text:list text:style-name="id1-3-2-1-1-37-1-3">
                  <text:list-item text:style-override="id1-3-2-1-1-37-1-3-1">
                    <text:number>a.</text:number>
                    <text:p text:style-name="al">50 m3 of minder: € 112,20</text:p>
                  </text:list-item>
                  <text:list-item text:style-override="id1-3-2-1-1-37-1-3-2">
                    <text:number>b.</text:number>
                    <text:p text:style-name="al">meer dan 50 m3, maar niet meer dan 100 m3: € 146,40</text:p>
                  </text:list-item>
                  <text:list-item text:style-override="id1-3-2-1-1-37-1-3-3">
                    <text:number>c.</text:number>
                    <text:p text:style-name="al">meer dan 100 m3, maar niet meer dan 150 m3: € 185,88</text:p>
                  </text:list-item>
                  <text:list-item text:style-override="id1-3-2-1-1-37-1-3-4">
                    <text:number>d.</text:number>
                    <text:p text:style-name="al">meer dan 150 m3, maar niet meer dan 200 m3: € 231,48</text:p>
                  </text:list-item>
                  <text:list-item text:style-override="id1-3-2-1-1-37-1-3-5">
                    <text:number>e.</text:number>
                    <text:p text:style-name="al">meer dan 200 m3, maar niet meer dan 300 m3: € 284,04</text:p>
                  </text:list-item>
                  <text:list-item text:style-override="id1-3-2-1-1-37-1-3-6">
                    <text:number>f.</text:number>
                    <text:p text:style-name="al">meer dan 300 m3, maar niet meer dan 600 m3: € 406,92</text:p>
                  </text:list-item>
                  <text:list-item text:style-override="id1-3-2-1-1-37-1-3-7">
                    <text:number>g.</text:number>
                    <text:p text:style-name="al">meer dan 600 m3, maar niet meer dan 1.500 m3: € 877,20</text:p>
                  </text:list-item>
                  <text:list-item text:style-override="id1-3-2-1-1-37-1-3-8">
                    <text:number>h.</text:number>
                    <text:p text:style-name="al">meer dan 1.500 m3, maar niet meer dan 3.000 m3: € 1.315,80</text:p>
                  </text:list-item>
                  <text:list-item text:style-override="id1-3-2-1-1-37-1-3-9">
                    <text:number>i.</text:number>
                    <text:p text:style-name="al">meer dan 3.000 m3, maar niet meer dan 6.000 m3: € 2.631,84</text:p>
                  </text:list-item>
                  <text:list-item text:style-override="id1-3-2-1-1-37-1-3-10">
                    <text:number>j.</text:number>
                    <text:p text:style-name="al">meer dan 6.000 m3, maar niet meer dan 15.000 m3: € 4.386,36</text:p>
                  </text:list-item>
                  <text:list-item text:style-override="id1-3-2-1-1-37-1-3-11">
                    <text:number>k.</text:number>
                    <text:p text:style-name="al">meer dan 15.000 m3, maar niet meer dan 30.000 m3: € 8.772,96</text:p>
                  </text:list-item>
                  <text:list-item text:style-override="id1-3-2-1-1-37-1-3-12">
                    <text:number>l.</text:number>
                    <text:p text:style-name="al">meer dan 30.000 m3, maar niet meer dan 100.000 m3: € 17.545,92</text:p>
                  </text:list-item>
                  <text:list-item text:style-override="id1-3-2-1-1-37-1-3-13">
                    <text:number>m.</text:number>
                    <text:p text:style-name="al">meer dan 100.000 m3: € 26.319,00</text:p>
                  </text:list-item>
                </text:list>
              </text:list-item>
            </text:list>
            <text:list text:style-name="id1-3-2-1-1-38">
              <text:list-item text:style-override="id1-3-2-1-1-38-1">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Kwijtschelding</text:span>
          </text:p>
            <text:p text:style-name="al">Bij de invordering van het eigenarendeel wordt geen kwijtschelding verleend.</text:p>
            <text:p text:style-name="al"/>
            <text:p text:style-name="al">
            <text:span text:style-name="nadrukvet">Artikel 10: Ontstaan van de belastingschuld en heffing naar tijdsgelang</text:span>
          </text:p>
            <text:list text:style-name="id1-3-2-1-1-50">
              <text:list-item text:style-override="id1-3-2-1-1-50-1">
                <text:number>1.</text:number>
                <text:p text:style-name="al">De belasting is verschuldigd bij het begin van het belastingjaar of voor het gebruikersdeel, zo dit later is, bij de aanvang van de belastingplicht.</text:p>
              </text:list-item>
              <text:list-item text:style-override="id1-3-2-1-1-50-2">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1-1-50-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1-1-50-4">
                <text:number>4.</text:number>
                <text:p text:style-name="al">Het tweede en het derde lid zijn niet van toepassing indien de belastingplichtige binnen de gemeente verhuist en aldaar een ander perceel in feitelijk gebruik neemt.</text:p>
              </text:list-item>
            </text:list>
            <text:p text:style-name="al"/>
            <text:p text:style-name="al">
            <text:span text:style-name="nadrukvet">Artikel 11: Termijnen van betaling</text:span>
          </text:p>
            <text:list text:style-name="id1-3-2-1-1-53">
              <text:list-item text:style-override="id1-3-2-1-1-5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53-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53-3">
                <text:number>3.</text:number>
                <text:p text:style-name="al">De Algemene termijnenwet is niet van toepassing op de in de voorgaande leden gestelde termijnen.</text:p>
              </text:list-item>
            </text:list>
            <text:p text:style-name="al"/>
            <text:p text:style-name="al">
            <text:span text:style-name="nadrukvet">Artikel 12: Overgangsrecht</text:span>
          </text:p>
            <text:p text:style-name="al">De “Verordening rioolheffing 2020” van 18 december 2019 wordt ingetrokken met ingang van 1 januari 2021, met dien verstande dat zij van toepassing blijft op de belastbare feiten die zich voor die datum hebben voorgedaan.</text:p>
            <text:p text:style-name="al"/>
            <text:p text:style-name="al">
            <text:span text:style-name="nadrukvet">Artikel 13: Inwerkingtreding</text:span>
          </text:p>
            <text:list text:style-name="id1-3-2-1-1-59">
              <text:list-item text:style-override="id1-3-2-1-1-59-1">
                <text:number>1.</text:number>
                <text:p text:style-name="al">Deze verordening treedt in werking met ingang van de eerste dag na die van de bekendmaking.</text:p>
              </text:list-item>
              <text:list-item text:style-override="id1-3-2-1-1-59-2">
                <text:number>2.</text:number>
                <text:p text:style-name="al"> De datum van ingang van de heffing is 1 januari 2021.</text:p>
              </text:list-item>
            </text:list>
            <text:p text:style-name="al"/>
            <text:p text:style-name="al">
            <text:span text:style-name="nadrukvet">Artikel 14: Citeertitel</text:span>
          </text:p>
            <text:p text:style-name="al">Deze verordening wordt aangehaald als 'Verordening rioolheffing 2021'.</text:p>
            <text:p text:style-name="al"/>
            <text:p text:style-name="al">Aldus besloten in de openbare vergadering van de raad van de gemeente Bodegraven-Reeuwijk, gehouden op 16 december 2020.</text:p>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Bodegraven-Reeuwijk</meta:user-defined>
    <meta:user-defined meta:name="DC.title">Verordening van de raad van de gemeente Bodegraven-Reeuwijk houdende regels voor de heffing en de invordering van rioolheffing 2021</meta:user-defined>
    <meta:user-defined meta:name="DCTERMS.W3CDTF/DCTERMS.available">2020-12-30</meta:user-defined>
    <meta:user-defined meta:name="DCTERMS.W3CDTF/OVERHEIDop.jaargang">2020</meta:user-defined>
    <meta:user-defined meta:name="OVERHEIDop.publicationIssue">350238</meta:user-defined>
    <meta:user-defined meta:name="OVERHEIDop.betreftRegeling">CVDR652084_1</meta:user-defined>
    <meta:user-defined meta:name="xs:date/OVERHEIDop.startdatum">2020-12-31</meta:user-defined>
    <meta:user-defined meta:name="OVERHEIDop.GmbID/DC.identifier">gmb-2020-350238</meta:user-defined>
    <meta:user-defined meta:name="OVERHEIDop.versieInformatie"/>
  </office:meta>
</office:document-meta>
</file>