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olfsstraat 5 in Toldijk, het organiseren Heel Holland Hakt en Heel Holland Host, Wolfsstraat 5 in Toldijk</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Bronckhorst een besluit genomen op de aanvraag voor een APV vergunning. De aanvraag is geregistreerd onder kenmerk 18763416. De aanvraag gaat over het organiseren Heel Holland Hakt en Heel Holland Host, Wolfsstraat 5 in Toldijk aan de Wolfsstraat 5 in Toldijk. De bezwaartermijn start op 8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2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790 453022</meta:user-defined>
    <meta:user-defined meta:name="DC.title">APV vergunning: Wolfsstraat 5 in Toldijk, het organiseren Heel Holland Hakt en Heel Holland Host, Wolfsstraat 5 in Toldijk</meta:user-defined>
    <meta:user-defined meta:name="OVERHEIDop.straatnaam">Wolfsstraat</meta:user-defined>
    <meta:user-defined meta:name="OVERHEIDop.woonplaats">Toldijk</meta:user-defined>
    <meta:user-defined meta:name="DCTERMS.W3CDTF/DCTERMS.available">2020-02-11</meta:user-defined>
    <meta:user-defined meta:name="OVERHEIDop.externeBijlage">publiceerbare aanvraag|exb-2020-6296</meta:user-defined>
    <meta:user-defined meta:name="OVERHEIDop.externeBijlage">beschikking-publiceerbaar.|exb-2020-6297</meta:user-defined>
    <meta:user-defined meta:name="DCTERMS.W3CDTF/OVERHEIDop.jaargang">2020</meta:user-defined>
    <meta:user-defined meta:name="OVERHEIDop.publicationIssue">35023</meta:user-defined>
    <meta:user-defined meta:name="OVERHEIDop.GmbID/DC.identifier">gmb-2020-35023</meta:user-defined>
    <meta:user-defined meta:name="OVERHEIDop.versieInformatie"/>
  </office:meta>
</office:document-meta>
</file>