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auslaan 9, 2020-09778, het kappen van een apenboom en een liquidambar op voorerf i.v.m. aanbrengen schade aan opstal en gevaarzetting, 22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6.564 486347.027</meta:user-defined>
    <meta:user-defined meta:name="DC.title">Haarlem, ingekomen aanvraag omgevingsvergunning onderdeel kappen bomen Emauslaan 9, 2020-09778, het kappen van een apenboom en een liquidambar op voorerf i.v.m. aanbrengen schade aan opstal en gevaarzetting, 22 december 2020</meta:user-defined>
    <meta:user-defined meta:name="OVERHEID.PostcodeHuisnummer/OVERHEIDop.postcodeHuisnummer">2012PH 9</meta:user-defined>
    <meta:user-defined meta:name="OVERHEIDop.straatnaam">Emaus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27</meta:user-defined>
    <meta:user-defined meta:name="OVERHEIDop.GmbID/DC.identifier">gmb-2020-350227</meta:user-defined>
    <meta:user-defined meta:name="OVERHEIDop.versieInformatie"/>
  </office:meta>
</office:document-meta>
</file>