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Amsterdamsestraatweg 1 - Gemeen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11 februari 2019 een melding in het kader van het Activiteitenbesluit milieubeheer ontvangen van MeyerBergman Erfgoed Made by Holland Exploitatie B.V. te 's-Gravenhage. De melding heeft betrekking op het transformeren van Paleis Soestdijk naar een voor publiek toegankelijk multifunctionele omgeving. De inrichting is gelegen aan de Amsterdamsestraatweg 1 in Baarn en heeft zaakkenmerk Z-MLD-2019-0549. 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ondlijn">Meer informatie</text:span>
          </text:p>
            <text:p text:style-name="common-al">Heeft u vragen? Neemt u dan contact op met de RUD Utrecht via telefoonnummer 030-7023300 of info@rudutrecht.nl. Vermeldt u hierbij het hierboven genoemde zaakkenmer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022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2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2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meta:user-defined meta:name="OVERHEIDop.referentienummer">Z-MLD-2019-0549</meta:user-defined>
    <dc:language>nl</dc:language>
    <meta:user-defined meta:name="OVERHEID.EPSG28992/DC.spatial">147619 467259</meta:user-defined>
    <meta:user-defined meta:name="DC.title">Melding Activiteitenbesluit milieubeheer Amsterdamsestraatweg 1 - Gemeente Baarn</meta:user-defined>
    <meta:user-defined meta:name="OVERHEID.PostcodeHuisnummer/OVERHEIDop.postcodeHuisnummer">3744AA 1</meta:user-defined>
    <meta:user-defined meta:name="OVERHEIDop.straatnaam">Amsterdamsestraatweg</meta:user-defined>
    <meta:user-defined meta:name="OVERHEIDop.woonplaats">Baarn</meta:user-defined>
    <meta:user-defined meta:name="DCTERMS.W3CDTF/DCTERMS.available">2020-12-28</meta:user-defined>
    <meta:user-defined meta:name="DCTERMS.W3CDTF/OVERHEIDop.jaargang">2020</meta:user-defined>
    <meta:user-defined meta:name="OVERHEIDop.publicationIssue">350224</meta:user-defined>
    <meta:user-defined meta:name="OVERHEIDop.GmbID/DC.identifier">gmb-2020-350224</meta:user-defined>
    <meta:user-defined meta:name="OVERHEIDop.versieInformatie"/>
  </office:meta>
</office:document-meta>
</file>