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21623 - Kadastraal gemeente Ewijk sectie G perceelnummer 801 nabij Dijk 61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van een voorscheidingsinstallatie fase 5 fase 1 zandwinning Geertjesgolf</text:p>
            <text:p text:style-name="common-al">Locatie : Kadastraal gemeente Ewijk sectie G perceelnummer 801 nabij Dijk 61 te Winssen</text:p>
            <text:p text:style-name="common-al">Datum besluit : 23 december 2020</text:p>
            <text:p text:style-name="common-al">Zaaknummer ODRN: W.Z20.10941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2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350.992 433452.293</meta:user-defined>
    <meta:user-defined meta:name="DC.title">Gemeente Beuningen – Verlengingsbesluit omgevingsvergunning – OLO 5621623 - Kadastraal gemeente Ewijk sectie G perceelnummer 801 nabij Dijk 61 te Winssen</meta:user-defined>
    <meta:user-defined meta:name="OVERHEID.PostcodeHuisnummer/OVERHEIDop.postcodeHuisnummer">6645KA 61</meta:user-defined>
    <meta:user-defined meta:name="OVERHEIDop.straatnaam">Dijk</meta:user-defined>
    <meta:user-defined meta:name="OVERHEIDop.woonplaats">Winssen</meta:user-defined>
    <meta:user-defined meta:name="DCTERMS.W3CDTF/DCTERMS.available">2020-12-28</meta:user-defined>
    <meta:user-defined meta:name="DCTERMS.W3CDTF/OVERHEIDop.jaargang">2020</meta:user-defined>
    <meta:user-defined meta:name="OVERHEIDop.publicationIssue">350222</meta:user-defined>
    <meta:user-defined meta:name="OVERHEIDop.GmbID/DC.identifier">gmb-2020-350222</meta:user-defined>
    <meta:user-defined meta:name="OVERHEIDop.versieInformatie"/>
  </office:meta>
</office:document-meta>
</file>