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Loosjesstraat 40, 2020-08781, uitbreiden van woning aan achterzijde op begane grond en plaatsen van dakopbouw, ontheffing handelen in strijd met regels ruimtelijke ordening, verzonden 22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2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2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2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2.899 488115.896</meta:user-defined>
    <meta:user-defined meta:name="DC.title">Haarlem, verleende omgevingsvergunning Adriaan Loosjesstraat 40, 2020-08781, uitbreiden van woning aan achterzijde op begane grond en plaatsen van dakopbouw, ontheffing handelen in strijd met regels ruimtelijke ordening, verzonden 22 december 2020</meta:user-defined>
    <meta:user-defined meta:name="OVERHEID.PostcodeHuisnummer/OVERHEIDop.postcodeHuisnummer">2032MD 40</meta:user-defined>
    <meta:user-defined meta:name="OVERHEIDop.straatnaam">Adriaan Loosjesstraat</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21</meta:user-defined>
    <meta:user-defined meta:name="OVERHEIDop.GmbID/DC.identifier">gmb-2020-350221</meta:user-defined>
    <meta:user-defined meta:name="OVERHEIDop.versieInformatie"/>
  </office:meta>
</office:document-meta>
</file>