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91, 2020-07258, maken van dakopbouw met dakkapellen aan voor- en achterzijde en maken van uitbouw aan achterzijde, ontheffing handelen in strijd met regels ruimtelijke ordening, verzonden 22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1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01.727 488453.015</meta:user-defined>
    <meta:user-defined meta:name="DC.title">Haarlem, verleende omgevingsvergunning Oranjestraat 191, 2020-07258, maken van dakopbouw met dakkapellen aan voor- en achterzijde en maken van uitbouw aan achterzijde, ontheffing handelen in strijd met regels ruimtelijke ordening, verzonden 22 december 2020</meta:user-defined>
    <meta:user-defined meta:name="OVERHEID.PostcodeHuisnummer/OVERHEIDop.postcodeHuisnummer">2013VE 191</meta:user-defined>
    <meta:user-defined meta:name="OVERHEIDop.straatnaam">Oranjestraa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17</meta:user-defined>
    <meta:user-defined meta:name="OVERHEIDop.GmbID/DC.identifier">gmb-2020-350217</meta:user-defined>
    <meta:user-defined meta:name="OVERHEIDop.versieInformatie"/>
  </office:meta>
</office:document-meta>
</file>