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benoeming toezichthouders Gemeen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loten hebben om de volgende personen: Mevrouw M. Robbertsen en de heren B. Barlo, D. Monickendam, A. Monissen, R. van Lemmeren en A. van Spronsen; met ingang van de datum van de openbare bekendmaking aanvullend te benoemen voor de onlangs vastgestelde ‘Verordening fysieke leefomgeving’ naar welke verordening een aantal bepalingen uit de ‘Algemene Plaatselijke Verordening’ zijn getransporteerd. Daarnaast zijn de benoemingen met elkaar in overeenstemming gebracht t.a.v. de Basisregistratie personen (Brp) en de Winkeltijdenwet en zijn de toezichthouders alvast benoemd voor de nog in te voeren Omgevingswet. Vanzelfsprekend gaan de toezichtbevoegdheden voor de Omgevingswet pas in nadat de Omgevingswet werking is getreden (naar verwachting 1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021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Baarn</meta:user-defined>
    <meta:user-defined meta:name="OVERHEID.Informatietype/DC.type">officiële publicatie</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lgemene wet bestuursrecht]|[1.0:c:BWBR0005537&amp;g=2020-07-01</meta:user-defined>
    <meta:user-defined meta:name="DC.source">Gemeentewet]|[1.0:c:BWBR0005416&amp;g=2020-01-01</meta:user-defined>
    <dc:language>nl</dc:language>
    <meta:user-defined meta:name="OVERHEID.Gemeente/DC.spatial">Baarn</meta:user-defined>
    <meta:user-defined meta:name="DC.title">Aanvullende benoeming toezichthouders Gemeente Baarn</meta:user-defined>
    <meta:user-defined meta:name="DCTERMS.W3CDTF/DCTERMS.available">2020-12-28</meta:user-defined>
    <meta:user-defined meta:name="DCTERMS.W3CDTF/OVERHEIDop.jaargang">2020</meta:user-defined>
    <meta:user-defined meta:name="OVERHEIDop.publicationIssue">350213</meta:user-defined>
    <meta:user-defined meta:name="OVERHEIDop.GmbID/DC.identifier">gmb-2020-350213</meta:user-defined>
    <meta:user-defined meta:name="OVERHEIDop.versieInformatie"/>
  </office:meta>
</office:document-meta>
</file>