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42, 2020-07415, realiseren van dakopbouw, ontheffing handelen in strijd met regels ruimtelijke ordening, verzonden 21 dec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363 491882.161</meta:user-defined>
    <meta:user-defined meta:name="DC.title">Haarlem, verleende omgevingsvergunning Lijsterstraat 42, 2020-07415, realiseren van dakopbouw, ontheffing handelen in strijd met regels ruimtelijke ordening, verzonden 21 december 2020</meta:user-defined>
    <meta:user-defined meta:name="OVERHEID.PostcodeHuisnummer/OVERHEIDop.postcodeHuisnummer">2025VD 42</meta:user-defined>
    <meta:user-defined meta:name="OVERHEIDop.straatnaam">Lijster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0</meta:user-defined>
    <meta:user-defined meta:name="OVERHEIDop.GmbID/DC.identifier">gmb-2020-350210</meta:user-defined>
    <meta:user-defined meta:name="OVERHEIDop.versieInformatie"/>
  </office:meta>
</office:document-meta>
</file>