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mer Visscherstraat 189, 2020-08785, vervangen en verbreden van dakkapel in voordakvlak, ontheffing handelen in strijd met regels ruimtelijke ordening,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9.803 492686.705</meta:user-defined>
    <meta:user-defined meta:name="DC.title">Haarlem, verleende omgevingsvergunning Roemer Visscherstraat 189, 2020-08785, vervangen en verbreden van dakkapel in voordakvlak, ontheffing handelen in strijd met regels ruimtelijke ordening, verzonden 21 december 2020</meta:user-defined>
    <meta:user-defined meta:name="OVERHEID.PostcodeHuisnummer/OVERHEIDop.postcodeHuisnummer">2026TS 189</meta:user-defined>
    <meta:user-defined meta:name="OVERHEIDop.straatnaam">Roemer Visscher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3</meta:user-defined>
    <meta:user-defined meta:name="OVERHEIDop.GmbID/DC.identifier">gmb-2020-350203</meta:user-defined>
    <meta:user-defined meta:name="OVERHEIDop.versieInformatie"/>
  </office:meta>
</office:document-meta>
</file>