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9 – 101, 2020-07692, samenvoegen van beganegrond van beide panden, het veranderen van beganegrond en kelder naar restaurant met afhaal, aanbrengen van zonweringen en reclame en gedeeltelijk veranderen van gevel, activiteit monument, ontheffing handelen in strijd met regels ruimtelijke ordening,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4 488138</meta:user-defined>
    <meta:user-defined meta:name="DC.title">Haarlem, verleende omgevingsvergunning Gedempte Oude Gracht 99 – 101, 2020-07692, samenvoegen van beganegrond van beide panden, het veranderen van beganegrond en kelder naar restaurant met afhaal, aanbrengen van zonweringen en reclame en gedeeltelijk veranderen van gevel, activiteit monument, ontheffing handelen in strijd met regels ruimtelijke ordening, verzonden 21 december 2020</meta:user-defined>
    <meta:user-defined meta:name="OVERHEID.PostcodeHuisnummer/OVERHEIDop.postcodeHuisnummer">2011GN 99</meta:user-defined>
    <meta:user-defined meta:name="OVERHEIDop.straatnaam">Gedempte Oude Grach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1</meta:user-defined>
    <meta:user-defined meta:name="OVERHEIDop.GmbID/DC.identifier">gmb-2020-350201</meta:user-defined>
    <meta:user-defined meta:name="OVERHEIDop.versieInformatie"/>
  </office:meta>
</office:document-meta>
</file>