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een inrit, Driekoningendwarsstraat 65 -1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888</text:p>
            <text:p text:style-name="common-al">OLO-nummer: 4769773</text:p>
            <text:p text:style-name="common-al">Omschrijving: het wijzigen van een inrit </text:p>
            <text:p text:style-name="common-al">Adres: Driekoningendwarsstraat 65 -117 Arnhem</text:p>
            <text:p text:style-name="common-al">Activiteit: Uitweg</text:p>
            <text:p text:style-name="common-al">Besluit: Verlenen</text:p>
            <text:p text:style-name="common-al">Datum ondertekening: 31 januari 2020</text:p>
            <text:p text:style-name="common-al">Datum verzending: 31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15.044 444041.405</meta:user-defined>
    <meta:user-defined meta:name="DC.title">ODRA Gemeente Arnhem - Besluit omgevingsvergunning, het wijzigen van een inrit, Driekoningendwarsstraat 65 -117 Arnhem</meta:user-defined>
    <meta:user-defined meta:name="OVERHEID.PostcodeHuisnummer/OVERHEIDop.postcodeHuisnummer">6828EE 45</meta:user-defined>
    <meta:user-defined meta:name="OVERHEIDop.straatnaam">Driekoningendwarsstraat</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5020</meta:user-defined>
    <meta:user-defined meta:name="OVERHEIDop.GmbID/DC.identifier">gmb-2020-35020</meta:user-defined>
    <meta:user-defined meta:name="OVERHEIDop.versieInformatie"/>
  </office:meta>
</office:document-meta>
</file>