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46, 2020-05664, verbouwen van pand op verdiepingen tot 3 hotelkamers, activiteit monument,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19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9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9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6.746 488382.147</meta:user-defined>
    <meta:user-defined meta:name="DC.title">Haarlem, verleende omgevingsvergunning Gedempte Oude Gracht 46, 2020-05664, verbouwen van pand op verdiepingen tot 3 hotelkamers, activiteit monument, verzonden 21 december 2020</meta:user-defined>
    <meta:user-defined meta:name="OVERHEIDop.straatnaam">Zuider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198</meta:user-defined>
    <meta:user-defined meta:name="OVERHEIDop.GmbID/DC.identifier">gmb-2020-350198</meta:user-defined>
    <meta:user-defined meta:name="OVERHEIDop.versieInformatie"/>
  </office:meta>
</office:document-meta>
</file>