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de garage en het legaliseren van de tuinschuur op het perceel P.Buismanstraat 3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23 december 2020 een besluit genomen op de aanvraag met zaaknummer Z/20/625233 voor een Omgevingsvergunning voor het uitbreiden van de garage en het legaliseren van de tuinschuur op locatie P.Buismanstraat 38 in Lemelerveld.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018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garage en het legaliseren van de tuinschuur</meta:user-defined>
    <dc:language>nl</dc:language>
    <meta:user-defined meta:name="OVERHEID.EPSG28992/DC.spatial">220447 495869</meta:user-defined>
    <meta:user-defined meta:name="DC.title">Kennisgeving besluit op aanvraag voor het uitbreiden van de garage en het legaliseren van de tuinschuur op het perceel P.Buismanstraat 38 in Lemelerveld</meta:user-defined>
    <meta:user-defined meta:name="OVERHEID.PostcodeHuisnummer/OVERHEIDop.postcodeHuisnummer">8151BG 38</meta:user-defined>
    <meta:user-defined meta:name="OVERHEIDop.straatnaam">P.Buismanstraat</meta:user-defined>
    <meta:user-defined meta:name="OVERHEIDop.woonplaats">Lemelerveld</meta:user-defined>
    <meta:user-defined meta:name="DCTERMS.W3CDTF/DCTERMS.available">2020-12-29</meta:user-defined>
    <meta:user-defined meta:name="DCTERMS.W3CDTF/OVERHEIDop.jaargang">2020</meta:user-defined>
    <meta:user-defined meta:name="OVERHEIDop.publicationIssue">350189</meta:user-defined>
    <meta:user-defined meta:name="OVERHEIDop.GmbID/DC.identifier">gmb-2020-350189</meta:user-defined>
    <meta:user-defined meta:name="OVERHEIDop.versieInformatie"/>
  </office:meta>
</office:document-meta>
</file>