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4">
      <text:list-level-style-bullet style:num-suffix="" text:bullet-char="​" text:level="1">
        <style:list-level-properties text:min-label-width="10mm"/>
      </text:list-level-style-bullet>
    </text:list-style>
    <text:list-style style:name="id1-3-2-4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6-2">
      <text:list-level-style-bullet style:num-suffix="" text:bullet-char="​" text:level="1">
        <style:list-level-properties text:min-label-width="10mm"/>
      </text:list-level-style-bullet>
    </text:list-style>
    <text:list-style style:name="id1-3-2-4-6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6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6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8">
      <text:list-level-style-bullet style:num-suffix="" text:bullet-char="​" text:level="1">
        <style:list-level-properties text:min-label-width="10mm"/>
      </text:list-level-style-bullet>
    </text:list-style>
    <text:list-style style:name="id1-3-2-4-8-1">
      <text:list-level-style-bullet style:num-suffix="" text:bullet-char="​" text:level="1">
        <style:list-level-properties text:min-label-width="10mm"/>
      </text:list-level-style-bullet>
    </text:list-style>
    <text:list-style style:name="id1-3-2-4-10">
      <text:list-level-style-bullet style:num-suffix="" text:bullet-char="​" text:level="1">
        <style:list-level-properties text:min-label-width="10mm"/>
      </text:list-level-style-bullet>
    </text:list-style>
    <text:list-style style:name="id1-3-2-4-10-1">
      <text:list-level-style-bullet style:num-suffix="" text:bullet-char="​" text:level="1">
        <style:list-level-properties text:min-label-width="10mm"/>
      </text:list-level-style-bullet>
    </text:list-style>
    <text:list-style style:name="id1-3-2-4-1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2-2">
      <text:list-level-style-bullet style:num-suffix="" text:bullet-char="​" text:level="1">
        <style:list-level-properties text:min-label-width="10mm"/>
      </text:list-level-style-bullet>
    </text:list-style>
    <text:list-style style:name="id1-3-2-4-1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4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14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14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teammanager Belastingen van de gemeente Smallingerland houdende regels omtrent het Mandaat heffingsbevoegdhe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Belastingen, in de hoedanigheid van gemeenteambtenaar ex artikel 231, tweede lid, onderdeel b Gemeentewet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teammanager Klantcontact te mandateren om namens hem op te treden in de volgende situaties:</text:p>
              </text:list-item>
              <text:list-item text:style-override="id1-3-2-2-1-2-2">
                <text:number/>
                <text:p text:style-name="al">
                <text:span text:style-name="nadrukcur">alle handelingen ter zake van de heffing van leges en begraafrechten, met uitzondering van de bevoegdheden als bedoeld in artikel 25 van de Algemene wet inzake rijksbelastingen</text:span>;</text:p>
              </text:list-item>
              <text:list-item text:style-override="id1-3-2-2-1-2-3">
                <text:number>2.</text:number>
                <text:p text:style-name="al">de teammanager Omgevingsbeheer Specialisten te mandateren om namens hem op te treden in de volgende situaties:</text:p>
              </text:list-item>
              <text:list-item text:style-override="id1-3-2-2-1-2-4">
                <text:number/>
                <text:p text:style-name="al">
                <text:span text:style-name="nadrukcur">alle handelingen ter zake van de heffing van, voor de afdeling relevante, leges, straat-, kade en havengelden en marktgelden, met uitzondering van de bevoegdheden als bedoeld in artikel 25 van de Algemene wet inzake rijksbelastingen;</text:span>
              </text:p>
              </text:list-item>
              <text:list-item text:style-override="id1-3-2-2-1-2-5">
                <text:number>3.</text:number>
                <text:p text:style-name="al">de teammanager Omgevingsbeheer Geregeld te mandateren om namens hem op te treden in de volgende situaties:</text:p>
              </text:list-item>
              <text:list-item text:style-override="id1-3-2-2-1-2-6">
                <text:number/>
                <text:p text:style-name="al">
                <text:span text:style-name="nadrukcur">alle handelingen ter zake van de heffing van, voor de afdeling relevante, leges en straat-, kade- en havengelden, met uitzondering van de bevoegdheden als bedoeld in artikel 25 van de Algemene wet inzake rijksbelastingen</text:span>;</text:p>
              </text:list-item>
              <text:list-item text:style-override="id1-3-2-2-1-2-7">
                <text:number>4.</text:number>
                <text:p text:style-name="al">de teammanager Concern te mandateren om namens hem op te treden in de volgende situaties:</text:p>
              </text:list-item>
              <text:list-item text:style-override="id1-3-2-2-1-2-8">
                <text:number/>
                <text:p text:style-name="al">
                <text:span text:style-name="nadrukcur">alle handelingen ter zake van de heffing van leges en straat-, kade- en havengelden, met uitzondering van de bevoegdheden als bedoeld in artikel 25 van de Algemene wet inzake rijksbelastingen;</text:span>
              </text:p>
              </text:list-item>
              <text:list-item text:style-override="id1-3-2-2-1-2-9">
                <text:number>5.</text:number>
                <text:p text:style-name="al">de teammanager Ondernemen en Ontwikkelen te mandateren om namens hem op te treden in de volgende situaties: </text:p>
              </text:list-item>
              <text:list-item text:style-override="id1-3-2-2-1-2-10">
                <text:number/>
                <text:p text:style-name="al">
                <text:span text:style-name="nadrukcur">alle handelingen ter zake van de heffing van, voor het team relevante telecomgelden, met uitzondering van de bevoegdheden als bedoeld in artikel 25 van de Algemene wet inzake rijksbelastingen;</text:span>
              </text:p>
              </text:list-item>
              <text:list-item text:style-override="id1-3-2-2-1-2-11">
                <text:number>6.</text:number>
                <text:p text:style-name="al">de door de teammanager Belastingen aangewezen gemeentelijke medewerkers belast met het uitoefenen van parkeertoezicht om namens hem op te treden in de volgende situaties:</text:p>
              </text:list-item>
              <text:list-item text:style-override="id1-3-2-2-1-2-12">
                <text:number/>
                <text:p text:style-name="al">
                <text:span text:style-name="nadrukcur">alle handelingen ter zake van de heffing van parkeerbelastingen, met uitzondering van de bevoegdheden als bedoeld in artikel 25 van de Algemene wet inzake rijksbelastingen;</text:span>
              </text:p>
              </text:list-item>
              <text:list-item text:style-override="id1-3-2-2-1-2-13">
                <text:number>7.</text:number>
                <text:p text:style-name="al">de senior medewerker heffen van team Belastingen om namens hem op te treden bij </text:p>
              </text:list-item>
              <text:list-item text:style-override="id1-3-2-2-1-2-14">
                <text:number/>
                <text:p text:style-name="al">
                <text:span text:style-name="nadrukcur">alle handelingen als bedoeld in artikel 25 van de algemene wet inzake de Rijksbelastingen terzake Onroerende-zaakbelasting, Hondenbelasting, Forensenbelasting, Parkeerbelasting, Recognities, Reinigingsrecht, Afvalstoffenheffing, Rioolheffing en Reclamebelasting</text:span>.</text:p>
              </text:list-item>
            </text:list>
            <text:p text:style-name="al"/>
            <text:p text:style-name="al">Dit besluit treedt in werking op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rachten, 24 november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teammanager Belastingen voornoemd,</text:span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OP DE WETSARTIKELEN</text:p>
          <text:p text:style-name="al">behorende bij de mandaatsbesluiten van de teammanager Belastingen.</text:p>
          <text:p text:style-name="al"/>
          <text:p text:style-name="al">
          <text:span text:style-name="nadrukvet">Algemeen</text:span>
        </text:p>
          <text:p text:style-name="al"/>
          <text:list text:style-name="id1-3-2-4-6">
            <text:list-item text:style-override="id1-3-2-4-6-1">
              <text:number>A.</text:number>
              <text:p text:style-name="al">Ten aanzien van de heffing en invordering van gemeentelijke belastingen vinden de bepalingen in de Algemene wet inzake rijksbelastingen en de Invorderingswet 1990 overeenkomstige toepassing.</text:p>
            </text:list-item>
            <text:list-item text:style-override="id1-3-2-4-6-2">
              <text:number/>
              <text:p text:style-name="al">Alle bevoegdheden in deze wetten die aan de inspecteur c.q. ontvanger zijn opgedragen en die noodzakelijk zijn om:</text:p>
              <text:p text:style-name="al"/>
              <text:list text:style-name="id1-3-2-4-6-2-4">
                <text:list-item text:style-override="id1-3-2-4-6-2-4-1">
                  <text:number>1.</text:number>
                  <text:p text:style-name="al">de omvang van het verschuldigde belastingbedrag te kunnen vaststellen, zoals het inwinnen van inlichtingen en uitreiken van een eventueel aangiftebiljet e.d.;</text:p>
                </text:list-item>
                <text:list-item text:style-override="id1-3-2-4-6-2-4-2">
                  <text:number>2.</text:number>
                  <text:p text:style-name="al">de aanslag of nota uit te kunnen reiken van een eventueel aangiftebiljet e.d.;</text:p>
                </text:list-item>
                <text:list-item text:style-override="id1-3-2-4-6-2-4-3">
                  <text:number>3.</text:number>
                  <text:p text:style-name="al">de inning van het verschuldigde bedrag;</text:p>
                </text:list-item>
                <text:list-item text:style-override="id1-3-2-4-6-2-4-4">
                  <text:number>4.</text:number>
                  <text:p text:style-name="al">het verlenen van uitstel van betaling en</text:p>
                </text:list-item>
                <text:list-item text:style-override="id1-3-2-4-6-2-4-5">
                  <text:number>5.</text:number>
                  <text:p text:style-name="al">het verzenden van een aanmaning</text:p>
                </text:list-item>
              </text:list>
            </text:list-item>
          </text:list>
          <text:p text:style-name="al"/>
          <text:list text:style-name="id1-3-2-4-8">
            <text:list-item text:style-override="id1-3-2-4-8-1">
              <text:number/>
              <text:p text:style-name="al">worden voor zover voor u van toepassing aan u overgedragen.</text:p>
            </text:list-item>
          </text:list>
          <text:p text:style-name="al"/>
          <text:list text:style-name="id1-3-2-4-10">
            <text:list-item text:style-override="id1-3-2-4-10-1">
              <text:number/>
              <text:p text:style-name="al">
              <text:span text:style-name="nadrukvet">Niet overgedragen worden de bevoegdheden van</text:span>
            </text:p>
            </text:list-item>
          </text:list>
          <text:p text:style-name="al"/>
          <text:list text:style-name="id1-3-2-4-12">
            <text:list-item text:style-override="id1-3-2-4-12-1">
              <text:number>B.</text:number>
              <text:p text:style-name="al">De Algemene wet inzake rijksbelastingen:</text:p>
            </text:list-item>
            <text:list-item text:style-override="id1-3-2-4-12-2">
              <text:number/>
              <text:p text:style-name="al">artikel 25: het doen van een uitspraak op een ingediend bezwaarschrift.</text:p>
            </text:list-item>
          </text:list>
          <text:p text:style-name="al"/>
          <text:list text:style-name="id1-3-2-4-14">
            <text:list-item text:style-override="id1-3-2-4-14-1">
              <text:number>C.</text:number>
              <text:p text:style-name="al">De Invorderingswet 1990:</text:p>
              <text:p text:style-name="al"/>
              <text:list text:style-name="id1-3-2-4-14-1-4">
                <text:list-item text:style-override="id1-3-2-4-14-1-4-1">
                  <text:number>1.</text:number>
                  <text:p text:style-name="al">artikel 12: het uitvaardigen van een dwangbevel bij het in gebreke blijven van de belastingschuldige na het verzenden van een aanmaning;</text:p>
                </text:list-item>
                <text:list-item text:style-override="id1-3-2-4-14-1-4-2">
                  <text:number>2.</text:number>
                  <text:p text:style-name="al">artikel 19: het doen van een vordering op derden die van de belastingschuldige tegoeden onder zich hebben of deze uitkeringen of afdrachten moeten doen;</text:p>
                </text:list-item>
                <text:list-item text:style-override="id1-3-2-4-14-1-4-3">
                  <text:number>3.</text:number>
                  <text:p text:style-name="al">artikel 25: het verlenen van uitstel van betaling. Hiertoe wel bevoegd nadat de belastingschuld aan de belastingschuldige bekend gemaakt, doch niet meer bevoegd nadat de dwanginvordering (uitvaardigen van het dwangbevel) is aangevangen;</text:p>
                </text:list-item>
                <text:list-item text:style-override="id1-3-2-4-14-1-4-4">
                  <text:number>4.</text:number>
                  <text:p text:style-name="al">artikel 49: aansprakelijkstelling bij beschikking van erfgenamen van de belastingschuldige;</text:p>
                </text:list-item>
                <text:list-item text:style-override="id1-3-2-4-14-1-4-5">
                  <text:number>5.</text:number>
                  <text:p text:style-name="al">artikel 51: leggen van conservatoir beslag onder aansprakelijkgestelden.</text:p>
                </text:list-item>
              </text:list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018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8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8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Bestuur | Organisatie en beleid</meta:user-defined>
    <meta:user-defined meta:name="DC.source">artikel 231 van de Gemeentewet]|[1.0:c:BWBR0005416&amp;artikel=231&amp;g=2020-01-01</meta:user-defined>
    <meta:user-defined meta:name="DCTERMS.alternative">Mandaat heffingsbevoegdheden</meta:user-defined>
    <dc:language>nl</dc:language>
    <meta:user-defined meta:name="OVERHEID.Gemeente/DC.spatial">Smallingerland</meta:user-defined>
    <meta:user-defined meta:name="DC.title">Besluit van de teammanager Belastingen van de gemeente Smallingerland houdende regels omtrent het Mandaat heffingsbevoegdhed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0182</meta:user-defined>
    <meta:user-defined meta:name="OVERHEIDop.betreftRegeling">CVDR652071_1</meta:user-defined>
    <meta:user-defined meta:name="OVERHEIDop.GmbID/DC.identifier">gmb-2020-350182</meta:user-defined>
    <meta:user-defined meta:name="xs:date/OVERHEIDop.startdatum">2021-01-01</meta:user-defined>
    <meta:user-defined meta:name="OVERHEIDop.versieInformatie"/>
  </office:meta>
</office:document-meta>
</file>