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Utrechtse Heuvelrug - Wijziging van Beleidsregels Maatschappelijke Ondersteuning 2018 (ivm Regiotax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ispunten:</text:span>
          </text:p>
            <text:list text:style-name="id1-3-2-1-1-2">
              <text:list-item text:style-override="id1-3-2-1-1-2-1">
                <text:number>1.</text:number>
                <text:p text:style-name="al">Het aantal reiszones verminderen voor personen zonder scootmobiel van 600 naar 300 zones per jaar met ingang van 1 juli 2021. </text:p>
              </text:list-item>
              <text:list-item text:style-override="id1-3-2-1-1-2-2">
                <text:number>2.</text:number>
                <text:p text:style-name="al">De Beleidsregels maatschappelijke ondersteuning 2018 aan te passen op bovenstaand besluit. </text:p>
              </text:list-item>
              <text:list-item text:style-override="id1-3-2-1-1-2-3">
                <text:number>3.</text:number>
                <text:p text:style-name="al">Ten gevolge van jaarlijkse indexering het tarief dat Wmo-pashouders betalen te verhogen van €0,95 naar €1,00 per zone met ingang van 1 januari 2021.</text:p>
              </text:list-item>
              <text:list-item text:style-override="id1-3-2-1-1-2-4">
                <text:number>4.</text:number>
                <text:p text:style-name="al">Instemmen met en het versturen van de raadsinformatiebrief naar gemeenteraa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017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7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7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11220</meta:user-defined>
    <dc:language>nl</dc:language>
    <meta:user-defined meta:name="OVERHEID.Gemeente/DC.spatial">Utrechtse Heuvelrug</meta:user-defined>
    <meta:user-defined meta:name="DC.title">Gemeente Utrechtse Heuvelrug - Wijziging van Beleidsregels Maatschappelijke Ondersteuning 2018 (ivm Regiotaxi)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172</meta:user-defined>
    <meta:user-defined meta:name="OVERHEIDop.GmbID/DC.identifier">gmb-2020-350172</meta:user-defined>
    <meta:user-defined meta:name="OVERHEIDop.versieInformatie"/>
  </office:meta>
</office:document-meta>
</file>