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garage op de locatie Kruisvoorder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0</text:p>
            <text:p text:style-name="common-al">Kenmerk: SXO-2020-08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16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67.2 473578.5</meta:user-defined>
    <meta:user-defined meta:name="DC.title">Sloopmelding voor het slopen van een garage op de locatie Kruisvoorderweg 5 in Twello</meta:user-defined>
    <meta:user-defined meta:name="OVERHEID.PostcodeHuisnummer/OVERHEIDop.postcodeHuisnummer">7391TA 5</meta:user-defined>
    <meta:user-defined meta:name="OVERHEIDop.straatnaam">Kruisvoorderweg</meta:user-defined>
    <meta:user-defined meta:name="OVERHEIDop.woonplaats">Twello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167</meta:user-defined>
    <meta:user-defined meta:name="OVERHEIDop.GmbID/DC.identifier">gmb-2020-350167</meta:user-defined>
    <meta:user-defined meta:name="OVERHEIDop.versieInformatie"/>
  </office:meta>
</office:document-meta>
</file>