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voor de locaties kadastraal bekend LDN01 P 3544, P 2569, P 2570, P 3638, P 3541 en P 3544 en OGT01 D 362, D 1342, C 7398, C 7558 en C 7834, lokaal bekend Oegstgeesterweg, Haarlemmertrekvaart, Haarlemmerweg, Broekweg en Hugo de Vrieslaan voor het plaatsen van een brug over de Haarlemmertrekvaart en fietstunnel (Haarlemmerweg) en het kappen van 26 bom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8186</text:p>
            <text:p text:style-name="common-al">Ingekomen: 21-08-2020 00:00</text:p>
            <text:p text:style-name="common-al">Datum besluit: 23-12-2020</text:p>
            <text:p text:style-name="common-al">Locatie: Haarlemmerweg Leiden, Aanleggen Diversen [LDN01P 03544] Leiden P 03544</text:p>
            <text:p text:style-name="common-al">Projectomschrijving: Haarlemmerweg plaatsen brug over Haarlemmertrekvaart en fietstunnel (Haarlemmerweg) en het kappen van 26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1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arlemmerweg plaatsen brug over Haarlemmertrekvaart en fietstunnel (Haarlemmerweg) en het kappen van 26 bomen</meta:user-defined>
    <dc:language>nl</dc:language>
    <meta:user-defined meta:name="OVERHEID.EPSG28992/DC.spatial">93459.0270652081 465865.757448355</meta:user-defined>
    <meta:user-defined meta:name="DC.title">Verleende omgevingsvergunning,voor de locaties kadastraal bekend LDN01 P 3544, P 2569, P 2570, P 3638, P 3541 en P 3544 en OGT01 D 362, D 1342, C 7398, C 7558 en C 7834, lokaal bekend Oegstgeesterweg, Haarlemmertrekvaart, Haarlemmerweg, Broekweg en Hugo de Vrieslaan voor het plaatsen van een brug over de Haarlemmertrekvaart en fietstunnel (Haarlemmerweg) en het kappen van 26 bomen</meta:user-defined>
    <meta:user-defined meta:name="OVERHEID.PostcodeHuisnummer/OVERHEIDop.postcodeHuisnummer">2334GD 123</meta:user-defined>
    <meta:user-defined meta:name="OVERHEIDop.straatnaam">Haarlemmerweg</meta:user-defined>
    <meta:user-defined meta:name="OVERHEIDop.woonplaats">Leiden</meta:user-defined>
    <meta:user-defined meta:name="DCTERMS.W3CDTF/DCTERMS.available">2020-12-31</meta:user-defined>
    <meta:user-defined meta:name="DCTERMS.W3CDTF/OVERHEIDop.jaargang">2020</meta:user-defined>
    <meta:user-defined meta:name="OVERHEIDop.publicationIssue">350150</meta:user-defined>
    <meta:user-defined meta:name="OVERHEIDop.GmbID/DC.identifier">gmb-2020-350150</meta:user-defined>
    <meta:user-defined meta:name="OVERHEIDop.versieInformatie"/>
  </office:meta>
</office:document-meta>
</file>