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Wylerbaan 37 te Groesbeek- OLO 519879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positief bestemmen van de woning als tweede bedrijfswoning</text:p>
            <text:p text:style-name="common-al">Locatie : Wylerbaan 37 te Groesbeek</text:p>
            <text:p text:style-name="common-al">Datum besluit : 23 december 2020</text:p>
            <text:p text:style-name="common-al">Datum verzending : 23 december 2020</text:p>
            <text:p text:style-name="common-al">Zaaknummer ODRN: W.Z20.104535.01</text:p>
            <text:p text:style-name="tussenkopcur">Mogelijkheid van inzien</text:p>
            <text:p text:style-name="common-al">Het besluit met de daarbij behorende stukken ligt met ingang van 29 december 2020 gedurende een periode van zes weken ter inzage. Wilt u de stukken inzien, bel dan 024 751 7700 of stuur met vermelding van het OLO-nummer 5198799 en/of zaaknummer W.Z20.104535.01 een email naar <text:a xlink:href="mailto:wabo@odrn.nl" xlink:type="simple">wabo@odrn.nl</text:a>.</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198799.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1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6.85 422979.3</meta:user-defined>
    <meta:user-defined meta:name="DC.title">Gemeente Berg en Dal - ontwerpbeschikking Omgevingsvergunning - Wylerbaan 37 te Groesbeek- OLO 5198799</meta:user-defined>
    <meta:user-defined meta:name="OVERHEID.PostcodeHuisnummer/OVERHEIDop.postcodeHuisnummer">6561KP 37</meta:user-defined>
    <meta:user-defined meta:name="OVERHEIDop.straatnaam">Wylerbaan</meta:user-defined>
    <meta:user-defined meta:name="OVERHEIDop.woonplaats">Groesbeek</meta:user-defined>
    <meta:user-defined meta:name="DCTERMS.W3CDTF/DCTERMS.available">2020-12-28</meta:user-defined>
    <meta:user-defined meta:name="DCTERMS.W3CDTF/OVERHEIDop.jaargang">2020</meta:user-defined>
    <meta:user-defined meta:name="OVERHEIDop.publicationIssue">350145</meta:user-defined>
    <meta:user-defined meta:name="OVERHEIDop.GmbID/DC.identifier">gmb-2020-350145</meta:user-defined>
    <meta:user-defined meta:name="OVERHEIDop.versieInformatie"/>
  </office:meta>
</office:document-meta>
</file>