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istributiecentrum - Nabij Edisonstraat, sectie B nummers 10551, 10554, 8702 en 943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88834 Nabij Edisonstraat, sectie B nummers 10551, 10554, 8702 en 9437, Berkel en Rodenrijs. </text:p>
            <text:p text:style-name="common-al">Het bouwen van een distributiecentrum (verzonden 23-12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834</meta:user-defined>
    <dc:language>nl</dc:language>
    <meta:user-defined meta:name="OVERHEID.EPSG28992/DC.spatial">90630.769 443710.144</meta:user-defined>
    <meta:user-defined meta:name="DC.title">Gemeente Lansingerland - verlening omgevingsvergunning - bouwen van een distributiecentrum - Nabij Edisonstraat, sectie B nummers 10551, 10554, 8702 en 9437, Berkel en Rodenrijs</meta:user-defined>
    <meta:user-defined meta:name="OVERHEID.PostcodeHuisnummer/OVERHEIDop.postcodeHuisnummer">2652XS 13</meta:user-defined>
    <meta:user-defined meta:name="OVERHEIDop.straatnaam">Edisonstraat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34</meta:user-defined>
    <meta:user-defined meta:name="OVERHEIDop.GmbID/DC.identifier">gmb-2020-350134</meta:user-defined>
    <meta:user-defined meta:name="OVERHEIDop.versieInformatie"/>
  </office:meta>
</office:document-meta>
</file>