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aanleggen van een vlonder - Nabij de Tjeerd Kuipersstraat en de Barend Hooykaasstraat, sectie B nummer 8654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88719 Nabij de Tjeerd Kuipersstraat en de Barend Hooykaasstraat, sectie B nummer 8654, Bergschenhoek.</text:p>
            <text:p text:style-name="common-al">Het aanleggen van een vlonder (verzonden 22-12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013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13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13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88719</meta:user-defined>
    <dc:language>nl</dc:language>
    <meta:user-defined meta:name="OVERHEID.EPSG28992/DC.spatial">93353.639 445266.276</meta:user-defined>
    <meta:user-defined meta:name="OVERHEID.EPSG28992/DC.spatial">93383.607 445253.081</meta:user-defined>
    <meta:user-defined meta:name="DC.title">Gemeente Lansingerland - verlening omgevingsvergunning - aanleggen van een vlonder - Nabij de Tjeerd Kuipersstraat en de Barend Hooykaasstraat, sectie B nummer 8654, Bergschenhoek</meta:user-defined>
    <meta:user-defined meta:name="OVERHEID.PostcodeHuisnummer/OVERHEIDop.postcodeHuisnummer">2662EG 12</meta:user-defined>
    <meta:user-defined meta:name="OVERHEID.PostcodeHuisnummer/OVERHEIDop.postcodeHuisnummer">2662EG 2</meta:user-defined>
    <meta:user-defined meta:name="OVERHEIDop.straatnaam">Barend Hooykaasstraat</meta:user-defined>
    <meta:user-defined meta:name="OVERHEIDop.straatnaam">Barend Hooykaasstraat</meta:user-defined>
    <meta:user-defined meta:name="OVERHEIDop.woonplaats">Bergschenhoek</meta:user-defined>
    <meta:user-defined meta:name="OVERHEIDop.woonplaats">Bergschenhoek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131</meta:user-defined>
    <meta:user-defined meta:name="OVERHEIDop.GmbID/DC.identifier">gmb-2020-350131</meta:user-defined>
    <meta:user-defined meta:name="OVERHEIDop.versieInformatie"/>
  </office:meta>
</office:document-meta>
</file>