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ombouwen van twee kantoorruimtes tot twee tijdelijke logiesruimtes voor maximaal 12 vrachtwagenchauffeurs van het bedrijf Melle Transport B.V. - Bergweg-zuid 10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32652 Bergweg-zuid 100, 2661 CV Bergschenhoek.</text:p>
            <text:p text:style-name="common-al">Het ombouwen van twee kantoorruimtes tot twee tijdelijke logiesruimtes voor maximaal 12 vrachtwagenchauffeurs van het bedrijf Melle Transport B.V. (verzonden 22-1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13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32652</meta:user-defined>
    <dc:language>nl</dc:language>
    <meta:user-defined meta:name="OVERHEID.EPSG28992/DC.spatial">93630.65 443271.129</meta:user-defined>
    <meta:user-defined meta:name="DC.title">Gemeente Lansingerland - verlening omgevingsvergunning - ombouwen van twee kantoorruimtes tot twee tijdelijke logiesruimtes voor maximaal 12 vrachtwagenchauffeurs van het bedrijf Melle Transport B.V. - Bergweg-zuid 100, Bergschenhoek</meta:user-defined>
    <meta:user-defined meta:name="OVERHEID.PostcodeHuisnummer/OVERHEIDop.postcodeHuisnummer">2661CV 100</meta:user-defined>
    <meta:user-defined meta:name="OVERHEIDop.straatnaam">Bergweg-zuid</meta:user-defined>
    <meta:user-defined meta:name="OVERHEIDop.woonplaats">Bergschenh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130</meta:user-defined>
    <meta:user-defined meta:name="OVERHEIDop.GmbID/DC.identifier">gmb-2020-350130</meta:user-defined>
    <meta:user-defined meta:name="OVERHEIDop.versieInformatie"/>
  </office:meta>
</office:document-meta>
</file>