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Eikendonk 7, 5268LB in Helvoirt (OV54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bouwen van de woning</text:p>
            <text:p text:style-name="common-al">Activiteit: Bouwen en Handelen in strijd met regels ruimtelijke ordening</text:p>
            <text:p text:style-name="common-al">Datum verleend: 04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501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532.231 407422.836</meta:user-defined>
    <meta:user-defined meta:name="DC.title">Verleende omgevingsvergunning reguliere voorbereidingsprocedure Eikendonk 7, 5268LB in Helvoirt (OV54655)</meta:user-defined>
    <meta:user-defined meta:name="OVERHEID.PostcodeHuisnummer/OVERHEIDop.postcodeHuisnummer">5268LB 7</meta:user-defined>
    <meta:user-defined meta:name="OVERHEIDop.straatnaam">Eikendonk</meta:user-defined>
    <meta:user-defined meta:name="OVERHEIDop.woonplaats">Helvoi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013</meta:user-defined>
    <meta:user-defined meta:name="OVERHEIDop.GmbID/DC.identifier">gmb-2020-35013</meta:user-defined>
    <meta:user-defined meta:name="OVERHEIDop.versieInformatie"/>
  </office:meta>
</office:document-meta>
</file>