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groter kozijn in de voorgevel - Zilvergracht 3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0331 Zilvergracht 35, 2652 HT Berkel en Rodenrijs. </text:p>
            <text:p text:style-name="common-al">Het plaatsen van een groter kozijn in de voorgevel (verzonden 21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0331</meta:user-defined>
    <dc:language>nl</dc:language>
    <meta:user-defined meta:name="OVERHEID.EPSG28992/DC.spatial">91374 445008</meta:user-defined>
    <meta:user-defined meta:name="DC.title">Gemeente Lansingerland - verlening omgevingsvergunning - plaatsen van een groter kozijn in de voorgevel - Zilvergracht 35, Berkel en Rodenrijs</meta:user-defined>
    <meta:user-defined meta:name="OVERHEID.PostcodeHuisnummer/OVERHEIDop.postcodeHuisnummer">2652HT 35</meta:user-defined>
    <meta:user-defined meta:name="OVERHEIDop.straatnaam">Zilvergracht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29</meta:user-defined>
    <meta:user-defined meta:name="OVERHEIDop.GmbID/DC.identifier">gmb-2020-350129</meta:user-defined>
    <meta:user-defined meta:name="OVERHEIDop.versieInformatie"/>
  </office:meta>
</office:document-meta>
</file>