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verlengen van de ontheffing geluidshinder (met kenmerk 179712 voor het intrillen van damwanden) voor maximaal 20 dagen - 4 januari 2021 tot en met 1 maart 2021 - Nabij de Rottekade (Bouwkuip 25B)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200307 Nabij de Rottekade (Bouwkuip 25B), Bergschenhoek. </text:p>
            <text:p text:style-name="common-al">Het verlengen van de ontheffing geluidshinder (met kenmerk 179712 voor het intrillen van damwanden) voor maximaal 20 dagen in de periode van 4 januari 2021 tot en met 1 maart 2021 (verzonden 23-12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200307</meta:user-defined>
    <dc:language>nl</dc:language>
    <meta:user-defined meta:name="OVERHEID.EPSG28992/DC.spatial">97537.395 443731.979</meta:user-defined>
    <meta:user-defined meta:name="DC.title">Gemeente Lansingerland - verlening geluidsontheffing - verlengen van de ontheffing geluidshinder (met kenmerk 179712 voor het intrillen van damwanden) voor maximaal 20 dagen - 4 januari 2021 tot en met 1 maart 2021 - Nabij de Rottekade (Bouwkuip 25B), Bergschenhoek</meta:user-defined>
    <meta:user-defined meta:name="OVERHEID.PostcodeHuisnummer/OVERHEIDop.postcodeHuisnummer">2661JM 12</meta:user-defined>
    <meta:user-defined meta:name="OVERHEIDop.straatnaam">Rottekade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25</meta:user-defined>
    <meta:user-defined meta:name="OVERHEIDop.GmbID/DC.identifier">gmb-2020-350125</meta:user-defined>
    <meta:user-defined meta:name="OVERHEIDop.versieInformatie"/>
  </office:meta>
</office:document-meta>
</file>