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opbouw - Penninghlaan 3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88527 Penninghlaan 31, 2651 BL Berkel en Rodenrijs. </text:p>
            <text:p text:style-name="common-al">Het plaatsen van een dakopbouw  (verzonden 21-12-2020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012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2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2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8527</meta:user-defined>
    <dc:language>nl</dc:language>
    <meta:user-defined meta:name="OVERHEID.EPSG28992/DC.spatial">91706 443864</meta:user-defined>
    <meta:user-defined meta:name="DC.title">Gemeente Lansingerland - verlenging beslistermijn omgevingsvergunning - plaatsen van een dakopbouw - Penninghlaan 31, Berkel en Rodenrijs</meta:user-defined>
    <meta:user-defined meta:name="OVERHEID.PostcodeHuisnummer/OVERHEIDop.postcodeHuisnummer">2651BL 31</meta:user-defined>
    <meta:user-defined meta:name="OVERHEIDop.straatnaam">Penninghlaan</meta:user-defined>
    <meta:user-defined meta:name="OVERHEIDop.woonplaats">Berkel en Rodenrijs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121</meta:user-defined>
    <meta:user-defined meta:name="OVERHEIDop.GmbID/DC.identifier">gmb-2020-350121</meta:user-defined>
    <meta:user-defined meta:name="OVERHEIDop.versieInformatie"/>
  </office:meta>
</office:document-meta>
</file>