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schuur, Groenedijk 4 7694BD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76642019</text:p>
            <text:p text:style-name="common-al">Uiterlijke besluitdatum: 23-03-2020</text:p>
            <text:p text:style-name="common-al">Locatie: Groenedijk 4 7694BD Kloosterhaar</text:p>
            <text:p text:style-name="common-al">Projectomschrijving: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42112.423199454 501532.928468915</meta:user-defined>
    <meta:user-defined meta:name="DC.title">Verlenging beslistermijn omgevingsvergunning, bouwen van een schuur, Groenedijk 4 7694BD Kloosterhaar</meta:user-defined>
    <meta:user-defined meta:name="OVERHEIDop.straatnaam">Groenedijk</meta:user-defined>
    <meta:user-defined meta:name="OVERHEIDop.woonplaats">Kloosterhaar</meta:user-defined>
    <meta:user-defined meta:name="DCTERMS.W3CDTF/DCTERMS.available">2020-02-19</meta:user-defined>
    <meta:user-defined meta:name="OVERHEIDop.externeBijlage">Twenterand_202002_GFO_ZAKEN_709297_030220201513...|exb-2020-6294</meta:user-defined>
    <meta:user-defined meta:name="OVERHEIDop.externeBijlage">Twenterand_202002_GFO_ZAKEN_709297_040220200853...|exb-2020-6295</meta:user-defined>
    <meta:user-defined meta:name="DCTERMS.W3CDTF/OVERHEIDop.jaargang">2020</meta:user-defined>
    <meta:user-defined meta:name="OVERHEIDop.publicationIssue">35012</meta:user-defined>
    <meta:user-defined meta:name="OVERHEIDop.GmbID/DC.identifier">gmb-2020-35012</meta:user-defined>
    <meta:user-defined meta:name="OVERHEIDop.versieInformatie"/>
  </office:meta>
</office:document-meta>
</file>