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kwerken van de rijksmonumentale christuskoepel, landgoed Mariendaal Kad. sect. P nr 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368</text:p>
            <text:p text:style-name="common-al">Omschrijving: het vervangen van hekwerken van de rijksmonumentale christuskoepel</text:p>
            <text:p text:style-name="common-al">Adres: landgoed Mariendaal Kad. sect. P nr 44 Arnhem</text:p>
            <text:p text:style-name="common-al">Activiteit: Rijksmonumenten</text:p>
            <text:p text:style-name="common-al">Besluit: Verlenen</text:p>
            <text:p text:style-name="common-al">Datum ondertekening: 30 januari 2020</text:p>
            <text:p text:style-name="common-al">Datum verzending: 3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36.066 445771.916</meta:user-defined>
    <meta:user-defined meta:name="DC.title">ODRA Gemeente Arnhem - Besluit omgevingsvergunning, het vervangen van hekwerken van de rijksmonumentale christuskoepel, landgoed Mariendaal Kad. sect. P nr 44 Arnhem</meta:user-defined>
    <meta:user-defined meta:name="OVERHEID.PostcodeHuisnummer/OVERHEIDop.postcodeHuisnummer">6814CL 44</meta:user-defined>
    <meta:user-defined meta:name="OVERHEIDop.straatnaam">Zijpendaalseweg</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11</meta:user-defined>
    <meta:user-defined meta:name="OVERHEIDop.GmbID/DC.identifier">gmb-2020-35011</meta:user-defined>
    <meta:user-defined meta:name="OVERHEIDop.versieInformatie"/>
  </office:meta>
</office:document-meta>
</file>