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dak, Groenesteeg 60 2312S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5778</text:p>
            <text:p text:style-name="common-al">Ingekomen: 23-12-2020 00:00</text:p>
            <text:p text:style-name="common-al">Locatie: Groenesteeg 60 2312S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10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0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0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dak</meta:user-defined>
    <dc:language>nl</dc:language>
    <meta:user-defined meta:name="OVERHEID.EPSG28992/DC.spatial">94203.4930658483 463677.679447037</meta:user-defined>
    <meta:user-defined meta:name="DC.title">Aanvraag omgevingsvergunning, vervangen dak, Groenesteeg 60 2312SR Leiden</meta:user-defined>
    <meta:user-defined meta:name="OVERHEID.PostcodeHuisnummer/OVERHEIDop.postcodeHuisnummer">2312SR 60</meta:user-defined>
    <meta:user-defined meta:name="OVERHEIDop.straatnaam">Groenesteeg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227_5698899_16087249...|exb-2020-71727</meta:user-defined>
    <meta:user-defined meta:name="DCTERMS.W3CDTF/OVERHEIDop.jaargang">2020</meta:user-defined>
    <meta:user-defined meta:name="OVERHEIDop.publicationIssue">350106</meta:user-defined>
    <meta:user-defined meta:name="OVERHEIDop.GmbID/DC.identifier">gmb-2020-350106</meta:user-defined>
    <meta:user-defined meta:name="OVERHEIDop.versieInformatie"/>
  </office:meta>
</office:document-meta>
</file>