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18 bedrijfsunits (fase 3) - De leeuwenhoek, nabij de Dorsvloerweg, bouwnummer 1-18, sectie B nummer 8435,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04865 De leeuwenhoek, nabij de Dorsvloerweg, bouwnummer 1-18, sectie B nummer 8435, Bergschenhoek. </text:p>
            <text:p text:style-name="common-al">Het bouwen van 18 bedrijfsunits (fase 3) (ontvangen 18-12-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009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9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9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04865</meta:user-defined>
    <dc:language>nl</dc:language>
    <meta:user-defined meta:name="OVERHEID.EPSG28992/DC.spatial">93947.667 443798</meta:user-defined>
    <meta:user-defined meta:name="DC.title">Gemeente Lansingerland - aanvraag omgevingsvergunning - bouwen van 18 bedrijfsunits (fase 3) - De leeuwenhoek, nabij de Dorsvloerweg, bouwnummer 1-18, sectie B nummer 8435, Bergschenhoek</meta:user-defined>
    <meta:user-defined meta:name="OVERHEID.PostcodeHuisnummer/OVERHEIDop.postcodeHuisnummer">2661DA 3</meta:user-defined>
    <meta:user-defined meta:name="OVERHEIDop.straatnaam">Leeuwenhoekweg</meta:user-defined>
    <meta:user-defined meta:name="OVERHEIDop.woonplaats">Bergschenhoek</meta:user-defined>
    <meta:user-defined meta:name="DCTERMS.W3CDTF/DCTERMS.available">2020-12-30</meta:user-defined>
    <meta:user-defined meta:name="DCTERMS.W3CDTF/OVERHEIDop.jaargang">2020</meta:user-defined>
    <meta:user-defined meta:name="OVERHEIDop.publicationIssue">350097</meta:user-defined>
    <meta:user-defined meta:name="OVERHEIDop.GmbID/DC.identifier">gmb-2020-350097</meta:user-defined>
    <meta:user-defined meta:name="OVERHEIDop.versieInformatie"/>
  </office:meta>
</office:document-meta>
</file>