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5 vrijstaande woningen en 12 twee-onder-een-kapwoningen - Wilderszijde, plan Buyten, fase 1b, sectie B nummers 8940, 5127, 8943 (deels), 8936 (deels) en 7689 (deels),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3975 Wilderszijde, plan Buyten, fase 1b, sectie B nummers 8940, 5127, 8943 (deels), 8936 (deels) en 7689 (deels), Bergschenhoek.</text:p>
            <text:p text:style-name="common-al">Het bouwen van 5 vrijstaande woningen en 12 twee-onder-een-kapwoningen (ontvangen 17-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0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3975</meta:user-defined>
    <dc:language>nl</dc:language>
    <meta:user-defined meta:name="OVERHEID.EPSG28992/DC.spatial">93599.048 444063.743</meta:user-defined>
    <meta:user-defined meta:name="DC.title">Gemeente Lansingerland - aanvraag omgevingsvergunning - bouwen van 5 vrijstaande woningen en 12 twee-onder-een-kapwoningen - Wilderszijde, plan Buyten, fase 1b, sectie B nummers 8940, 5127, 8943 (deels), 8936 (deels) en 7689 (deels),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50093</meta:user-defined>
    <meta:user-defined meta:name="OVERHEIDop.GmbID/DC.identifier">gmb-2020-350093</meta:user-defined>
    <meta:user-defined meta:name="OVERHEIDop.versieInformatie"/>
  </office:meta>
</office:document-meta>
</file>