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 intrekken “Prinschelaan”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gemeente De Bilt heeft in haar vergadering van 24 november 2020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in 2018 aangewezen openbare ruimte haaks op de Soestdijkseweg Noord te Bilthoven in te trekken;</text:p>
              </text:list-item>
              <text:list-item text:style-override="id1-3-2-2-1-2-2">
                <text:number>-</text:number>
                <text:p text:style-name="al">De in 2018 aan die openbare ruimte toegekende straatnaam “Prinschelaan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0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161951</meta:user-defined>
    <meta:user-defined meta:name="DCTERMS.alternative">Straatnaambesluit intrekken “Prinschelaan”</meta:user-defined>
    <dc:language>nl</dc:language>
    <meta:user-defined meta:name="OVERHEID.Gemeente/DC.spatial">De Bilt</meta:user-defined>
    <meta:user-defined meta:name="DC.title">Straatnaambesluit intrekken “Prinschelaan”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082</meta:user-defined>
    <meta:user-defined meta:name="OVERHEIDop.betreftRegeling">CVDR622486_1</meta:user-defined>
    <meta:user-defined meta:name="OVERHEIDop.GmbID/DC.identifier">gmb-2020-350082</meta:user-defined>
    <meta:user-defined meta:name="OVERHEIDop.versieInformatie"/>
  </office:meta>
</office:document-meta>
</file>