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ilze en Rijen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van het college, genummerd RS20.00221, van burgemeester en wethouders;</text:p>
            <text:p text:style-name="al"/>
            <text:p text:style-name="al">gelet op artikel 224 van de Gemeentewet;</text:p>
            <text:p text:style-name="al"/>
            <text:p text:style-name="al">
            <text:span text:style-name="nadrukvet">b</text:span>
            <text:span text:style-name="nadrukvet"> e s l u i t: </text:span>
          </text:p>
            <text:p text:style-name="al"/>
            <text:p text:style-name="al">vast te stellen de </text:p>
            <text:p text:style-name="al"/>
            <text:p text:style-name="al">
            <text:span text:style-name="nadrukvet">Verordening op de heffing en de invordering van toeristenbelasting 2021</text:span>
          </text:p>
            <text:p text:style-name="al">(Verordening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op een bij de aangifte gedaan verzoek van de belastingplichtige, naar een vast bedrag per particulier verhuurde woning en per kampeermiddel op een vaste of volgtijdige standplaats, als opgenomen in artikel 6, lid 2.</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1,47;</text:p>
              </text:list-item>
              <text:list-item text:style-override="id1-3-2-2-6-3">
                <text:number>2.</text:number>
                <text:p text:style-name="al">De belasting bedraagt als bedoeld in artikel 5, lid 2, per jaar: € 260,19.</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Registratieplicht</text:p>
            <text:p text:style-name="al">De belastingplichtige bedoeld in artikel 3, eerste lid, is gehouden een registratie te houden waaruit de vergoeding die ter zake van het verblijf met overnachten in rekening wordt gebracht blijkt.</text:p>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toeristenbelasting 2020", vastgesteld bij raadsbesluit d.d. 16 december 2019, wordt ingetrokken met ingang van de in het derde lid, genoemde datum van ingang van de heffing. Zij blijft van toepassing op de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wordt aangehaald als: "Verordening toeristenbelasting 2021".</text:p>
              </text:list-item>
            </text:list>
          </text:section>
        </text:section>
        <text:section text:name="regeling-sluiting_id1-3-2-3" text:style-name="regeling-sluiting">
          <text:section text:name="ondertekening_id1-3-2-3-1">
            <text:p><text:span text:style-name="functie">Aldus vastgesteld in de openbare </text:span></text:p>
            <text:p><text:span text:style-name="functie">vergadering van 14 december 2020.</text:span></text:p>
          </text:section>
          <text:section text:name="ondertekening_id1-3-2-3-2">
            <text:p><text:span text:style-name="functie"/></text:p>
            <text:p><text:span text:style-name="functie">DE RAAD VOORNOEMD,</text:span></text:p>
            <text:p><text:span text:style-name="functie">de griffier,</text:span></text:p>
            <text:p><text:span text:style-name="functie">mr. J.W. Timmermans</text:span></text:p>
          </text:section>
          <text:section text:name="ondertekening_id1-3-2-3-3">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007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RS20.00221</meta:user-defined>
    <meta:user-defined meta:name="DCTERMS.alternative">Verordening toeristenbelasting 2021</meta:user-defined>
    <dc:language>nl</dc:language>
    <meta:user-defined meta:name="OVERHEID.Gemeente/DC.spatial">Gilze en Rijen</meta:user-defined>
    <meta:user-defined meta:name="DC.title">Verordening van de gemeenteraad van de gemeente Gilze en Rijen houdende regels omtrent de heffing en invordering van toeristenbelasting (Verordening toeristenbelasting 2021)</meta:user-defined>
    <meta:user-defined meta:name="DCTERMS.W3CDTF/DCTERMS.available">2020-12-31</meta:user-defined>
    <meta:user-defined meta:name="DCTERMS.W3CDTF/OVERHEIDop.jaargang">2020</meta:user-defined>
    <meta:user-defined meta:name="OVERHEIDop.publicationIssue">350079</meta:user-defined>
    <meta:user-defined meta:name="OVERHEIDop.betreftRegeling">CVDR652030_1</meta:user-defined>
    <meta:user-defined meta:name="xs:date/OVERHEIDop.startdatum">2021-01-01</meta:user-defined>
    <meta:user-defined meta:name="OVERHEIDop.GmbID/DC.identifier">gmb-2020-350079</meta:user-defined>
    <meta:user-defined meta:name="OVERHEIDop.versieInformatie"/>
  </office:meta>
</office:document-meta>
</file>