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5-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7-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9-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3-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7-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9-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5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5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5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53-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enray houdende regels omtrent schulddienstverlening (Verordening schulddienstverlening gemeente Venray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Aflossingscapaciteit:</text:p>
                  <text:p text:style-name="al">Het bedrag dat de schuldenaar dient af te dragen voor de aflossing van zijn schulden. De aflossingscapaciteit wordt vastgesteld door het inkomen te verminderen met het voor de schuldenaar vastgestelde Vrij Te Laten Bedrag;</text:p>
                </text:list-item>
              </text:list>
              <text:p text:style-name="al"/>
              <text:list text:style-name="id1-3-2-2-1-2-5">
                <text:list-item text:style-override="id1-3-2-2-1-2-5-1">
                  <text:number>b.</text:number>
                  <text:p text:style-name="al">Basisbankrekening:</text:p>
                  <text:p text:style-name="al">Een bankrekening zonder mogelijkheid tot debetstand die voor het overige als gewone bankrekening gebruikt kan worden; </text:p>
                </text:list-item>
              </text:list>
              <text:p text:style-name="al"/>
              <text:list text:style-name="id1-3-2-2-1-2-7">
                <text:list-item text:style-override="id1-3-2-2-1-2-7-1">
                  <text:number>c.</text:number>
                  <text:p text:style-name="al">Bedreigende situatie: </text:p>
                  <text:p text:style-name="al">De situatie waarbij gedwongen woningontruiming, beëindiging van levering van gas, elektriciteit of water of opzegging dan wel ontbinding van de zorgverzekering plaatsvindt of dreigt; daarnaast kunnen loonbeslag, bankbeslag, faillissementsaanvraag, executieverkoop eigen woning dan wel een aangekondigde boedelverkoop een bedreigende situatie opleveren; </text:p>
                </text:list-item>
              </text:list>
              <text:p text:style-name="al"/>
              <text:list text:style-name="id1-3-2-2-1-2-9">
                <text:list-item text:style-override="id1-3-2-2-1-2-9-1">
                  <text:number>d.</text:number>
                  <text:p text:style-name="al">Budgetbeheer:</text:p>
                  <text:p text:style-name="al">Het geheel van activiteiten in het kader van het beheren van het inkomen van de aanvrager en het overeenkomstig het vastgestelde budgetplan verrichten van betalingen namens aanvrager en het beheren van alle inkomsten van de schuldenaar middels een rekening bij een financiële instelling. De schuldenaar is verplicht zijn gehele inkomen te storten op deze rekening;</text:p>
                </text:list-item>
              </text:list>
              <text:p text:style-name="al"/>
              <text:list text:style-name="id1-3-2-2-1-2-11">
                <text:list-item text:style-override="id1-3-2-2-1-2-11-1">
                  <text:number>e.</text:number>
                  <text:p text:style-name="al">Budgetcoaching:</text:p>
                  <text:p text:style-name="al">Hulpverlening door middel van advisering en begeleiding van aanvrager inzake beheer van zijn financiële huishouding; </text:p>
                </text:list-item>
              </text:list>
              <text:p text:style-name="al"/>
              <text:list text:style-name="id1-3-2-2-1-2-13">
                <text:list-item text:style-override="id1-3-2-2-1-2-13-1">
                  <text:number>f.</text:number>
                  <text:p text:style-name="al">Financieel beheer:</text:p>
                  <text:p text:style-name="al">Het beheren van alle inkomsten van de schuldenaar middels een rekening bij een financiële instelling. De schuldenaar is verplicht zijn gehele inkomen te storten op deze rekening. Daarbij wordt het bedrag dat dient ter gehele of gedeeltelijke aflossing van de schulden, zijnde het inkomen verminderd met het Vrij Te Laten Bedrag, gereserveerd door het college. </text:p>
                  <text:p text:style-name="al">Het Vrij Te Laten Bedrag komt ter beschikking van de schuldenaar, ter betaling van de vaste lasten en de normale, dagelijkse uitgaven (=huishoudgeld);</text:p>
                </text:list-item>
              </text:list>
              <text:p text:style-name="al"/>
              <text:list text:style-name="id1-3-2-2-1-2-15">
                <text:list-item text:style-override="id1-3-2-2-1-2-15-1">
                  <text:number>g.</text:number>
                  <text:p text:style-name="al">Gedragscode NVVK:</text:p>
                  <text:p text:style-name="al">De, ter uniformering, door de NVVK gemaakte afspraken met een vertegenwoordiging van schuldeisers inzake schuldregeling, bindend voor leden van de NVVK;</text:p>
                </text:list-item>
              </text:list>
              <text:p text:style-name="al"/>
              <text:list text:style-name="id1-3-2-2-1-2-17">
                <text:list-item text:style-override="id1-3-2-2-1-2-17-1">
                  <text:number>h.</text:number>
                  <text:p text:style-name="al">Huishoudgeld:</text:p>
                  <text:p text:style-name="al">Het bedrag bestemd voor de normale, dagelijkse uitgaven voor levensonderhoud;</text:p>
                </text:list-item>
              </text:list>
              <text:p text:style-name="al"/>
              <text:list text:style-name="id1-3-2-2-1-2-19">
                <text:list-item text:style-override="id1-3-2-2-1-2-19-1">
                  <text:number>i.</text:number>
                  <text:p text:style-name="al">Inkomen:</text:p>
                  <text:p text:style-name="al">Inkomsten uit hoofde van een arbeidsverhouding, sociale zekerheidswetten, inkomenondersteunende maatregelen en overige componenten, die naar redelijkheid en billijkheid tot het inkomen gerekend kunnen worden; </text:p>
                </text:list-item>
              </text:list>
              <text:p text:style-name="al"/>
              <text:list text:style-name="id1-3-2-2-1-2-21">
                <text:list-item text:style-override="id1-3-2-2-1-2-21-1">
                  <text:number>j.</text:number>
                  <text:p text:style-name="al">Inwoner:</text:p>
                  <text:p text:style-name="al">Ingezetene die op grond van de Wet Basisregistratie personen bij een gemeente is ingeschreven; </text:p>
                </text:list-item>
              </text:list>
              <text:p text:style-name="al"/>
              <text:list text:style-name="id1-3-2-2-1-2-23">
                <text:list-item text:style-override="id1-3-2-2-1-2-23-1">
                  <text:number>k.</text:number>
                  <text:p text:style-name="al">Meldingsfase:</text:p>
                  <text:p text:style-name="al">de periode tussen de melding bij het zorgloket (telefonisch of in persoon bij de balie) dan wel via de digitale weg (via de gemeentelijke website of per e-mail) tot het inleveren van een ondertekend aanvraagformulier inclusief alle relevante dan wel alle gevraagde gegevens door de cliënt;</text:p>
                </text:list-item>
              </text:list>
              <text:p text:style-name="al"/>
              <text:list text:style-name="id1-3-2-2-1-2-25">
                <text:list-item text:style-override="id1-3-2-2-1-2-25-1">
                  <text:number>l.</text:number>
                  <text:p text:style-name="al">Nederlandse Vereniging voor Volkskrediet (NVVK):</text:p>
                  <text:p text:style-name="al">De Vereniging van instellingen die het kredietbedrijf en/of het schuldregelingsbedrijf uitoefenen met als doelstelling behartiging van de belangen van alle aangesloten leden op het terrein van kredietverlening aan particulieren, schuldhulpverlening en budgetbeheer en optredend als intermediair tussen de gemeentelijke kredietbanken en de overheden en andere private instellingen die op het genoemd werkterrein actief zijn;</text:p>
                </text:list-item>
              </text:list>
              <text:p text:style-name="al"/>
              <text:list text:style-name="id1-3-2-2-1-2-27">
                <text:list-item text:style-override="id1-3-2-2-1-2-27-1">
                  <text:number>m.</text:number>
                  <text:p text:style-name="al">Preferentie:</text:p>
                  <text:p text:style-name="al">voorrecht voortvloeiend uit pand, hypotheek en andere in de wet aangegeven gronden. Voorrechten ontstaan alleen uit de wet;</text:p>
                </text:list-item>
              </text:list>
              <text:p text:style-name="al"/>
              <text:list text:style-name="id1-3-2-2-1-2-29">
                <text:list-item text:style-override="id1-3-2-2-1-2-29-1">
                  <text:number>n.</text:number>
                  <text:p text:style-name="al">Problematische schuldsituatie:</text:p>
                  <text:p text:style-name="al">De situatie waarin van een natuurlijke persoon redelijkerwijs is te voorzien dat hij niet zal kunnen voortgaan met het betalen van zijn schulden of waarin hij heeft opgehouden te betalen;</text:p>
                </text:list-item>
              </text:list>
              <text:p text:style-name="al"/>
              <text:list text:style-name="id1-3-2-2-1-2-31">
                <text:list-item text:style-override="id1-3-2-2-1-2-31-1">
                  <text:number>o.</text:number>
                  <text:p text:style-name="al">Schuldbemiddeling: </text:p>
                  <text:p text:style-name="al">Het volledig oplossen van een schuldenpakket doordat door bemiddeling een zodanige betalingsregeling met schuldeisers van aanvrager kan worden overeengekomen dat er geen kredietverstrekking behoeft plaats te vinden;</text:p>
                </text:list-item>
              </text:list>
              <text:p text:style-name="al"/>
              <text:list text:style-name="id1-3-2-2-1-2-33">
                <text:list-item text:style-override="id1-3-2-2-1-2-33-1">
                  <text:number>p.</text:number>
                  <text:p text:style-name="al">Schuldbemiddelingsrekening:</text:p>
                  <text:p text:style-name="al">Een rekening bij een financiële instelling bestemd voor de reservering van bedragen ter gehele of gedeeltelijke aflossing van schulden;</text:p>
                </text:list-item>
              </text:list>
              <text:p text:style-name="al"/>
              <text:list text:style-name="id1-3-2-2-1-2-35">
                <text:list-item text:style-override="id1-3-2-2-1-2-35-1">
                  <text:number>q.</text:number>
                  <text:p text:style-name="al">- Schulddienstverlening:</text:p>
                  <text:p text:style-name="al">Het bieden van dienstverlening waarbij de achterliggende oorzaak van de schulden wordt meegenomen. Hierbij gaat het niet alleen om het oplossen van de schulden, maar vooral om het financieel zelfredzaam maken. </text:p>
                  <text:p text:style-name="al"/>
                  <text:p text:style-name="al">- Schuldhulpverlening:</text:p>
                  <text:p text:style-name="al">het ondersteunen bij het vinden van een adequate oplossing gericht op de aflossing van schulden indien redelijkerwijs is te voorzien dat een natuurlijk persoon niet zal kunnen voortgaan met het betalen van zijn schulden of indien hij in de toestand verkeert dat hij heeft opgehouden te betalen, alsmede de nazorg;</text:p>
                </text:list-item>
              </text:list>
              <text:p text:style-name="al"/>
              <text:list text:style-name="id1-3-2-2-1-2-37">
                <text:list-item text:style-override="id1-3-2-2-1-2-37-1">
                  <text:number>r.</text:number>
                  <text:p text:style-name="al">Schuldregeling:</text:p>
                  <text:p text:style-name="al">Het geheel van activiteiten in het kader van het regelen van schulden. Bij een schuldregeling wordt bemiddeld tussen de schuldenaar en zijn schuldeisers om een minnelijke regeling van de totale schuldenlast te bewerkstelligen;</text:p>
                </text:list-item>
              </text:list>
              <text:p text:style-name="al"/>
              <text:list text:style-name="id1-3-2-2-1-2-39">
                <text:list-item text:style-override="id1-3-2-2-1-2-39-1">
                  <text:number>s.</text:number>
                  <text:p text:style-name="al">Schuldsanering:</text:p>
                  <text:p text:style-name="al">het volledig oplossen van een schuldenpakket door middel van het verstrekken van een saneringskrediet;</text:p>
                </text:list-item>
              </text:list>
              <text:p text:style-name="al"/>
              <text:list text:style-name="id1-3-2-2-1-2-41">
                <text:list-item text:style-override="id1-3-2-2-1-2-41-1">
                  <text:number>t.</text:number>
                  <text:p text:style-name="al">Stabilisatieperiode:</text:p>
                  <text:p text:style-name="al">De periode gelegen tussen het moment waarop is vastgesteld dat recht op schulddienstverlening bestaat en dit recht schriftelijk is toegekend aan de schuldenaar en het moment waarop daadwerkelijk tot schuldregelen wordt overgegaan. Gedurende deze periode dient volledig inzicht te ontstaan in uitgaven en inkomsten en wordt de schuldenaar begeleid in het wijzigen van het uitgavenpatroon. Daarbij wordt de afloscapaciteit vastgesteld; deze moet feitelijk beschikbaar zijn;</text:p>
                </text:list-item>
              </text:list>
              <text:p text:style-name="al"/>
              <text:list text:style-name="id1-3-2-2-1-2-43">
                <text:list-item text:style-override="id1-3-2-2-1-2-43-1">
                  <text:number>u.</text:number>
                  <text:p text:style-name="al">Totale schuldenlast: </text:p>
                  <text:p text:style-name="al">de nog te verschijnen termijnen alsmede de achterstallige termijnen van een lening vermeerderd met de eventuele reeds verschenen rente, alsmede andere achterstallige betalingsverplichtingen;</text:p>
                </text:list-item>
              </text:list>
              <text:p text:style-name="al"/>
              <text:list text:style-name="id1-3-2-2-1-2-45">
                <text:list-item text:style-override="id1-3-2-2-1-2-45-1">
                  <text:number>v.</text:number>
                  <text:p text:style-name="al">Uitsluitingstermijn:</text:p>
                  <text:p text:style-name="al">De periode waarin geen recht bestaat op schulddienstverlening (met uitzondering van informatie en advies) vanwege een verwijtbare gedraging of omdat een persoon al eerder gebruik heeft gemaakt van schulddienstverlening. </text:p>
                </text:list-item>
              </text:list>
              <text:p text:style-name="al"/>
              <text:list text:style-name="id1-3-2-2-1-2-47">
                <text:list-item text:style-override="id1-3-2-2-1-2-47-1">
                  <text:number>w.</text:number>
                  <text:p text:style-name="al">De cliënt:</text:p>
                  <text:p text:style-name="al">de persoon die zich tot het college heeft gewend voor schulddienstverlening;</text:p>
                </text:list-item>
              </text:list>
              <text:p text:style-name="al"/>
              <text:list text:style-name="id1-3-2-2-1-2-49">
                <text:list-item text:style-override="id1-3-2-2-1-2-49-1">
                  <text:number>x.</text:number>
                  <text:p text:style-name="al">Vrij Te Laten Bedrag: </text:p>
                  <text:p text:style-name="al">Het volgens de NVVK-norm berekende bedrag dat de schuldenaar nodig heeft voor levensonderhoud en vaste lasten;</text:p>
                </text:list-item>
              </text:list>
              <text:p text:style-name="al"/>
              <text:list text:style-name="id1-3-2-2-1-2-51">
                <text:list-item text:style-override="id1-3-2-2-1-2-51-1">
                  <text:number>y.</text:number>
                  <text:p text:style-name="al">De Wet: De Wet gemeentelijke schuldhulpverlening;</text:p>
                </text:list-item>
              </text:list>
              <text:p text:style-name="al"/>
              <text:list text:style-name="id1-3-2-2-1-2-53">
                <text:list-item text:style-override="id1-3-2-2-1-2-53-1">
                  <text:number>z.</text:number>
                  <text:p text:style-name="al">Wet Schuldsanering Natuurlijke Personen (WSNP):</text:p>
                  <text:p text:style-name="al">De artikelen 284 t/m 361 van de Faillissementswet zoals deze zijn ingevoerd bij de wet van 25 juni 1998 tot wijziging van de Faillissementswet in verband met de sanering van schulden van natuurlijke personen indien minnelijke schuldregeling door middel van (gemeentelijke) schulddienstverlening niet mogelijk is. </text:p>
                </text:list-item>
              </text:list>
            </text:section>
            <text:section text:name="artikel_id1-3-2-2-1-3" text:style-name="artikel">
              <text:p text:style-name="artikel_kop_titel"><text:span text:style-name="artikel_kop_label">Artikel</text:span> <text:span text:style-name="artikel_kop_nr">2.</text:span> Rechthebbenden.</text:p>
              <text:list text:style-name="id1-3-2-2-1-3-2">
                <text:list-item text:style-override="id1-3-2-2-1-3-2">
                  <text:number>1.</text:number>
                  <text:p text:style-name="al">Inwoners van de gemeente Venray met een problematische schuldsituatie kunnen in aanmerking komen voor schulddienstverlening. </text:p>
                </text:list-item>
                <text:list-item text:style-override="id1-3-2-2-1-3-3">
                  <text:number>2.</text:number>
                  <text:p text:style-name="al">Geen recht op schulddienstverlening bestaat indien op grond van een andere wettelijke regeling dan de Wet gemeentelijke schuldhulpverlening aanspraak op of een mogelijkheid tot schuldhulpverlening bestaat. </text:p>
                </text:list-item>
              </text:list>
            </text:section>
            <text:section text:name="artikel_id1-3-2-2-1-4" text:style-name="artikel">
              <text:p text:style-name="artikel_kop_titel"><text:span text:style-name="artikel_kop_label">Artikel</text:span> <text:span text:style-name="artikel_kop_nr">3.</text:span> Algemene verplichtingen.</text:p>
              <text:list text:style-name="id1-3-2-2-1-4-2">
                <text:list-item text:style-override="id1-3-2-2-1-4-2">
                  <text:number>1.</text:number>
                  <text:p text:style-name="al">Vanaf het moment dat een persoon zich voor schulddienstverlening heeft gewend tot het college gelden de volgende algemene verplichtingen: </text:p>
                  <text:list text:style-name="id1-3-2-2-1-4-2-3">
                    <text:list-item text:style-override="id1-3-2-2-1-4-2-3-1">
                      <text:number>a.</text:number>
                      <text:p text:style-name="al">De cliënt doet aan het college op verzoek of onverwijld uit eigen beweging mededeling van alle feiten en omstandigheden waarvan hem redelijkerwijs duidelijk moet zijn dat zij van invloed kunnen zijn op de op hem van toepassing zijnde schulddienstverlening of voor de uitvoering van de Wet en deze verordening. </text:p>
                    </text:list-item>
                    <text:list-item text:style-override="id1-3-2-2-1-4-2-3-2">
                      <text:number>b.</text:number>
                      <text:p text:style-name="al">De cliënt verleent toestemming voor het inwinnen bij en het verstrekken van informatie aan derden voor zover relevant voor de schulddienstverlening.</text:p>
                    </text:list-item>
                    <text:list-item text:style-override="id1-3-2-2-1-4-2-3-3">
                      <text:number>c.</text:number>
                      <text:p text:style-name="al">De cliënt is desgevraagd verplicht alle medewerking te verlenen die redelijkerwijs nodig is voor de uitvoering van de Wet en deze verordening. </text:p>
                    </text:list-item>
                    <text:list-item text:style-override="id1-3-2-2-1-4-2-3-4">
                      <text:number>d.</text:number>
                      <text:p text:style-name="al">De cliënt verplicht zich om maximale, aantoonbare inspanningen te verrichten om zijn inkomsten te vergroten ten behoeve van de schuldeisers.</text:p>
                    </text:list-item>
                  </text:list>
                </text:list-item>
                <text:list-item text:style-override="id1-3-2-2-1-4-3">
                  <text:number>2.</text:number>
                  <text:p text:style-name="al">Vanaf het moment dat de aanvraag is ingediend geldt daarnaast de verplichting dat:</text:p>
                  <text:list text:style-name="id1-3-2-2-1-4-3-3">
                    <text:list-item text:style-override="id1-3-2-2-1-4-3-3-1">
                      <text:number>a.</text:number>
                      <text:p text:style-name="al">er geen nieuwe schulden meer ontstaan door toedoen van aanvrager,</text:p>
                    </text:list-item>
                    <text:list-item text:style-override="id1-3-2-2-1-4-3-3-2">
                      <text:number>b.</text:number>
                      <text:p text:style-name="al">aanvrager, indien dit noodzakelijk wordt geacht, over een basisbankrekening dient te beschikken. </text:p>
                    </text:list-item>
                  </text:list>
                </text:list-item>
              </text:list>
            </text:section>
            <text:section text:name="artikel_id1-3-2-2-1-5" text:style-name="artikel">
              <text:p text:style-name="artikel_kop_titel"><text:span text:style-name="artikel_kop_label">Artikel</text:span> <text:span text:style-name="artikel_kop_nr">4.</text:span> Algemene voorwaarde.</text:p>
              <text:p text:style-name="al">Uitgangspunt bij een geconstateerde problematische schuldsituatie is dat de cliënt zelf verantwoordelijk is en blijft voor zijn eigen financiële situatie en op basis van die verantwoordelijkheid handelt. Dit uitgangspunt geldt als algemene voorwaarde bij de uitvoering van deze verordening. </text:p>
            </text:section>
            <text:section text:name="artikel_id1-3-2-2-1-6" text:style-name="artikel">
              <text:p text:style-name="artikel_kop_titel"><text:span text:style-name="artikel_kop_label">Artikel</text:span> <text:span text:style-name="artikel_kop_nr">5.</text:span> Weigeringsgronden en weigeringstermijnen. </text:p>
              <text:list text:style-name="id1-3-2-2-1-6-2">
                <text:list-item text:style-override="id1-3-2-2-1-6-2">
                  <text:number>1.</text:number>
                  <text:p text:style-name="al">Het college kan schulddienstverlening weigeren, indien:</text:p>
                  <text:list text:style-name="id1-3-2-2-1-6-2-3">
                    <text:list-item text:style-override="id1-3-2-2-1-6-2-3-1">
                      <text:number>a.</text:number>
                      <text:p text:style-name="al">Degene die fraude heeft gepleegd die financiële benadeling van een bestuursorgaan tot gevolg heeft en die persoon in verband daarmee onherroepelijk strafrechtelijk is veroordeeld of een onherroepelijke bestuurlijke sanctie die beoogt leed toe te voegen, is opgelegd. </text:p>
                    </text:list-item>
                    <text:list-item text:style-override="id1-3-2-2-1-6-2-3-2">
                      <text:number>b.</text:number>
                      <text:p text:style-name="al">Degene die dak- of thuisloos is omdat opvang plaats dient te vinden door de aangewezen centrumgemeente.</text:p>
                    </text:list-item>
                  </text:list>
                </text:list-item>
                <text:list-item text:style-override="id1-3-2-2-1-6-3">
                  <text:number>2.</text:number>
                  <text:p text:style-name="al">Het college kan schulddienstverlening tijdelijk weigeren, bij:</text:p>
                  <text:list text:style-name="id1-3-2-2-1-6-3-3">
                    <text:list-item text:style-override="id1-3-2-2-1-6-3-3-1">
                      <text:number>a.</text:number>
                      <text:p text:style-name="al">Degene bij wie schulddienstverlening is geweigerd omdat hij tijdens de meldingsfase niet voldaan heeft aan een of meer van de verplichtingen ex artikel 3 lid 1 van deze Verordening en/of niet voldaan heeft aan de voorwaarde ex artikel 4 van deze Verordening. </text:p>
                    </text:list-item>
                    <text:list-item text:style-override="id1-3-2-2-1-6-3-3-2">
                      <text:number>b.</text:number>
                      <text:p text:style-name="al">Degene wiens aanvraag is afgewezen op grond van artikel 13 van deze verordening dan wel de aanvraag buiten behandeling is gesteld op grond van 4:5 Algemene wet bestuursrecht dan wel de schulddienstverlening is beëindigd omdat niet voldaan werd aan een of meer opgelegde verplichtingen en/of van toepassing zijnde voorwaarde(n) dan wel beëindiging plaatsvond op een van de andere gronden vermeld in artikel 27 van deze verordening.</text:p>
                    </text:list-item>
                  </text:list>
                </text:list-item>
                <text:list-item text:style-override="id1-3-2-2-1-6-4">
                  <text:number>3.</text:number>
                  <text:p text:style-name="al">De weigeringstermijn voor degene vermeld in lid 2 onder a bedraagt drie hele maanden, te rekenen vanaf de datum waarop de verwijtbare gedraging geconstateerd is.</text:p>
                </text:list-item>
                <text:list-item text:style-override="id1-3-2-2-1-6-5">
                  <text:number>4.</text:number>
                  <text:p text:style-name="al">De weigeringstermijn voor degene vermeld in lid 2 onder b wiens aanvraag afgewezen is op grond van artikel 13 van deze verordening of buiten behandeling is gesteld op grond van artikel 4:5 Algemene wet bestuursrecht bedraagt drie hele maanden.</text:p>
                </text:list-item>
                <text:list-item text:style-override="id1-3-2-2-1-6-6">
                  <text:number>5.</text:number>
                  <text:p text:style-name="al">De weigeringstermijn voor degene vermeld in lid 2 onder b bij wie de schulddienstverlening is beëindigd bedraagt drie hele maanden plus het aantal hele maanden tussen het besluit op de aanvraag (te rekenen vanaf datum dagtekening) en de datum waarop de verwijtbare gedraging wordt geconstateerd. </text:p>
                </text:list-item>
                <text:list-item text:style-override="id1-3-2-2-1-6-7">
                  <text:number>6.</text:number>
                  <text:p text:style-name="al">De vastgestelde weigeringstermijn gaat in vanaf de datum waarop de verwijtbare gedraging wordt geconstateerd. </text:p>
                </text:list-item>
                <text:list-item text:style-override="id1-3-2-2-1-6-8">
                  <text:number>7.</text:number>
                  <text:p text:style-name="al">Afhankelijk van de ernst van de gedraging, de mate waarin de cliënt een verwijt kan worden gemaakt en de (persoonlijke) omstandigheden waarin hij verkeert, kan de weigeringstermijn ex lid 3, lid 4 of lid 5 korter of langer worden vastgesteld. </text:p>
                </text:list-item>
                <text:list-item text:style-override="id1-3-2-2-1-6-9">
                  <text:number>8.</text:number>
                  <text:p text:style-name="al">Er vindt geen weigering van het product informatie en advies plaats.</text:p>
                </text:list-item>
              </text:list>
            </text:section>
            <text:section text:name="artikel_id1-3-2-2-1-7" text:style-name="artikel">
              <text:p text:style-name="artikel_kop_titel"><text:span text:style-name="artikel_kop_label">Artikel</text:span> <text:span text:style-name="artikel_kop_nr">6</text:span> Recidive.</text:p>
              <text:list text:style-name="id1-3-2-2-1-7-2">
                <text:list-item text:style-override="id1-3-2-2-1-7-2">
                  <text:number>1.</text:number>
                  <text:p text:style-name="al">Indien na afloop van de weigeringstermijn opnieuw een melding dan wel een aanvraag schulddienstverlening wordt gedaan en dit wordt binnen één jaar na afloop van de weigeringstermijn opnieuw gevolgd door een weigering van schulddienstverlening of door een afwijzing of buiten behandeling stellen van de aanvraag vanwege een verwijtbare gedraging dan wordt de periode van weigering verdubbeld en geldt dus in beginsel een weigeringsduur van zes maanden. </text:p>
                </text:list-item>
                <text:list-item text:style-override="id1-3-2-2-1-7-3">
                  <text:number>2.</text:number>
                  <text:p text:style-name="al">Indien na afloop van de weigeringstermijn schulddienstverlening wordt toegekend en dit wordt binnen een periode van drie jaar na afloop van de weigeringstermijn gevolgd door een beëindiging vanwege een verwijtbare gedraging dan wordt de periode van weigering verdubbeld en geldt dus in beginsel een uitsluitingsduur gelijk aan tweemaal de periode van drie maanden plus het aantal hele maanden tussen het besluit op de aanvraag (te rekenen vanaf datum dagtekening) en de datum waarop de verwijtbare gedraging wordt geconstateerd. </text:p>
                </text:list-item>
                <text:list-item text:style-override="id1-3-2-2-1-7-4">
                  <text:number>3.</text:number>
                  <text:p text:style-name="al">Indien binnen drie jaar nadat de gemeentelijke schulddienstverlening succesvol is beëindigd (te rekenen vanaf dagtekening beschikking beëindiging), er, ondanks nazorg, opnieuw een melding voor schulddienstverlening wordt gedaan, wordt de cliënt geweigerd. </text:p>
                </text:list-item>
                <text:list-item text:style-override="id1-3-2-2-1-7-5">
                  <text:number>4.</text:number>
                  <text:p text:style-name="al">Indien binnen drie jaar nadat de wettelijke schulddienstverlening (op grond van de WSNP) aan betrokkene al dan niet succesvol is beëindigd (te rekenen vanaf dagtekening beschikking beëindiging), er door die persoon een melding voor minnelijke schulddienstverlening wordt gedaan, wordt de cliënt geweigerd. </text:p>
                </text:list-item>
                <text:list-item text:style-override="id1-3-2-2-1-7-6">
                  <text:number>5.</text:number>
                  <text:p text:style-name="al">Afhankelijk van de ernst van de gedraging, de mate waarin de cliënt een verwijt kan worden gemaakt en de (persoonlijke) omstandigheden waarin hij verkeert, kan de weigeringstermijn ex lid 1,2,3 en 4 korter of langer worden vastgesteld. </text:p>
                </text:list-item>
                <text:list-item text:style-override="id1-3-2-2-1-7-7">
                  <text:number>6.</text:number>
                  <text:p text:style-name="al">Er vindt geen weigering van informatie en advies plaats. </text:p>
                </text:list-item>
              </text:list>
            </text:section>
            <text:p text:style-name="hoofdstuk_bottom"/>
          </text:section>
          <text:section text:name="hoofdstuk_id1-3-2-2-2" text:style-name="hoofdstuk">
            <text:p text:style-name="hoofdstuk_kop"><text:span text:style-name="label">HOOFDSTUK</text:span> <text:span text:style-name="nr">2.</text:span> DE MELDING.</text:p>
            <text:section text:name="artikel_id1-3-2-2-2-2" text:style-name="artikel">
              <text:p text:style-name="artikel_kop_titel"><text:span text:style-name="artikel_kop_label">Artikel</text:span> <text:span text:style-name="artikel_kop_nr">7.</text:span> De melding.</text:p>
              <text:list text:style-name="id1-3-2-2-2-2-2">
                <text:list-item text:style-override="id1-3-2-2-2-2-2">
                  <text:number>1.</text:number>
                  <text:p text:style-name="al">Tijdens de melding (telefonisch, digitaal of in persoon aan de balie) wordt beoordeeld of de cliënt in aanmerking komt voor schulddienstverlening. Er wordt beoordeeld of de cliënt inwoner van de gemeente Venray is, inkomen heeft, niet geweigerd is voor schulddienstverlening, een gebouwenverbod heeft en of er sprake is van een bedreigende situatie. </text:p>
                </text:list-item>
                <text:list-item text:style-override="id1-3-2-2-2-2-3">
                  <text:number>2.</text:number>
                  <text:p text:style-name="al">Het meldingsgesprek kan plaatsvinden op individuele basis. </text:p>
                </text:list-item>
              </text:list>
            </text:section>
            <text:p text:style-name="hoofdstuk_bottom"/>
          </text:section>
          <text:section text:name="hoofdstuk_id1-3-2-2-3" text:style-name="hoofdstuk">
            <text:p text:style-name="hoofdstuk_kop"><text:span text:style-name="label">HOOFDSTUK</text:span> <text:span text:style-name="nr">3.</text:span> DE AANVRAAG.</text:p>
            <text:section text:name="artikel_id1-3-2-2-3-2" text:style-name="artikel">
              <text:p text:style-name="artikel_kop_titel"><text:span text:style-name="artikel_kop_label">Artikel</text:span> <text:span text:style-name="artikel_kop_nr">8.</text:span> De aanvraag schulddienstverlening.</text:p>
              <text:list text:style-name="id1-3-2-2-3-2-2">
                <text:list-item text:style-override="id1-3-2-2-3-2-2">
                  <text:number>1.</text:number>
                  <text:p text:style-name="al">Een aanvraag tot schulddienstverlening kan uitsluitend worden ingediend bij het college van burgemeester en wethouders door middel van een volledig ingevuld en door of namens de aanvrager ondertekend aanvraagformulier. De aanvrager is verplicht om alle gegevens te (doen) verschaffen die noodzakelijk zijn voor de beoordeling van de aanvraag.</text:p>
                </text:list-item>
                <text:list-item text:style-override="id1-3-2-2-3-2-3">
                  <text:number>2.</text:number>
                  <text:p text:style-name="al">Burgemeester en wethouders bepalen in het Besluit nadere regels schulddienstverlening welke gegevens ten behoeve van de aanvraag tot schulddienstverlening kunnen worden gevraagd en welke bewijsstukken daarbij dienen te worden overgelegd. </text:p>
                </text:list-item>
                <text:list-item text:style-override="id1-3-2-2-3-2-4">
                  <text:number>3.</text:number>
                  <text:p text:style-name="al">Nadat in een of meerdere gesprekken de aanvrager geïnformeerd is over schulddienstverlening en de consequenties ervan, wordt door het college van burgemeester en wethouders een beslissing genomen over de aanvraag. Hierbij wordt beslist over het recht op schulddienstverlening. Het recht op schulddienstverlening houdt daarbij in dat aanvrager als rechthebbende in de zin van artikel 2 van deze verordening wordt beschouwd en dat, samen met aanvrager, onderzocht zal worden welke vorm van schulddienstverlening voor hem het meest geschikt is. De met de aanvrager gemaakte afspraken worden vastgelegd in een plan van aanpak. Dit plan dient door de aanvrager ondertekend te worden.</text:p>
                </text:list-item>
                <text:list-item text:style-override="id1-3-2-2-3-2-5">
                  <text:number>4.</text:number>
                  <text:p text:style-name="al">De beschikking tot schuldhulpverlening of de afwijzing ervan, bedoeld in artikel 4a, eerste lid, van de Wet gemeentelijke schuldhulpverlening, wordt genomen binnen een termijn van 8 weken na de dag waarop het eerste gesprek, bedoeld in artikel 4, eerste lid, van die wet, heeft plaatsgevonden.</text:p>
                </text:list-item>
                <text:list-item text:style-override="id1-3-2-2-3-2-6">
                  <text:number>5.</text:number>
                  <text:p text:style-name="al">In het besluit tot verstrekking van het recht op schulddienstverlening worden de voorwaarden, rechten en plichten vermeld. Het ondertekende plan van aanpak wordt als bijlage bij het besluit gevoegd en geacht onderdeel te vormen van de beschikking tot verstrekking van het recht op schulddienstverlening. </text:p>
                </text:list-item>
                <text:list-item text:style-override="id1-3-2-2-3-2-7">
                  <text:number>6.</text:number>
                  <text:p text:style-name="al">Aan het eind van de stabilisatieperiode wordt gestart met de schuldregeling. Zodra deze tot stand is gekomen, wordt de schuldenaar, middels een beschikking, op de hoogte gebracht van de toegekende vorm van de schulddienstverlening. Indien nodig wordt het plan van aanpak gewijzigd. Het gewijzigde plan van aanpak dient door de aanvrager ondertekend te worden. </text:p>
                </text:list-item>
              </text:list>
            </text:section>
            <text:section text:name="artikel_id1-3-2-2-3-3" text:style-name="artikel">
              <text:p text:style-name="artikel_kop_titel"><text:span text:style-name="artikel_kop_label">Artikel</text:span> <text:span text:style-name="artikel_kop_nr">9.</text:span> De stabilisatiefase.</text:p>
              <text:p text:style-name="al">Het doel van de stabilisatiefase is het in evenwicht brengen en houden van inkomsten en uitgaven van de cliënt. Zodra dit het geval is, kan worden gestart met de schuldregeling. </text:p>
            </text:section>
            <text:section text:name="artikel_id1-3-2-2-3-4" text:style-name="artikel">
              <text:p text:style-name="artikel_kop_titel"><text:span text:style-name="artikel_kop_label">Artikel</text:span> <text:span text:style-name="artikel_kop_nr">10.</text:span> Informatie en advies.</text:p>
              <text:p text:style-name="al">Tot informatie en advies (waaronder begrepen doorverwijzing naar derden) kan worden besloten indien het mogelijk wordt geacht om een duurzaam financieel evenwicht te bereiken voor de cliënt zonder dat een beroep gedaan wordt op herfinanciering, schuldregeling of stabilisatie. Het betreft maximaal drie gesprekken in een korte periode. Ook kan informatie en advies verstrekt worden indien geen recht op schulddienstverlening bestaat vanwege uitsluiting, recidive of het niet voldoen aan de vereisten zoals vermeld in artikel 2 lid 1 van deze verordening of wanneer lid 2 van dat artikel van toepassing is. Er wordt dan informatie en advies verstrekt over eventuele andere mogelijkheden tot oplossing van de problematische schuldensituatie.</text:p>
            </text:section>
            <text:section text:name="artikel_id1-3-2-2-3-5" text:style-name="artikel">
              <text:p text:style-name="artikel_kop_titel"><text:span text:style-name="artikel_kop_label">Artikel</text:span> <text:span text:style-name="artikel_kop_nr">11.</text:span> Algemene afwijzingsgronden aanvraag.</text:p>
              <text:list text:style-name="id1-3-2-2-3-5-2">
                <text:list-item text:style-override="id1-3-2-2-3-5-2">
                  <text:number>1.</text:number>
                  <text:p text:style-name="al">De aanvraag tot schulddienstverlening wordt in ieder geval afgewezen indien:</text:p>
                  <text:list text:style-name="id1-3-2-2-3-5-2-3">
                    <text:list-item text:style-override="id1-3-2-2-3-5-2-3-1">
                      <text:number>a.</text:number>
                      <text:p text:style-name="al">niet voldaan wordt aan de verplichtingen vermeld in artikel 3,</text:p>
                    </text:list-item>
                    <text:list-item text:style-override="id1-3-2-2-3-5-2-3-2">
                      <text:number>b.</text:number>
                      <text:p text:style-name="al">niet voldaan wordt aan de voorwaarde vermeld in artikel 4,</text:p>
                    </text:list-item>
                    <text:list-item text:style-override="id1-3-2-2-3-5-2-3-3">
                      <text:number>c.</text:number>
                      <text:p text:style-name="al">aanvrager zijn berekende, beschikbare aflossingscapaciteit niet wil gebruiken ter delging van de schulden,</text:p>
                    </text:list-item>
                    <text:list-item text:style-override="id1-3-2-2-3-5-2-3-4">
                      <text:number>d.</text:number>
                      <text:p text:style-name="al">de toets van het Bureau Kredietregistratie te Tiel niet overlegd wordt,</text:p>
                    </text:list-item>
                    <text:list-item text:style-override="id1-3-2-2-3-5-2-3-5">
                      <text:number>e.</text:number>
                      <text:p text:style-name="al">schulddienstverlening niet gerealiseerd kan worden omdat de schuldhoogte en/of de aflossingscapaciteit (nog) niet bepaald kan worden,</text:p>
                    </text:list-item>
                  </text:list>
                </text:list-item>
                <text:list-item text:style-override="id1-3-2-2-3-5-3">
                  <text:number>2.</text:number>
                  <text:p text:style-name="al">De aanvraag kan worden afgewezen indien:</text:p>
                  <text:list text:style-name="id1-3-2-2-3-5-3-3">
                    <text:list-item text:style-override="id1-3-2-2-3-5-3-3-1">
                      <text:number>a.</text:number>
                      <text:p text:style-name="al">sprake is van een of meer niet-saneerbare vorderingen,</text:p>
                    </text:list-item>
                    <text:list-item text:style-override="id1-3-2-2-3-5-3-3-2">
                      <text:number>b.</text:number>
                      <text:p text:style-name="al">geen aflossingscapaciteit aanwezig is,</text:p>
                    </text:list-item>
                    <text:list-item text:style-override="id1-3-2-2-3-5-3-3-3">
                      <text:number>c.</text:number>
                      <text:p text:style-name="al">vanwege andere, persoonlijke omstandigheden de schuldenaar betreffende. </text:p>
                    </text:list-item>
                    <text:list-item text:style-override="id1-3-2-2-3-5-3-3-4">
                      <text:number>d.</text:number>
                      <text:p text:style-name="al">de schuldenaar tekortschietend besef van verantwoordelijkheid heeft betoond,</text:p>
                    </text:list-item>
                    <text:list-item text:style-override="id1-3-2-2-3-5-3-3-5">
                      <text:number>e.</text:number>
                      <text:p text:style-name="al">de schulden niet te goeder trouw zijn ontstaan,</text:p>
                    </text:list-item>
                  </text:list>
                </text:list-item>
                <text:list-item text:style-override="id1-3-2-2-3-5-4">
                  <text:number>3.</text:number>
                  <text:p text:style-name="al">Bij afwijzing van de aanvraag worden de redenen vermeld welke tot deze beslissing geleid hebben en wordt, zo mogelijk, geadviseerd hoe de aanvrager/schuldenaar gegeven de omstandigheden kan handelen.</text:p>
                </text:list-item>
              </text:list>
            </text:section>
            <text:p text:style-name="hoofdstuk_bottom"/>
          </text:section>
          <text:section text:name="hoofdstuk_id1-3-2-2-4" text:style-name="hoofdstuk">
            <text:p text:style-name="hoofdstuk_kop"><text:span text:style-name="label">HOOFDSTUK</text:span> <text:span text:style-name="nr">4.</text:span> SCHULDDIENSTVERLENING. </text:p>
            <text:section text:name="artikel_id1-3-2-2-4-2" text:style-name="artikel">
              <text:p text:style-name="artikel_kop_titel"><text:span text:style-name="artikel_kop_label">Artikel</text:span> <text:span text:style-name="artikel_kop_nr">12.</text:span> Schulddienstverlening.</text:p>
              <text:list text:style-name="id1-3-2-2-4-2-2">
                <text:list-item text:style-override="id1-3-2-2-4-2-2">
                  <text:number>1.</text:number>
                  <text:p text:style-name="al">Indien en nadat besloten wordt om tot schulddienstverlening over te gaan, bestaan de volgende dienstverleningsmogelijkheden:</text:p>
                  <text:list text:style-name="id1-3-2-2-4-2-2-3">
                    <text:list-item text:style-override="id1-3-2-2-4-2-2-3-1">
                      <text:number>a.</text:number>
                      <text:p text:style-name="al">Budgetcoaching,</text:p>
                    </text:list-item>
                    <text:list-item text:style-override="id1-3-2-2-4-2-2-3-2">
                      <text:number>b.</text:number>
                      <text:p text:style-name="al">Duurzaam financiële dienstverlening,</text:p>
                    </text:list-item>
                    <text:list-item text:style-override="id1-3-2-2-4-2-2-3-3">
                      <text:number>c.</text:number>
                      <text:p text:style-name="al">Schuldbemiddeling,</text:p>
                    </text:list-item>
                    <text:list-item text:style-override="id1-3-2-2-4-2-2-3-4">
                      <text:number>d.</text:number>
                      <text:p text:style-name="al">Schuldsanering,</text:p>
                    </text:list-item>
                    <text:list-item text:style-override="id1-3-2-2-4-2-2-3-5">
                      <text:number>e.</text:number>
                      <text:p text:style-name="al">Verklaring Wsnp,</text:p>
                    </text:list-item>
                    <text:list-item text:style-override="id1-3-2-2-4-2-2-3-6">
                      <text:number>f.</text:number>
                      <text:p text:style-name="al">Budgetbeheer,</text:p>
                    </text:list-item>
                    <text:list-item text:style-override="id1-3-2-2-4-2-2-3-7">
                      <text:number>g.</text:number>
                      <text:p text:style-name="al">Financieel beheer.</text:p>
                    </text:list-item>
                  </text:list>
                </text:list-item>
                <text:list-item text:style-override="id1-3-2-2-4-2-3">
                  <text:number>2.</text:number>
                  <text:p text:style-name="al">De schuldeisers worden op de hoogte gesteld van het voornemen om een schuldregeling op basis van lid 1 sub c, d, e, f of g te treffen. Aan de schuldeisers wordt daarbij gevraagd om een gespecificeerde opgave van het netto-saldo van hun vorderingen op de datum van het verzoek, op basis van de geldende contracts- of leveringsvoorwaarden. Van hen wordt daarbij verlangd dat het schuldenpakket gedurende de behandelingsperiode niet (verder) verhoogd wordt met (vertragings)rente en/of (invorderings)kosten. </text:p>
                </text:list-item>
                <text:list-item text:style-override="id1-3-2-2-4-2-4">
                  <text:number>3.</text:number>
                  <text:p text:style-name="al">In het besluit tot verstrekking van het recht op schulddienstverlening op basis van lid 1 sub b, c, d, e, f of g worden, voor zover van toepassing, de voorwaarden, rechten en plichten vermeld. </text:p>
                </text:list-item>
                <text:list-item text:style-override="id1-3-2-2-4-2-5">
                  <text:number>4.</text:number>
                  <text:p text:style-name="al">Indien tot schulddienstverlening op basis van lid 1 wordt besloten, gelden daarbij voor de schuldenaar in ieder geval de verplichtingen ex artikel 3 en de voorwaarde ex artikel 4. Het college kan daarnaast overige voorwaarden en verplichtingen opleggen.</text:p>
                </text:list-item>
                <text:list-item text:style-override="id1-3-2-2-4-2-6">
                  <text:number>5.</text:number>
                  <text:p text:style-name="al">Indien gedurende de periode van schulddienstverlening niet meer wordt voldaan aan deze verplichtingen en/of voorwaarden wordt de schulddienstverlening beëindigd. </text:p>
                </text:list-item>
              </text:list>
            </text:section>
            <text:section text:name="artikel_id1-3-2-2-4-3" text:style-name="artikel">
              <text:p text:style-name="artikel_kop_titel"><text:span text:style-name="artikel_kop_label">Artikel</text:span> <text:span text:style-name="artikel_kop_nr">13.</text:span> Budgetcoaching. </text:p>
              <text:p text:style-name="al">Tot budgetcoaching kan worden besloten indien er ondersteuning nodig is tijdens het gehele schulddienstverleningstraject en ook als er sprake is van geen of slechts een beperkte schuldenlast. In een aantal dienstverleningsgesprekken zal de financiële situatie van de aanvrager besproken worden en wordt begeleiding verstrekt voor een beter financieel beheer. </text:p>
            </text:section>
            <text:section text:name="artikel_id1-3-2-2-4-4" text:style-name="artikel">
              <text:p text:style-name="artikel_kop_titel"><text:span text:style-name="artikel_kop_label">Artikel</text:span> <text:span text:style-name="artikel_kop_nr">14</text:span> Duurzaam Financiële Dienstverlening.</text:p>
              <text:list text:style-name="id1-3-2-2-4-4-2">
                <text:list-item text:style-override="id1-3-2-2-4-4-2">
                  <text:number>1.</text:number>
                  <text:p text:style-name="al">Tot duurzaam financiële dienstverlening kan worden besloten indien is vastgesteld dat de problematische schuldensituatie nog niet duurzaam opgelost kan worden door in of bij de aanvrager gelegen omstandigheden en ook niet opgelost kan worden door herfinanciering, betalingsregeling, saneringskrediet of schuldbemiddeling.</text:p>
                </text:list-item>
                <text:list-item text:style-override="id1-3-2-2-4-4-3">
                  <text:number>2.</text:number>
                  <text:p text:style-name="al">Het heeft tot doel om de maatschappelijke positie van de aanvrager niet te laten verslechteren en inkomsten en uitgaven van aanvrager in evenwicht te houden of te brengen. Het is bedoeld als een middel om een stabiele financiële situatie te creëren waarbij geen mogelijkheid bestaat om tot een duurzame oplossing van het schuldprobleem te komen.</text:p>
                </text:list-item>
                <text:list-item text:style-override="id1-3-2-2-4-4-4">
                  <text:number>3.</text:number>
                  <text:p text:style-name="al">Er vindt, indien mogelijk en noodzakelijk, regelmatig overleg plaats met de zorgketen. Daarin staat de aanvrager centraal en wordt met name aandacht besteed aan afstemming van de hulpverlening.</text:p>
                </text:list-item>
                <text:list-item text:style-override="id1-3-2-2-4-4-5">
                  <text:number>4.</text:number>
                  <text:p text:style-name="al">Zodra besloten wordt tot duurzaam financiële dienstverlening worden schuldeisers hiervan in kennis gesteld. Twee keer per jaar, of vaker als het noodzakelijk is, wordt beoordeeld of deze vorm van schulddienstverlening voor de schuldenaar nog geschikt is. Bij een eventuele wijziging van de situatie worden de schuldeisers, met wie contact is geweest, indien noodzakelijk, daarvan in kennis gesteld.</text:p>
                </text:list-item>
              </text:list>
            </text:section>
            <text:section text:name="artikel_id1-3-2-2-4-5" text:style-name="artikel">
              <text:p text:style-name="artikel_kop_titel"><text:span text:style-name="artikel_kop_label">Artikel</text:span> <text:span text:style-name="artikel_kop_nr">15</text:span> Bijzondere voorwaarden en verplichtingen duurzaam financiële dienstverlening.</text:p>
              <text:list text:style-name="id1-3-2-2-4-5-2">
                <text:list-item text:style-override="id1-3-2-2-4-5-2">
                  <text:number>1.</text:number>
                  <text:p text:style-name="al">Naast de algemene verplichtingen vermeld in artikel 3 en de algemene voorwaarde vermeld in artikel 4 van deze Verordening kan het college overige, op individuele basis vast te stellen, voorwaarden en verplichtingen opleggen.</text:p>
                </text:list-item>
                <text:list-item text:style-override="id1-3-2-2-4-5-3">
                  <text:number>2.</text:number>
                  <text:p text:style-name="al">Deze voorwaarden en verplichtingen worden opgenomen in het besluit tot toekenning van het recht op duurzaam financiële dienstverlening. </text:p>
                </text:list-item>
                <text:list-item text:style-override="id1-3-2-2-4-5-4">
                  <text:number>3.</text:number>
                  <text:p text:style-name="al">Indien gedurende de periode van duurzaam financiële dienstverlening niet meer wordt voldaan aan deze voorwaarden en/of verplichtingen wordt de schulddienstverlening beëindigd. </text:p>
                </text:list-item>
              </text:list>
            </text:section>
            <text:section text:name="artikel_id1-3-2-2-4-6" text:style-name="artikel">
              <text:p text:style-name="artikel_kop_titel"><text:span text:style-name="artikel_kop_label">Artikel</text:span> <text:span text:style-name="artikel_kop_nr">16.</text:span> Schuldbemiddeling. </text:p>
              <text:list text:style-name="id1-3-2-2-4-6-2">
                <text:list-item text:style-override="id1-3-2-2-4-6-2">
                  <text:number>1.</text:number>
                  <text:p text:style-name="al">Tot schuldbemiddeling kan worden besloten indien aflossing van de schulden van de aanvrager/schuldenaar mogelijk is zonder dat een krediet verstrekt hoeft te worden. Daartoe wordt de aflossingscapaciteit van de schuldenaar gedurende drie jaar berekend en wordt, op grond daarvan, een bemiddelingsvoorstel aan de schuldeisers gedaan al of niet tegen finale kwijting.</text:p>
                </text:list-item>
                <text:list-item text:style-override="id1-3-2-2-4-6-3">
                  <text:number>2.</text:number>
                  <text:p text:style-name="al">Indien de totale schuldenlast gedurende de schuldbemiddelingsperiode niet afgelost kan worden, wordt slechts tot schuldbemiddeling besloten indien schuldeisers vooraf akkoord zijn gegaan met het bemiddelingsvoorstel tegen finale kwijting.</text:p>
                </text:list-item>
                <text:list-item text:style-override="id1-3-2-2-4-6-4">
                  <text:number>3.</text:number>
                  <text:p text:style-name="al">Het college van burgemeester en wethouders reserveert de door de schuldenaar ingebracht aflossingscapaciteit. De schuldeisers ontvangen aan het eind van de periode van schuldbemiddeling en tussentijds, minimaal eenmaal per periode van twaalf maanden, een uitkering op basis van de door de schuldenaar ingebrachte middelen. </text:p>
                </text:list-item>
                <text:list-item text:style-override="id1-3-2-2-4-6-5">
                  <text:number>4.</text:number>
                  <text:p text:style-name="al">Tenminste na 12 maanden, 24 maanden en aan het einde van de periode van schuldbemiddeling wordt de aflossingscapaciteit opnieuw berekend. Daarbij wordt rekening gehouden met wijzigingen in de inkomens- en vermogenspositie van de schuldenaar. Er wordt gecontroleerd of de schuldenaar in de verstreken periode zijn aflossingscapaciteit volledig heeft ingebracht en of de schuldenaar voldoende inspanningen verricht heeft om zijn inkomsten te vergroten. </text:p>
                </text:list-item>
                <text:list-item text:style-override="id1-3-2-2-4-6-6">
                  <text:number>5.</text:number>
                  <text:p text:style-name="al">Het college is bevoegd een vergoeding voor de schuldbemiddeling ten laste te brengen van de door de schuldenaar, in het kader van een schuldregeling, gespaarde maximale afloscapaciteit zoals uit te keren aan de schuldeisers.</text:p>
                </text:list-item>
              </text:list>
            </text:section>
            <text:section text:name="artikel_id1-3-2-2-4-7" text:style-name="artikel">
              <text:p text:style-name="artikel_kop_titel"><text:span text:style-name="artikel_kop_label">Artikel</text:span> <text:span text:style-name="artikel_kop_nr">17.</text:span> Bijzondere verplichtingen en voorwaarden schuldbemiddeling.</text:p>
              <text:list text:style-name="id1-3-2-2-4-7-2">
                <text:list-item text:style-override="id1-3-2-2-4-7-2">
                  <text:number>1.</text:number>
                  <text:p text:style-name="al">Naast de algemene verplichtingen vermeld in artikel 3 en de algemene voorwaarde vermeld in artikel 4 van deze Verordening zijn, in ieder geval, de volgende bijzondere verplichtingen en voorwaarden van toepassing:</text:p>
                  <text:list text:style-name="id1-3-2-2-4-7-2-3">
                    <text:list-item text:style-override="id1-3-2-2-4-7-2-3-1">
                      <text:number>a.</text:number>
                      <text:p text:style-name="al">de schuldbemiddeling wordt gedaan op basis van gelijkberechtiging van schuldeisers,</text:p>
                    </text:list-item>
                    <text:list-item text:style-override="id1-3-2-2-4-7-2-3-2">
                      <text:number>b.</text:number>
                      <text:p text:style-name="al">vorderingen waaraan zekerheden zijn verbonden worden als concurrente vorderingen erkend ná uitwinning van de zekerheid, </text:p>
                    </text:list-item>
                    <text:list-item text:style-override="id1-3-2-2-4-7-2-3-3">
                      <text:number>c.</text:number>
                      <text:p text:style-name="al">betaling aan schuldeisers geschiedt naar evenredigheid van hun vordering, met dien verstande, dat de schuldeisers met een wettelijke preferentie een twee keer zo hoog percentage als de concurrente schuldeisers ontvangen tot maximaal het beloop van hun vordering, </text:p>
                    </text:list-item>
                    <text:list-item text:style-override="id1-3-2-2-4-7-2-3-4">
                      <text:number>d.</text:number>
                      <text:p text:style-name="al">schuldbemiddeling wordt aangemeld bij de Stichting Bureau Krediet Registratie te Tiel, </text:p>
                    </text:list-item>
                    <text:list-item text:style-override="id1-3-2-2-4-7-2-3-5">
                      <text:number>e.</text:number>
                      <text:p text:style-name="al">uitkeringen uit gemeentelijke en particuliere fondsen aan of ten behoeve van de schuldenaar in het kader van de schuldbemiddeling komen alle schuldeisers ten goede op basis van gelijkberechtiging tenzij de uitkerende instantie op grond van de doelstellingen van het fonds uitdrukkelijk anders bepaalt,</text:p>
                    </text:list-item>
                  </text:list>
                </text:list-item>
                <text:list-item text:style-override="id1-3-2-2-4-7-3">
                  <text:number>2.</text:number>
                  <text:p text:style-name="al">Het college kan daarnaast overige, op individuele basis vast te stellen, voorwaarden en verplichtingen opleggen.</text:p>
                </text:list-item>
                <text:list-item text:style-override="id1-3-2-2-4-7-4">
                  <text:number>3.</text:number>
                  <text:p text:style-name="al">Deze voorwaarden en verplichtingen worden opgenomen in het besluit tot schuldbemiddeling. </text:p>
                </text:list-item>
                <text:list-item text:style-override="id1-3-2-2-4-7-5">
                  <text:number>4.</text:number>
                  <text:p text:style-name="al"> Indien gedurende de periode van schuldbemiddeling niet meer wordt voldaan aan deze voorwaarden en/of verplichtingen wordt de schulddienstverlening beëindigd. </text:p>
                </text:list-item>
              </text:list>
            </text:section>
            <text:section text:name="artikel_id1-3-2-2-4-8" text:style-name="artikel">
              <text:p text:style-name="artikel_kop_titel"><text:span text:style-name="artikel_kop_label">Artikel</text:span> <text:span text:style-name="artikel_kop_nr">18.</text:span> Schuldsanering.</text:p>
              <text:list text:style-name="id1-3-2-2-4-8-2">
                <text:list-item text:style-override="id1-3-2-2-4-8-2">
                  <text:number>1.</text:number>
                  <text:p text:style-name="al">Tot schuldsanering kan worden besloten indien aflossing van de schulden slechts mogelijk is door verstrekking van een saneringskrediet en/of borgstelling. De hoogte van het saneringskrediet bedraagt maximaal het netto-bedrag ter grootte van de aflossingscapaciteit van de schuldenaar gedurende maximaal drie jaar. </text:p>
                </text:list-item>
                <text:list-item text:style-override="id1-3-2-2-4-8-3">
                  <text:number>2.</text:number>
                  <text:p text:style-name="al">Indien met het saneringskrediet de schulden niet volledig kunnen worden betaald, wordt aan de schuldeisers een voorstel tegen finale kwijting (percentagevoorstel) gedaan waarbij alle schuldeisers zich vooraf (vóór de toekenning van het saneringskrediet) met deze finale kwijting akkoord moeten verklaren. </text:p>
                </text:list-item>
              </text:list>
            </text:section>
            <text:section text:name="artikel_id1-3-2-2-4-9" text:style-name="artikel">
              <text:p text:style-name="artikel_kop_titel"><text:span text:style-name="artikel_kop_label">Artikel</text:span> <text:span text:style-name="artikel_kop_nr">19.</text:span> Bijzondere voorwaarden en verplichtingen schuldsanering. </text:p>
              <text:list text:style-name="id1-3-2-2-4-9-2">
                <text:list-item text:style-override="id1-3-2-2-4-9-2">
                  <text:number>1.</text:number>
                  <text:p text:style-name="al">Naast de algemene verplichtingen vermeld in artikel 3 en de algemene voorwaarde vermeld in artikel 4 van deze Verordening zijn, in ieder geval, de volgende bijzondere verplichtingen en voorwaarden van toepassing:</text:p>
                  <text:list text:style-name="id1-3-2-2-4-9-2-3">
                    <text:list-item text:style-override="id1-3-2-2-4-9-2-3-1">
                      <text:number>a.</text:number>
                      <text:p text:style-name="al">de schuldsanering wordt gedaan op basis van gelijkberechtiging van schuldeisers,</text:p>
                    </text:list-item>
                    <text:list-item text:style-override="id1-3-2-2-4-9-2-3-2">
                      <text:number>b.</text:number>
                      <text:p text:style-name="al">vorderingen waaraan zekerheden zijn verbonden worden als concurrente vorderingen erkend ná uitwinning van de zekerheid, </text:p>
                    </text:list-item>
                    <text:list-item text:style-override="id1-3-2-2-4-9-2-3-3">
                      <text:number>c.</text:number>
                      <text:p text:style-name="al">betaling aan schuldeisers geschiedt naar evenredigheid van hun vordering, met dien verstande, dat de schuldeisers met een wettelijke preferentie een twee keer zo hoog percentage als de concurrente schuldeisers ontvangen tot maximaal het beloop van hun vordering, </text:p>
                    </text:list-item>
                    <text:list-item text:style-override="id1-3-2-2-4-9-2-3-4">
                      <text:number>d.</text:number>
                      <text:p text:style-name="al">schuldsanering wordt aangemeld bij de Stichting Bureau Krediet Registratie te Tiel, </text:p>
                    </text:list-item>
                    <text:list-item text:style-override="id1-3-2-2-4-9-2-3-5">
                      <text:number>e.</text:number>
                      <text:p text:style-name="al">uitkeringen uit gemeentelijke en particuliere fondsen aan of ten behoeve van de schuldenaar in het kader van de schuldsanering komen alle schuldeisers ten goede op basis van gelijkberechtiging tenzij de uitkerende instantie op grond van de doelstellingen van het fonds uitdrukkelijk anders bepaalt,</text:p>
                    </text:list-item>
                    <text:list-item text:style-override="id1-3-2-2-4-9-2-3-6">
                      <text:number>f.</text:number>
                      <text:p text:style-name="al">de aflossingsverplichtingen worden correct en stipt nagekomen. </text:p>
                    </text:list-item>
                  </text:list>
                </text:list-item>
                <text:list-item text:style-override="id1-3-2-2-4-9-3">
                  <text:number>2.</text:number>
                  <text:p text:style-name="al">Het college kan daarnaast overige, op individuele basis vast te stellen, voorwaarden en verplichtingen opleggen.</text:p>
                </text:list-item>
                <text:list-item text:style-override="id1-3-2-2-4-9-4">
                  <text:number>3.</text:number>
                  <text:p text:style-name="al">Deze voorwaarden en verplichtingen worden opgenomen in het besluit tot schuldsanering.</text:p>
                </text:list-item>
                <text:list-item text:style-override="id1-3-2-2-4-9-5">
                  <text:number>4.</text:number>
                  <text:p text:style-name="al">Indien gedurende de periode van schuldsanering niet meer wordt voldaan aan de opgelegde voorwaarden en/of verplichtingen wordt de schulddienstverlening beëindigd.</text:p>
                </text:list-item>
              </text:list>
            </text:section>
            <text:section text:name="artikel_id1-3-2-2-4-10" text:style-name="artikel">
              <text:p text:style-name="artikel_kop_titel"><text:span text:style-name="artikel_kop_label">Artikel</text:span> <text:span text:style-name="artikel_kop_nr">20.</text:span> Verklaring Wet Schuldsanering Natuurlijke Personen (WSNP).</text:p>
              <text:p text:style-name="al">Indien via schuldbemiddeling of schuldsanering geen akkoord kan worden bereikt met alle schuldeisers of indien vanwege een andere reden het minnelijke traject niet kan starten dan wel mislukt, kan een beroep worden gedaan op de WSNP. Op grond van artikel 285 lid 1 sub e WSNP verklaart de gemeente daartoe met redenen omkleed dat er geen reële mogelijkheden zijn tot buitengerechtelijke sanering en verklaart tevens over welke aflossingsmogelijkheden schuldenaar beschikt. </text:p>
            </text:section>
            <text:section text:name="artikel_id1-3-2-2-4-11" text:style-name="artikel">
              <text:p text:style-name="artikel_kop_titel"><text:span text:style-name="artikel_kop_label">Artikel</text:span> <text:span text:style-name="artikel_kop_nr">21.</text:span> Budgetbeheer.</text:p>
              <text:list text:style-name="id1-3-2-2-4-11-2">
                <text:list-item text:style-override="id1-3-2-2-4-11-2">
                  <text:number>1.</text:number>
                  <text:p text:style-name="al">Tot budgetbeheer kan worden besloten indien de schuldenlast zodanig is dat er sprake is van een problematische schuldsituatie en hieruit blijkt dat schuldenaar niet of tijdelijk niet in staat is zelfstandig zijn financieel beheer te voeren. Daartoe wordt het volledig beheer van de inkomsten en uitgaven van de schuldenaar middels een budgetbeheerrekening door het college van burgemeester en wethouders verzorgd gedurende de periode van schulddienstverlening. Tevens wordt getracht de problematische schuldsituatie op te lossen door schuldbemiddeling of schuldsanering. </text:p>
                </text:list-item>
                <text:list-item text:style-override="id1-3-2-2-4-11-3">
                  <text:number>2.</text:number>
                  <text:p text:style-name="al">Maandelijks zal daarbij door het college van burgemeester en wethouders aan de rekeninghouder rekening en verantwoording afgelegd worden door het toezenden van een rekeningafschrift. Het rekeningafschrift bevat een overzicht van ontvangsten op en betalingen ten laste van de budgetbeheerrekening.</text:p>
                </text:list-item>
                <text:list-item text:style-override="id1-3-2-2-4-11-4">
                  <text:number>3.</text:number>
                  <text:p text:style-name="al">Het college van burgemeester en wethouders is, als budgetbeheerder, verplicht op verzoek van de rekeninghouder inzage te geven in het verloop van de budgetbeheerrekening anders dan in het kader van de periodieke rekening en verantwoording. </text:p>
                </text:list-item>
                <text:list-item text:style-override="id1-3-2-2-4-11-5">
                  <text:number>4.</text:number>
                  <text:p text:style-name="al">Het college is bevoegd een vergoeding in rekening te brengen voor de uitvoering van de werkzaamheden.</text:p>
                </text:list-item>
              </text:list>
            </text:section>
            <text:section text:name="artikel_id1-3-2-2-4-12" text:style-name="artikel">
              <text:p text:style-name="artikel_kop_titel"><text:span text:style-name="artikel_kop_label">Artikel</text:span> <text:span text:style-name="artikel_kop_nr">22.</text:span> Bijzondere verplichtingen en voorwaarden budgetbeheer.</text:p>
              <text:list text:style-name="id1-3-2-2-4-12-2">
                <text:list-item text:style-override="id1-3-2-2-4-12-2">
                  <text:number>1.</text:number>
                  <text:p text:style-name="al">Naast de algemene verplichtingen vermeld in artikel 3 en de algemene voorwaarde vermeld in artikel 4 van deze Verordening zijn, in ieder geval, de volgende bijzondere verplichtingen en voorwaarden van toepassing:</text:p>
                  <text:list text:style-name="id1-3-2-2-4-12-2-3">
                    <text:list-item text:style-override="id1-3-2-2-4-12-2-3-1">
                      <text:number>a.</text:number>
                      <text:p text:style-name="al">de schuldenaar draagt er zorg voor dat alle inkomsten worden overgemaakt naar de budgetbeheerrekening, </text:p>
                    </text:list-item>
                    <text:list-item text:style-override="id1-3-2-2-4-12-2-3-2">
                      <text:number>b.</text:number>
                      <text:p text:style-name="al">de schuldenaar gaat akkoord met het wekelijks door het college van burgemeester en wethouders uit de budgetbeheerrekening te verstrekken huishoudgeld (door storting op zijn rekening bij een reguliere bank). Schuldenaar verplicht zich hiermee de normale, dagelijkse uitgaven voor levensonderhoud te doen, </text:p>
                    </text:list-item>
                    <text:list-item text:style-override="id1-3-2-2-4-12-2-3-3">
                      <text:number>c.</text:number>
                      <text:p text:style-name="al">de schuldenaar gaat ermee akkoord dat het college van burgemeester en wethouders beslist over betalingen uit het budget met betrekking tot de vaste lasten, schulden en huishoudgeld. Bij onvoldoende saldo van de budgetbeheerrekening zullen geen betalingen verricht worden, </text:p>
                    </text:list-item>
                  </text:list>
                </text:list-item>
                <text:list-item text:style-override="id1-3-2-2-4-12-3">
                  <text:number>2.</text:number>
                  <text:p text:style-name="al">Het college kan daarnaast overige, op individuele basis vast te stellen, voorwaarden en verplichtingen opleggen.</text:p>
                </text:list-item>
                <text:list-item text:style-override="id1-3-2-2-4-12-4">
                  <text:number>3.</text:number>
                  <text:p text:style-name="al">Deze voorwaarden en verplichtingen worden opgenomen in het besluit tot budgetbeheer.</text:p>
                </text:list-item>
                <text:list-item text:style-override="id1-3-2-2-4-12-5">
                  <text:number>4.</text:number>
                  <text:p text:style-name="al">Indien gedurende de periode van budgetbeheer niet meer wordt voldaan aan de opgelegde voorwaarden en/of verplichtingen wordt de schulddienstverlening beëindigd.</text:p>
                </text:list-item>
              </text:list>
            </text:section>
            <text:section text:name="artikel_id1-3-2-2-4-13" text:style-name="artikel">
              <text:p text:style-name="artikel_kop_titel"><text:span text:style-name="artikel_kop_label">Artikel</text:span> <text:span text:style-name="artikel_kop_nr">23.</text:span> Financieel beheer.</text:p>
              <text:list text:style-name="id1-3-2-2-4-13-2">
                <text:list-item text:style-override="id1-3-2-2-4-13-2">
                  <text:number>1.</text:number>
                  <text:p text:style-name="al">Schulddienstverlening in de vorm van financieel beheer is mogelijk in combinatie met, dan wel voorafgaand aan, schuldbemiddeling of schuldsanering. </text:p>
                </text:list-item>
                <text:list-item text:style-override="id1-3-2-2-4-13-3">
                  <text:number>2.</text:number>
                  <text:p text:style-name="al">Tot financieel beheer kan worden besloten zodra het aflossingsbedrag gereserveerd kan worden ten behoeve van de schuldeisers en ter stabilisatie van de schuldensituatie. Hiertoe worden alle inkomsten van de schuldenaar beheerd middels een financieel beheerrekening van de Gemeente Venray. De schuldenaar is daarbij verplicht zijn gehele inkomen te (laten) storten op deze rekening. Daarbij wordt het bedrag dat dient ter gehele of gedeeltelijke aflossing van de schulden, zijnde het inkomen verminderd met het Vrij Te Laten Bedrag, gereserveerd door het college. Het Vrij Te Laten Bedrag komt ter beschikking van de schuldenaar, ter betaling van de vaste lasten en de normale, dagelijkse uitgaven (huishoudgeld). </text:p>
                </text:list-item>
                <text:list-item text:style-override="id1-3-2-2-4-13-4">
                  <text:number>3.</text:number>
                  <text:p text:style-name="al">Het college is bevoegd een vergoeding in rekening te brengen voor de uitvoering van de werkzaamheden.</text:p>
                </text:list-item>
              </text:list>
            </text:section>
            <text:section text:name="artikel_id1-3-2-2-4-14" text:style-name="artikel">
              <text:p text:style-name="artikel_kop_titel"><text:span text:style-name="artikel_kop_label">Artikel</text:span> <text:span text:style-name="artikel_kop_nr">24.</text:span> Bijzondere voorwaarden en verplichtingen Financieel Beheer. </text:p>
              <text:list text:style-name="id1-3-2-2-4-14-2">
                <text:list-item text:style-override="id1-3-2-2-4-14-2">
                  <text:number>1.</text:number>
                  <text:p text:style-name="al">Naast de algemene verplichtingen vermeld in artikel 3 en de algemene voorwaarde vermeld in artikel 4 van deze Verordening zijn, in ieder geval, de volgende bijzondere verplichtingen en voorwaarden van toepassing:</text:p>
                  <text:list text:style-name="id1-3-2-2-4-14-2-3">
                    <text:list-item text:style-override="id1-3-2-2-4-14-2-3-1">
                      <text:number>a.</text:number>
                      <text:p text:style-name="al">de schuldenaar draagt er zorg voor dat alle inkomsten worden overgemaakt naar de financieel beheerrekening, </text:p>
                    </text:list-item>
                    <text:list-item text:style-override="id1-3-2-2-4-14-2-3-2">
                      <text:number>b.</text:number>
                      <text:p text:style-name="al">de schuldenaar gaat akkoord met het maandelijks door het college van burgemeester en wethouders uit de financieel beheerrekening te verstrekken Vrij Te Laten Bedrag (door storting op zijn rekening bij een reguliere bank) en verplicht zich hiermee de vaste lasten en de normale, dagelijkse uitgaven voor levensonderhoud te betalen, </text:p>
                    </text:list-item>
                    <text:list-item text:style-override="id1-3-2-2-4-14-2-3-3">
                      <text:number>c.</text:number>
                      <text:p text:style-name="al">de schuldenaar gaat ermee akkoord dat het verschil tussen het inkomen en het berekende Vrij Te Laten Bedrag wordt gereserveerd ten behoeve van de schuldeisers,</text:p>
                    </text:list-item>
                  </text:list>
                </text:list-item>
                <text:list-item text:style-override="id1-3-2-2-4-14-3">
                  <text:number>2.</text:number>
                  <text:p text:style-name="al">Het college kan daarnaast overige, op individuele basis vast te stellen, voorwaarden en verplichtingen opleggen.</text:p>
                </text:list-item>
                <text:list-item text:style-override="id1-3-2-2-4-14-4">
                  <text:number>3.</text:number>
                  <text:p text:style-name="al">Deze voorwaarden en verplichtingen worden opgenomen in het besluit tot financieel beheer. </text:p>
                </text:list-item>
                <text:list-item text:style-override="id1-3-2-2-4-14-5">
                  <text:number>4.</text:number>
                  <text:p text:style-name="al">Indien gedurende de periode van financieel beheer niet meer wordt voldaan aan de opgelegde voorwaarden en/of verplichtingen wordt de schulddienstverlening beëindigd.</text:p>
                </text:list-item>
              </text:list>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25.</text:span> Beëindigingsgronden.</text:p>
              <text:list text:style-name="id1-3-2-2-5-2-2">
                <text:list-item text:style-override="id1-3-2-2-5-2-2">
                  <text:number>1.</text:number>
                  <text:p text:style-name="al">Onverminderd de overige bepalingen in deze verordening, besluit het college van burgemeester en wethouders tot beëindiging van de schulddienstverlening indien:</text:p>
                  <text:list text:style-name="id1-3-2-2-5-2-2-3">
                    <text:list-item text:style-override="id1-3-2-2-5-2-2-3-1">
                      <text:number>a.</text:number>
                      <text:p text:style-name="al">de schuldenaar zijn beschikbare aflossingscapaciteit niet wil gebruiken ter delging van zijn schulden,</text:p>
                    </text:list-item>
                    <text:list-item text:style-override="id1-3-2-2-5-2-2-3-2">
                      <text:number>b.</text:number>
                      <text:p text:style-name="al">niet of niet langer is voldaan aan de voorwaarden en verplichtingen gesteld bij of krachtens deze verordening;</text:p>
                    </text:list-item>
                    <text:list-item text:style-override="id1-3-2-2-5-2-2-3-3">
                      <text:number>c.</text:number>
                      <text:p text:style-name="al">op grond van gegevens beschikt is en gebleken is dat de gegevens zodanig onjuist waren dat, waren de juiste gegevens bekend geweest, een andere beslissing zou zijn genomen;</text:p>
                    </text:list-item>
                    <text:list-item text:style-override="id1-3-2-2-5-2-2-3-4">
                      <text:number>d.</text:number>
                      <text:p text:style-name="al">de schuldenaar anderszins tekortschietend besef van verantwoordelijkheid heeft betoond;</text:p>
                    </text:list-item>
                    <text:list-item text:style-override="id1-3-2-2-5-2-2-3-5">
                      <text:number>e.</text:number>
                      <text:p text:style-name="al">de schulden volledig zijn gekweten dan wel finale kwijting is verleend door de schuldeisers;</text:p>
                    </text:list-item>
                    <text:list-item text:style-override="id1-3-2-2-5-2-2-3-6">
                      <text:number>f.</text:number>
                      <text:p text:style-name="al">de schuldenaar in staat is om zijn schulden zelf te regelen dan wel in staat is de schulden zelfstandig te beheren.</text:p>
                    </text:list-item>
                  </text:list>
                </text:list-item>
                <text:list-item text:style-override="id1-3-2-2-5-2-3">
                  <text:number>2.</text:number>
                  <text:p text:style-name="al">Indien de schulddienstverlening wordt beëindigd op grond van lid 1 onder e wordt zes maanden na de beëindiging, bij wijze van nazorg, een gesprek met belanghebbende(n) gehouden waarin de actuele financiële situatie wordt besproken en wordt, indien nodig, informatie en advies gegeven. </text:p>
                </text:list-item>
              </text:list>
            </text:section>
            <text:section text:name="artikel_id1-3-2-2-5-3" text:style-name="artikel">
              <text:p text:style-name="artikel_kop_titel"><text:span text:style-name="artikel_kop_label">Artikel</text:span> <text:span text:style-name="artikel_kop_nr">26.</text:span> Nadere regels.</text:p>
              <text:p text:style-name="al">Het College van Burgemeester en wethouders is bevoegd nadere regels te stellen betreffende het bepaalde in deze verordening. </text:p>
            </text:section>
            <text:section text:name="artikel_id1-3-2-2-5-4" text:style-name="artikel">
              <text:p text:style-name="artikel_kop_titel"><text:span text:style-name="artikel_kop_label">Artikel</text:span> <text:span text:style-name="artikel_kop_nr">27.</text:span> Hardheidsclausule</text:p>
              <text:p text:style-name="al">Het college van burgemeester en wethouders kan in bijzondere gevallen ten gunste van de aanvrager afwijken van de bepalingen van deze verordening, indien toepassing van de verordening tot onbillijkheden van overwegende aard leidt.</text:p>
            </text:section>
            <text:section text:name="artikel_id1-3-2-2-5-5" text:style-name="artikel">
              <text:p text:style-name="artikel_kop_titel"><text:span text:style-name="artikel_kop_label">Artikel</text:span> <text:span text:style-name="artikel_kop_nr">28.</text:span> Citeertitel.</text:p>
              <text:p text:style-name="al">Deze verordening kan worden aangehaald als: Verordening schulddienstverlening gemeente Venray 2021.</text:p>
            </text:section>
            <text:section text:name="artikel_id1-3-2-2-5-6" text:style-name="artikel">
              <text:p text:style-name="artikel_kop_titel"><text:span text:style-name="artikel_kop_label">Artikel</text:span> <text:span text:style-name="artikel_kop_nr">29.</text:span> Intrekking.</text:p>
              <text:p text:style-name="al">De Verordening schuldhulpverlening gemeente Venray 2016 wordt ingetrokken.</text:p>
            </text:section>
            <text:section text:name="artikel_id1-3-2-2-5-7" text:style-name="artikel">
              <text:p text:style-name="artikel_kop_titel"><text:span text:style-name="artikel_kop_label">Artikel</text:span> <text:span text:style-name="artikel_kop_nr">30.</text:span> Inwerkingtreding.</text:p>
              <text:p text:style-name="al">Deze verordening treedt in werking op 1 januari 2021.</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Venray, </text:span></text:p>
            <text:p><text:span text:style-name="functie">op 15 december 2020.</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5007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7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7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Financiën | Organisatie en beleid</meta:user-defined>
    <meta:user-defined meta:name="DC.source">Onbekend</meta:user-defined>
    <meta:user-defined meta:name="DCTERMS.alternative">Verordening schulddienstverlening gemeente Venray 2021</meta:user-defined>
    <dc:language>nl</dc:language>
    <meta:user-defined meta:name="OVERHEID.Gemeente/DC.spatial">Venray</meta:user-defined>
    <meta:user-defined meta:name="DC.title">Verordening van de gemeenteraad van de gemeente Venray houdende regels omtrent schulddienstverlening (Verordening schulddienstverlening gemeente Venray 2021)</meta:user-defined>
    <meta:user-defined meta:name="DCTERMS.W3CDTF/DCTERMS.available">2020-12-28</meta:user-defined>
    <meta:user-defined meta:name="DCTERMS.W3CDTF/OVERHEIDop.jaargang">2020</meta:user-defined>
    <meta:user-defined meta:name="OVERHEIDop.publicationIssue">350076</meta:user-defined>
    <meta:user-defined meta:name="OVERHEIDop.betreftRegeling">CVDR652027_1</meta:user-defined>
    <meta:user-defined meta:name="xs:date/OVERHEIDop.startdatum">2021-01-01</meta:user-defined>
    <meta:user-defined meta:name="OVERHEIDop.GmbID/DC.identifier">gmb-2020-350076</meta:user-defined>
    <meta:user-defined meta:name="OVERHEIDop.versieInformatie"/>
  </office:meta>
</office:document-meta>
</file>